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125.21pt"/>
    </style:style>
    <style:style style:name="co3" style:family="table-column">
      <style:table-column-properties fo:break-before="auto" style:column-width="78.46pt"/>
    </style:style>
    <style:style style:name="co4" style:family="table-column">
      <style:table-column-properties fo:break-before="auto" style:column-width="76.05pt"/>
    </style:style>
    <style:style style:name="co5" style:family="table-column">
      <style:table-column-properties fo:break-before="auto" style:column-width="78.94pt"/>
    </style:style>
    <style:style style:name="co6" style:family="table-column">
      <style:table-column-properties fo:break-before="auto" style:column-width="70.5pt"/>
    </style:style>
    <style:style style:name="co7" style:family="table-column">
      <style:table-column-properties fo:break-before="auto" style:column-width="81.61pt"/>
    </style:style>
    <style:style style:name="co8" style:family="table-column">
      <style:table-column-properties fo:break-before="auto" style:column-width="39.6pt"/>
    </style:style>
    <style:style style:name="co9" style:family="table-column">
      <style:table-column-properties fo:break-before="auto" style:column-width="129.94pt"/>
    </style:style>
    <style:style style:name="co10" style:family="table-column">
      <style:table-column-properties fo:break-before="auto" style:column-width="64.15pt"/>
    </style:style>
    <style:style style:name="co11" style:family="table-column">
      <style:table-column-properties fo:break-before="auto" style:column-width="61.8pt"/>
    </style:style>
    <style:style style:name="co12" style:family="table-column">
      <style:table-column-properties fo:break-before="auto" style:column-width="67.35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61pt"/>
    </style:style>
    <style:style style:name="co15" style:family="table-column">
      <style:table-column-properties fo:break-before="auto" style:column-width="56.1pt"/>
    </style:style>
    <style:style style:name="co16" style:family="table-column">
      <style:table-column-properties fo:break-before="auto" style:column-width="57.8pt"/>
    </style:style>
    <style:style style:name="co17" style:family="table-column">
      <style:table-column-properties fo:break-before="auto" style:column-width="55.45pt"/>
    </style:style>
    <style:style style:name="co18" style:family="table-column">
      <style:table-column-properties fo:break-before="auto" style:column-width="82.4pt"/>
    </style:style>
    <style:style style:name="co19" style:family="table-column">
      <style:table-column-properties fo:break-before="auto" style:column-width="51.51pt"/>
    </style:style>
    <style:style style:name="co20" style:family="table-column">
      <style:table-column-properties fo:break-before="auto" style:column-width="283.01pt"/>
    </style:style>
    <style:style style:name="co21" style:family="table-column">
      <style:table-column-properties fo:break-before="auto" style:column-width="83.2pt"/>
    </style:style>
    <style:style style:name="co22" style:family="table-column">
      <style:table-column-properties fo:break-before="auto" style:column-width="68.14pt"/>
    </style:style>
    <style:style style:name="co23" style:family="table-column">
      <style:table-column-properties fo:break-before="auto" style:column-width="95.9pt"/>
    </style:style>
    <style:style style:name="co24" style:family="table-column">
      <style:table-column-properties fo:break-before="auto" style:column-width="70.44pt"/>
    </style:style>
    <style:style style:name="co25" style:family="table-column">
      <style:table-column-properties fo:break-before="auto" style:column-width="275.84pt"/>
    </style:style>
    <style:style style:name="co26" style:family="table-column">
      <style:table-column-properties fo:break-before="auto" style:column-width="132.35pt"/>
    </style:style>
    <style:style style:name="co27" style:family="table-column">
      <style:table-column-properties fo:break-before="auto" style:column-width="99.84pt"/>
    </style:style>
    <style:style style:name="co28" style:family="table-column">
      <style:table-column-properties fo:break-before="auto" style:column-width="26.11pt"/>
    </style:style>
    <style:style style:name="co29" style:family="table-column">
      <style:table-column-properties fo:break-before="auto" style:column-width="30.84pt"/>
    </style:style>
    <style:style style:name="co30" style:family="table-column">
      <style:table-column-properties fo:break-before="auto" style:column-width="342.45pt"/>
    </style:style>
    <style:style style:name="co31" style:family="table-column">
      <style:table-column-properties fo:break-before="auto" style:column-width="95.1pt"/>
    </style:style>
    <style:style style:name="co32" style:family="table-column">
      <style:table-column-properties fo:break-before="auto" style:column-width="140.29pt"/>
    </style:style>
    <style:style style:name="co33" style:family="table-column">
      <style:table-column-properties fo:break-before="auto" style:column-width="145.0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24.04pt" fo:break-before="auto" style:use-optimal-row-height="true"/>
    </style:style>
    <style:style style:name="ro4" style:family="table-row">
      <style:table-row-properties style:row-height="34.3pt" fo:break-before="auto" style:use-optimal-row-height="true"/>
    </style:style>
    <style:style style:name="ro5" style:family="table-row">
      <style:table-row-properties style:row-height="26.39pt" fo:break-before="auto" style:use-optimal-row-height="true"/>
    </style:style>
    <style:style style:name="ro6" style:family="table-row">
      <style:table-row-properties style:row-height="1.5pt" fo:break-before="auto" style:use-optimal-row-height="false"/>
    </style:style>
    <style:style style:name="ro7" style:family="table-row">
      <style:table-row-properties style:row-height="7.51pt" fo:break-before="auto" style:use-optimal-row-height="false"/>
    </style:style>
    <style:style style:name="ro8" style:family="table-row">
      <style:table-row-properties style:row-height="89.26pt" fo:break-before="auto" style:use-optimal-row-height="false"/>
    </style:style>
    <style:style style:name="ro9" style:family="table-row">
      <style:table-row-properties style:row-height="58.14pt" fo:break-before="auto" style:use-optimal-row-height="false"/>
    </style:style>
    <style:style style:name="ro10" style:family="table-row">
      <style:table-row-properties style:row-height="55.5pt" fo:break-before="auto" style:use-optimal-row-height="false"/>
    </style:style>
    <style:style style:name="ro11" style:family="table-row">
      <style:table-row-properties style:row-height="65.11pt" fo:break-before="auto" style:use-optimal-row-height="false"/>
    </style:style>
    <style:style style:name="ro12" style:family="table-row">
      <style:table-row-properties style:row-height="13.15pt" fo:break-before="auto" style:use-optimal-row-height="false"/>
    </style:style>
    <style:style style:name="ro13" style:family="table-row">
      <style:table-row-properties style:row-height="28.91pt" fo:break-before="auto" style:use-optimal-row-height="false"/>
    </style:style>
    <style:style style:name="ta1" style:family="table" style:master-page-name="PageStyle_5f_Inflacion">
      <style:table-properties table:display="true" style:writing-mode="lr-tb"/>
    </style:style>
    <style:style style:name="ta2" style:family="table" style:master-page-name="PageStyle_5f_Papunësi">
      <style:table-properties table:display="true" style:writing-mode="lr-tb"/>
    </style:style>
    <style:style style:name="ta3" style:family="table" style:master-page-name="PageStyle_5f_Korrelacion_20__28_Infl-papunësi_29_">
      <style:table-properties table:display="true" style:writing-mode="lr-tb"/>
    </style:style>
    <style:style style:name="ta4" style:family="table" style:master-page-name="PageStyle_5f_Kursi_20_kemb">
      <style:table-properties table:display="true" style:writing-mode="lr-tb"/>
    </style:style>
    <style:style style:name="ta5" style:family="table" style:master-page-name="PageStyle_5f_Ndryshim_20_ditor">
      <style:table-properties table:display="true" style:writing-mode="lr-tb"/>
    </style:style>
    <style:style style:name="ta6" style:family="table" style:master-page-name="PageStyle_5f_Euro_5f_Dollar">
      <style:table-properties table:display="true" style:writing-mode="lr-tb"/>
    </style:style>
    <style:style style:name="ta7" style:family="table" style:master-page-name="PageStyle_5f_TVSH_20_dhe_20_Akciza_20_Ndryshime_20_Ligj.">
      <style:table-properties table:display="true" style:writing-mode="lr-tb"/>
    </style:style>
    <style:style style:name="ta8" style:family="table" style:master-page-name="PageStyle_5f_Cmimi_20_Inpute_20_Burs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 style:data-style-name="N133">
      <style:table-cell-properties fo:padding="2.01pt"/>
    </style:style>
    <style:style style:name="ce1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Percen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Hyperlink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4" style:family="table-cell" style:parent-style-name="Default" style:data-style-name="N133">
      <style:table-cell-properties style:diagonal-bl-tr="none" style:diagonal-tl-br="none" style:text-align-source="fix" style:repeat-content="false" fo:border="0.74pt solid #000000" fo:padding="2.01pt" style:rotation-align="none"/>
      <style:paragraph-properties fo:text-align="end"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Percen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33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fo:padding="2.01pt" style:rotation-align="none"/>
      <style:paragraph-properties fo:text-align="end" fo:margin-left="0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3">
      <style:table-cell-properties style:diagonal-bl-tr="none" style:diagonal-tl-br="none" fo:border="0.74pt solid #000000" fo:padding="2.01pt" style:rotation-align="none"/>
    </style:style>
    <style:style style:name="ce19" style:family="table-cell" style:parent-style-name="Default">
      <style:table-cell-properties fo:background-color="transparent" fo:padding="2.01pt"/>
    </style:style>
    <style:style style:name="ce20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5" style:family="table-cell" style:parent-style-name="Excel_5f_BuiltIn_5f_Percen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8">
      <style:table-cell-properties fo:padding="2.01pt"/>
    </style:style>
    <style:style style:name="ce31" style:family="table-cell" style:parent-style-name="Normal_20_8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_20_8">
      <style:table-cell-properties style:diagonal-bl-tr="none" style:diagonal-tl-br="none" fo:border="0.74pt solid #000000" fo:padding="2.01pt" style:rotation-align="none"/>
    </style:style>
    <style:style style:name="ce33" style:family="table-cell" style:parent-style-name="Normal_20_8" style:data-style-name="N3">
      <style:table-cell-properties style:diagonal-bl-tr="none" style:diagonal-tl-br="none" fo:border="0.74pt solid #000000" fo:padding="2.01pt" style:rotation-align="none"/>
    </style:style>
    <style:style style:name="ce34" style:family="table-cell" style:parent-style-name="Normal_20_8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Percent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Percent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8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Normal_20_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Percent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Percent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page"/>
      <style:text-properties fo:color="#333333" style:text-outline="false" style:text-line-through-style="none" style:text-line-through-type="none" style:font-name="Inherit" fo:font-size="9pt" fo:font-style="normal" fo:text-shadow="none" style:text-underline-style="none" fo:font-weight="bold" style:font-name-asian="Inherit" style:font-size-asian="9pt" style:font-style-asian="normal" style:font-weight-asian="bold" style:font-name-complex="Inherit" style:font-size-complex="9pt" style:font-style-complex="normal" style:font-weight-complex="bold"/>
    </style:style>
    <style:style style:name="ce42" style:family="table-cell" style:parent-style-name="Normal_20_8" style:data-style-name="N1012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10.01pt" style:writing-mode="lr-tb"/>
      <style:text-properties fo:color="#333333" style:text-outline="false" style:text-line-through-style="none" style:text-line-through-type="none" style:font-name="Inherit" fo:font-size="9pt" fo:font-style="normal" fo:text-shadow="none" style:text-underline-style="none" fo:font-weight="bold" style:font-name-asian="Inherit" style:font-size-asian="9pt" style:font-style-asian="normal" style:font-weight-asian="bold" style:font-name-complex="Inherit" style:font-size-complex="9pt" style:font-style-complex="normal" style:font-weight-complex="bold"/>
    </style:style>
    <style:style style:name="ce43" style:family="table-cell" style:parent-style-name="Normal_20_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Inherit" fo:font-size="9pt" fo:font-style="normal" fo:text-shadow="none" style:text-underline-style="none" fo:font-weight="bold" style:font-name-asian="Inherit" style:font-size-asian="9pt" style:font-style-asian="normal" style:font-weight-asian="bold" style:font-name-complex="Inherit" style:font-size-complex="9pt" style:font-style-complex="normal" style:font-weight-complex="bold"/>
    </style:style>
    <style:style style:name="ce44" style:family="table-cell" style:parent-style-name="Normal_20_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lr-tb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lr-tb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Hyperlink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7" style:family="table-cell" style:parent-style-name="Default">
      <style:table-cell-properties fo:background-color="#ffff00"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3" style:family="table-cell" style:parent-style-name="Default">
      <style:table-cell-properties fo:background-color="#ffff00" fo:padding="2.01pt"/>
    </style:style>
    <style:style style:name="ce54" style:family="table-cell" style:parent-style-name="Default">
      <style:table-cell-properties fo:background-color="#99cc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99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none" style:country-complex="none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="0.99pt solid #000000"/>
    </style:style>
    <style:style style:name="ce74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82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fo:font-weight="normal" fo:font-style="italic" fo:language="sq" fo:country="AL" style:language-asian="zh" style:country-asian="CN" style:font-name-asian="Times New Roman" style:font-name-complex="Times New Roman" style:font-size-asian="16pt" style:font-weight-asian="normal" style:font-weight-complex="normal" style:font-style-asian="italic" style:font-style-complex="italic" style:font-name="Calibri"/>
    </style:style>
    <style:style style:name="T6" style:family="text">
      <style:text-properties style:use-window-font-color="true" fo:font-weight="normal" fo:language="sq" fo:country="AL" style:language-asian="zh" style:country-asian="CN" style:font-name-asian="Times New Roman" style:font-name-complex="Times New Roman" style:font-size-asian="16pt" style:font-weight-asian="normal" style:font-weight-complex="normal" style:font-name="Calibri"/>
    </style:style>
    <style:style style:name="T7" style:family="text">
      <style:text-properties style:font-name="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lacion" table:style-name="ta1" table:print-ranges="Inflacion.A1:Inflacion.R2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Annual Inflation rate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Period</text:p>
          </table:table-cell>
          <table:table-cell table:style-name="ce11" office:value-type="string" calcext:value-type="string">
            <text:p><text:span text:style-name="T1">Inflation in</text:span> %</text:p>
          </table:table-cell>
          <table:table-cell table:style-name="ce14" office:value-type="string" calcext:value-type="string">
            <text:p>Objective in %</text:p>
          </table:table-cell>
          <table:table-cell table:style-name="ce17" office:value-type="string" calcext:value-type="string">
            <text:p>Expectations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March (2021vs2020)</text:p>
          </table:table-cell>
          <table:table-cell table:style-name="ce12" office:value-type="percentage" office:value="0.012" calcext:value-type="percentage">
            <text:p>1.2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4]-[.D4]" office:value-type="percentage" office:value="-0.018" calcext:value-type="percentage">
            <text:p>-1.8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April (2021vs2020)</text:p>
          </table:table-cell>
          <table:table-cell table:style-name="ce12" office:value-type="percentage" office:value="0.019" calcext:value-type="percentage">
            <text:p>1.9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5]-[.D5]" office:value-type="percentage" office:value="-0.011" calcext:value-type="percentage">
            <text:p>-1.1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May (2021vs2020)</text:p>
          </table:table-cell>
          <table:table-cell table:style-name="ce12" office:value-type="percentage" office:value="0.018" calcext:value-type="percentage">
            <text:p>1.8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6]-[.D6]" office:value-type="percentage" office:value="-0.012" calcext:value-type="percentage">
            <text:p>-1.2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June (2021vs2020)</text:p>
          </table:table-cell>
          <table:table-cell table:style-name="ce12" office:value-type="percentage" office:value="0.016" calcext:value-type="percentage">
            <text:p>1.6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7]-[.D7]" office:value-type="percentage" office:value="-0.014" calcext:value-type="percentage">
            <text:p>-1.4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July (2021vs2020)</text:p>
          </table:table-cell>
          <table:table-cell table:style-name="ce12" office:value-type="percentage" office:value="0.022" calcext:value-type="percentage">
            <text:p>2.2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8]-[.D8]" office:value-type="percentage" office:value="-0.008" calcext:value-type="percentage">
            <text:p>-0.8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August (2021vs2020)</text:p>
          </table:table-cell>
          <table:table-cell table:style-name="ce12" office:value-type="percentage" office:value="0.024" calcext:value-type="percentage">
            <text:p>2.4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9]-[.D9]" office:value-type="percentage" office:value="-0.006" calcext:value-type="percentage">
            <text:p>-0.6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September (2021vs2020)</text:p>
          </table:table-cell>
          <table:table-cell table:style-name="ce12" office:value-type="percentage" office:value="0.025" calcext:value-type="percentage">
            <text:p>2.5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10]-[.D10]" office:value-type="percentage" office:value="-0.005" calcext:value-type="percentage">
            <text:p>-0.5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October (2021vs2020)</text:p>
          </table:table-cell>
          <table:table-cell table:style-name="ce12" office:value-type="percentage" office:value="0.024" calcext:value-type="percentage">
            <text:p>2.4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11]-[.D11]" office:value-type="percentage" office:value="-0.006" calcext:value-type="percentage">
            <text:p>-0.6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November (2021vs2020)</text:p>
          </table:table-cell>
          <table:table-cell table:style-name="ce12" office:value-type="percentage" office:value="0.031" calcext:value-type="percentage">
            <text:p>3.1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12]-[.D12]" office:value-type="percentage" office:value="0.001" calcext:value-type="percentage">
            <text:p>0.1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December (2021vs2020)</text:p>
          </table:table-cell>
          <table:table-cell table:style-name="ce12" office:value-type="percentage" office:value="0.037" calcext:value-type="percentage">
            <text:p>3.7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13]-[.D13]" office:value-type="percentage" office:value="0.00700000000000001" calcext:value-type="percentage">
            <text:p>0.7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January (2022 vs 2021)</text:p>
          </table:table-cell>
          <table:table-cell table:style-name="ce12" office:value-type="percentage" office:value="0.037" calcext:value-type="percentage">
            <text:p>3.7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14]-[.D14]" office:value-type="percentage" office:value="0.00700000000000001" calcext:value-type="percentage">
            <text:p>0.7%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February (2022 vs 2021)</text:p>
          </table:table-cell>
          <table:table-cell table:style-name="ce12" office:value-type="percentage" office:value="0.039" calcext:value-type="percentage">
            <text:p>3.9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15]-[.D15]" office:value-type="percentage" office:value="0.009" calcext:value-type="percentage">
            <text:p>0.9%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March (2022vs2021)</text:p>
          </table:table-cell>
          <table:table-cell table:style-name="ce12" office:value-type="percentage" office:value="0.057" calcext:value-type="percentage">
            <text:p>5.7%</text:p>
          </table:table-cell>
          <table:table-cell table:style-name="ce15" office:value-type="percentage" office:value="0.03" calcext:value-type="percentage">
            <text:p>3.0%</text:p>
          </table:table-cell>
          <table:table-cell table:style-name="ce18" table:formula="of:=[.C16]-[.D16]" office:value-type="percentage" office:value="0.027" calcext:value-type="percentage">
            <text:p>2.7%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7" office:value-type="string" calcext:value-type="string">
            <text:p>Source: BSH (2022)</text:p>
          </table:table-cell>
          <table:table-cell table:style-name="ce13" office:value-type="string" calcext:value-type="string">
            <text:p><text:span text:style-name="T2"><text:a xlink:href="http://www.instat.gov.al/media/9791/ick_mars_2022.pdf" xlink:type="simple">INSTAT (2022)</text:a></text:span></text:p>
          </table:table-cell>
          <table:table-cell table:style-name="ce16"/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Analyses: ODA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flacion.$A$1" table:cell-range-address="$Inflacion.$A$1:.$R$21" table:range-usable-as="print-range"/>
        </table:named-expressions>
      </table:table>
      <table:table table:name="Papunësi" table:style-name="ta2">
        <office:forms form:automatic-focus="false" form:apply-design-mode="false"/>
        <table:table-column table:style-name="co7" table:default-cell-style-name="ce19"/>
        <table:table-column table:style-name="co3" table:default-cell-style-name="ce19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Quarterly unemployment rate in %, Q4 2017-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1" office:value-type="string" calcext:value-type="string">
            <text:p>Period</text:p>
          </table:table-cell>
          <table:table-cell table:style-name="ce24" office:value-type="string" calcext:value-type="string">
            <text:p>Unemployment rate %</text:p>
          </table:table-cell>
          <table:table-cell table:number-columns-repeated="3"/>
          <table:table-cell>
            <draw:frame draw:z-index="0" draw:name="Chart 1" draw:style-name="gr1" draw:text-style-name="P1" svg:width="465.68pt" svg:height="215.29pt" svg:x="48.98pt" svg:y="1.53pt">
              <draw:object draw:notify-on-update-of-ranges="Papunësi.A5:Papunësi.A21 Papunësi.B4:Papunësi.B4 Papunësi.B5:Papunësi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Q.4.2017</text:p>
          </table:table-cell>
          <table:table-cell table:style-name="ce25" office:value-type="percentage" office:value="0.133716189119877" calcext:value-type="percentage">
            <text:p>13.4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1.2018 </text:p>
          </table:table-cell>
          <table:table-cell table:style-name="ce25" office:value-type="percentage" office:value="0.12461470484439" calcext:value-type="percentage">
            <text:p>12.5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2.2018 </text:p>
          </table:table-cell>
          <table:table-cell table:style-name="ce25" office:value-type="percentage" office:value="0.124120177918784" calcext:value-type="percentage">
            <text:p>12.4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3.2018 </text:p>
          </table:table-cell>
          <table:table-cell table:style-name="ce25" office:value-type="percentage" office:value="0.122120301394448" calcext:value-type="percentage">
            <text:p>12.2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4.2018 </text:p>
          </table:table-cell>
          <table:table-cell table:style-name="ce25" office:value-type="percentage" office:value="0.123" calcext:value-type="percentage">
            <text:p>12.3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1.2019 </text:p>
          </table:table-cell>
          <table:table-cell table:style-name="ce25" office:value-type="percentage" office:value="0.121" calcext:value-type="percentage">
            <text:p>12.1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2.2019 </text:p>
          </table:table-cell>
          <table:table-cell table:style-name="ce25" office:value-type="percentage" office:value="0.115" calcext:value-type="percentage">
            <text:p>11.5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3.2019</text:p>
          </table:table-cell>
          <table:table-cell table:style-name="ce25" office:value-type="percentage" office:value="0.114" calcext:value-type="percentage">
            <text:p>11.4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4.2019 </text:p>
          </table:table-cell>
          <table:table-cell table:style-name="ce25" office:value-type="percentage" office:value="0.112" calcext:value-type="percentage">
            <text:p>11.2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1.2020 </text:p>
          </table:table-cell>
          <table:table-cell table:style-name="ce25" office:value-type="percentage" office:value="0.114" calcext:value-type="percentage">
            <text:p>11.4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2.2020 </text:p>
          </table:table-cell>
          <table:table-cell table:style-name="ce25" office:value-type="percentage" office:value="0.119" calcext:value-type="percentage">
            <text:p>11.9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3.2020 </text:p>
          </table:table-cell>
          <table:table-cell table:style-name="ce25" office:value-type="percentage" office:value="0.116" calcext:value-type="percentage">
            <text:p>11.6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4.2020 </text:p>
          </table:table-cell>
          <table:table-cell table:style-name="ce25" office:value-type="percentage" office:value="0.118" calcext:value-type="percentage">
            <text:p>11.8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1.2021 </text:p>
          </table:table-cell>
          <table:table-cell table:style-name="ce25" office:value-type="percentage" office:value="0.119" calcext:value-type="percentage">
            <text:p>11.9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2.2021</text:p>
          </table:table-cell>
          <table:table-cell table:style-name="ce25" office:value-type="percentage" office:value="0.116" calcext:value-type="percentage">
            <text:p>11.6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3.2021 </text:p>
          </table:table-cell>
          <table:table-cell table:style-name="ce25" office:value-type="percentage" office:value="0.113" calcext:value-type="percentage">
            <text:p>11.3%</text:p>
          </table:table-cell>
          <table:table-cell table:number-columns-repeated="1022"/>
        </table:table-row>
        <table:table-row table:style-name="ro2">
          <table:table-cell table:style-name="ce22" office:value-type="string" calcext:value-type="string">
            <text:p><text:span text:style-name="T3">Q</text:span>.4.2021 </text:p>
          </table:table-cell>
          <table:table-cell table:style-name="ce25" office:value-type="percentage" office:value="0.114" calcext:value-type="percentage">
            <text:p>11.4%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* Employment market starting from 15 years old 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rrelacion (Infl-papunësi)" table:style-name="ta3">
        <office:forms form:automatic-focus="false" form:apply-design-mode="false"/>
        <table:table-column table:style-name="co8" table:default-cell-style-name="ce9"/>
        <table:table-column table:style-name="co9" table:number-columns-repeated="2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number-columns-repeated="250" table:default-cell-style-name="ce9"/>
        <table:table-column table:style-name="co9" table:number-columns-repeated="767" table:default-cell-style-name="Default"/>
        <table:table-row table:style-name="ro1">
          <table:table-cell/>
          <table:table-cell office:value-type="string" calcext:value-type="string">
            <text:p>Inflation-Unemployment correlation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Period</text:p>
          </table:table-cell>
          <table:table-cell table:style-name="ce27" office:value-type="string" calcext:value-type="string">
            <text:p>Inflation in %</text:p>
          </table:table-cell>
          <table:table-cell/>
          <table:table-cell table:style-name="ce28" office:value-type="string" calcext:value-type="string">
            <text:p>Period</text:p>
          </table:table-cell>
          <table:table-cell table:style-name="ce28" office:value-type="string" calcext:value-type="string">
            <text:p>Inflation</text:p>
          </table:table-cell>
          <table:table-cell table:style-name="ce28" office:value-type="string" calcext:value-type="string">
            <text:p>unemployment</text:p>
          </table:table-cell>
          <table:table-cell/>
          <table:table-cell>
            <draw:frame draw:z-index="0" draw:name="Chart 2" draw:style-name="gr1" draw:text-style-name="P1" svg:width="541.39pt" svg:height="231pt" svg:x="107.74pt" svg:y="0pt">
              <draw:object draw:notify-on-update-of-ranges="'Korrelacion (Infl-papunësi)'.E3:'Korrelacion (Infl-papunësi)'.E7 'Korrelacion (Infl-papunësi)'.F2:'Korrelacion (Infl-papunësi)'.F2 'Korrelacion (Infl-papunësi)'.F3:'Korrelacion (Infl-papunësi)'.F7 'Korrelacion (Infl-papunësi)'.G2:'Korrelacion (Infl-papunësi)'.G2 'Korrelacion (Infl-papunësi)'.G3:'Korrelacion (Infl-papunësi)'.G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>
            <text:p>January (2021 vs 2020)</text:p>
          </table:table-cell>
          <table:table-cell table:style-name="ce12" office:value-type="percentage" office:value="0.004" calcext:value-type="percentage">
            <text:p>0.4%</text:p>
          </table:table-cell>
          <table:table-cell/>
          <table:table-cell table:style-name="ce22" office:value-type="string" calcext:value-type="string">
            <text:p>Q.4.2020 </text:p>
          </table:table-cell>
          <table:table-cell table:style-name="ce29" office:value-type="percentage" office:value="0.0157" calcext:value-type="percentage">
            <text:p>1.6%</text:p>
          </table:table-cell>
          <table:table-cell table:style-name="ce25" office:value-type="percentage" office:value="0.118" calcext:value-type="percentage">
            <text:p>11.8%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>
            <text:p>February (2021 vs 2020)</text:p>
          </table:table-cell>
          <table:table-cell table:style-name="ce12" office:value-type="percentage" office:value="0.011" calcext:value-type="percentage">
            <text:p>1.1%</text:p>
          </table:table-cell>
          <table:table-cell/>
          <table:table-cell table:style-name="ce22" office:value-type="string" calcext:value-type="string">
            <text:p>Q.1.2021 </text:p>
          </table:table-cell>
          <table:table-cell table:style-name="ce29" table:formula="of:=AVERAGE([.C3:.C5])" office:value-type="percentage" office:value="0.009" calcext:value-type="percentage">
            <text:p>0.9%</text:p>
          </table:table-cell>
          <table:table-cell table:style-name="ce25" office:value-type="percentage" office:value="0.119" calcext:value-type="percentage">
            <text:p>11.9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March (2021vs2020)</text:p>
          </table:table-cell>
          <table:table-cell table:style-name="ce12" office:value-type="percentage" office:value="0.012" calcext:value-type="percentage">
            <text:p>1.2%</text:p>
          </table:table-cell>
          <table:table-cell/>
          <table:table-cell table:style-name="ce22" office:value-type="string" calcext:value-type="string">
            <text:p>Q.2.2021</text:p>
          </table:table-cell>
          <table:table-cell table:style-name="ce29" table:formula="of:=AVERAGE([.C6:.C8])" office:value-type="percentage" office:value="0.0176666666666667" calcext:value-type="percentage">
            <text:p>1.8%</text:p>
          </table:table-cell>
          <table:table-cell table:style-name="ce25" office:value-type="percentage" office:value="0.116" calcext:value-type="percentage">
            <text:p>11.6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April (2021vs2020)</text:p>
          </table:table-cell>
          <table:table-cell table:style-name="ce12" office:value-type="percentage" office:value="0.019" calcext:value-type="percentage">
            <text:p>1.9%</text:p>
          </table:table-cell>
          <table:table-cell/>
          <table:table-cell table:style-name="ce22" office:value-type="string" calcext:value-type="string">
            <text:p>Q.3.2021 </text:p>
          </table:table-cell>
          <table:table-cell table:style-name="ce29" table:formula="of:=AVERAGE([.C9:.C11])" office:value-type="percentage" office:value="0.0236666666666667" calcext:value-type="percentage">
            <text:p>2.4%</text:p>
          </table:table-cell>
          <table:table-cell table:style-name="ce25" office:value-type="percentage" office:value="0.113" calcext:value-type="percentage">
            <text:p>11.3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May (2021vs2020)</text:p>
          </table:table-cell>
          <table:table-cell table:style-name="ce12" office:value-type="percentage" office:value="0.018" calcext:value-type="percentage">
            <text:p>1.8%</text:p>
          </table:table-cell>
          <table:table-cell/>
          <table:table-cell table:style-name="ce22" office:value-type="string" calcext:value-type="string">
            <text:p>Q.4.2021 </text:p>
          </table:table-cell>
          <table:table-cell table:style-name="ce29" table:formula="of:=AVERAGE([.C12:.C14])" office:value-type="percentage" office:value="0.0306666666666667" calcext:value-type="percentage">
            <text:p>3.1%</text:p>
          </table:table-cell>
          <table:table-cell table:style-name="ce25" office:value-type="percentage" office:value="0.114" calcext:value-type="percentage">
            <text:p>11.4%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June (2021vs2020)</text:p>
          </table:table-cell>
          <table:table-cell table:style-name="ce12" office:value-type="percentage" office:value="0.016" calcext:value-type="percentage">
            <text:p>1.6%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July (2021vs2020)</text:p>
          </table:table-cell>
          <table:table-cell table:style-name="ce12" office:value-type="percentage" office:value="0.022" calcext:value-type="percentage">
            <text:p>2.2%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August (2021vs2020)</text:p>
          </table:table-cell>
          <table:table-cell table:style-name="ce12" office:value-type="percentage" office:value="0.024" calcext:value-type="percentage">
            <text:p>2.4%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September (2021vs2020)</text:p>
          </table:table-cell>
          <table:table-cell table:style-name="ce12" office:value-type="percentage" office:value="0.025" calcext:value-type="percentage">
            <text:p>2.5%</text:p>
          </table:table-cell>
          <table:table-cell table:number-columns-repeated="2"/>
          <table:table-cell office:value-type="string" calcext:value-type="string">
            <text:p>Inflation (monthly rate converted into average quarterly rate)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October (2021vs2020)</text:p>
          </table:table-cell>
          <table:table-cell table:style-name="ce12" office:value-type="percentage" office:value="0.024" calcext:value-type="percentage">
            <text:p>2.4%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November (2021vs2020)</text:p>
          </table:table-cell>
          <table:table-cell table:style-name="ce12" office:value-type="percentage" office:value="0.031" calcext:value-type="percentage">
            <text:p>3.1%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December (2021vs2020)</text:p>
          </table:table-cell>
          <table:table-cell table:style-name="ce12" office:value-type="percentage" office:value="0.037" calcext:value-type="percentage">
            <text:p>3.7%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January (2022 vs 2021)</text:p>
          </table:table-cell>
          <table:table-cell table:style-name="ce12" office:value-type="percentage" office:value="0.037" calcext:value-type="percentage">
            <text:p>3.7%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February (2022 vs 2021)</text:p>
          </table:table-cell>
          <table:table-cell table:style-name="ce12" office:value-type="percentage" office:value="0.039" calcext:value-type="percentage">
            <text:p>3.9%</text:p>
          </table:table-cell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ursi kemb" table:style-name="ta4">
        <office:forms form:automatic-focus="false" form:apply-design-mode="false"/>
        <table:table-column table:style-name="co13" table:number-columns-repeated="2" table:default-cell-style-name="ce30"/>
        <table:table-column table:style-name="co13" table:visibility="collapse" table:number-columns-repeated="3" table:default-cell-style-name="ce30"/>
        <table:table-column table:style-name="co13" table:default-cell-style-name="ce30"/>
        <table:table-column table:style-name="co13" table:visibility="collapse" table:number-columns-repeated="8" table:default-cell-style-name="ce30"/>
        <table:table-column table:style-name="co13" table:number-columns-repeated="243" table:default-cell-style-name="ce30"/>
        <table:table-column table:style-name="co13" table:number-columns-repeated="767" table:default-cell-style-name="Default"/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onthly exchange rate Lek/Euro and Dollar/Euro, 2019- March 2022, difference and difference rate in %</text:p>
          </table:table-cell>
          <table:table-cell table:number-columns-repeated="1022"/>
        </table:table-row>
        <table:table-row table:style-name="ro1">
          <table:table-cell/>
          <table:table-cell table:style-name="ce31" office:value-type="string" calcext:value-type="string">
            <text:p>Description</text:p>
          </table:table-cell>
          <table:table-cell table:style-name="ce32" office:value-type="string" calcext:value-type="string">
            <text:p>Jeni Japonez (për 100) (JPY)</text:p>
          </table:table-cell>
          <table:table-cell table:style-name="ce32" office:value-type="string" calcext:value-type="string">
            <text:p>Sterlina Angleze (GBP)</text:p>
          </table:table-cell>
          <table:table-cell table:style-name="ce32" office:value-type="string" calcext:value-type="string">
            <text:p>Franga Zvicerane (CHF)</text:p>
          </table:table-cell>
          <table:table-cell table:style-name="ce31" office:value-type="string" calcext:value-type="string">
            <text:p>E U R O</text:p>
          </table:table-cell>
          <table:table-cell table:style-name="ce32" office:value-type="string" calcext:value-type="string">
            <text:p>Ari (oz)</text:p>
          </table:table-cell>
          <table:table-cell table:style-name="ce32" office:value-type="string" calcext:value-type="string">
            <text:p>Argjendi (oz)</text:p>
          </table:table-cell>
          <table:table-cell table:style-name="ce32" office:value-type="string" calcext:value-type="string">
            <text:p>Dollari Australian (AUD)</text:p>
          </table:table-cell>
          <table:table-cell table:style-name="ce32" office:value-type="string" calcext:value-type="string">
            <text:p>Dollari Kanadez (CAD)</text:p>
          </table:table-cell>
          <table:table-cell table:style-name="ce32" office:value-type="string" calcext:value-type="string">
            <text:p>Korona Suedeze (SEK)</text:p>
          </table:table-cell>
          <table:table-cell table:style-name="ce32" office:value-type="string" calcext:value-type="string">
            <text:p>Korona Norvegjeze (NOK)</text:p>
          </table:table-cell>
          <table:table-cell table:style-name="ce32" office:value-type="string" calcext:value-type="string">
            <text:p>Korona Daneze (DKK)</text:p>
          </table:table-cell>
          <table:table-cell table:style-name="ce32" office:value-type="string" calcext:value-type="string">
            <text:p>Lira Turke (TRY)</text:p>
          </table:table-cell>
          <table:table-cell table:style-name="ce32" office:value-type="string" calcext:value-type="string">
            <text:p>Rate % euro</text:p>
          </table:table-cell>
          <table:table-cell table:style-name="ce31" office:value-type="string" calcext:value-type="string">
            <text:p>Dollari Amerikan (USD)</text:p>
          </table:table-cell>
          <table:table-cell table:style-name="ce32" office:value-type="string" calcext:value-type="string">
            <text:p>Rate % Dollar</text:p>
          </table:table-cell>
          <table:table-cell table:number-columns-repeated="1007"/>
        </table:table-row>
        <table:table-row table:style-name="ro2">
          <table:table-cell/>
          <table:table-cell table:style-name="ce31" office:value-type="string" calcext:value-type="string">
            <text:p>Dec2018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09" calcext:value-type="float">
            <text:p>109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135664" calcext:value-type="float">
            <text:p>135,664</text:p>
          </table:table-cell>
          <table:table-cell table:style-name="ce33" office:value-type="float" office:value="1595" calcext:value-type="float">
            <text:p>1,595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style-name="ce33"/>
          <table:table-cell table:style-name="ce34" office:value-type="float" office:value="108" calcext:value-type="float">
            <text:p>108</text:p>
          </table:table-cell>
          <table:table-cell table:style-name="ce32"/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'Jan201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10" calcext:value-type="float">
            <text:p>110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40683" calcext:value-type="float">
            <text:p>140,683</text:p>
          </table:table-cell>
          <table:table-cell table:style-name="ce33" office:value-type="float" office:value="1698" calcext:value-type="float">
            <text:p>1,698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style-name="ce35" table:formula="of:=([.F5]-[.F4])/[.F4]" office:value-type="percentage" office:value="0.00813008130081301" calcext:value-type="percentage">
            <text:p>1%</text:p>
          </table:table-cell>
          <table:table-cell table:style-name="ce34" office:value-type="float" office:value="109" calcext:value-type="float">
            <text:p>109</text:p>
          </table:table-cell>
          <table:table-cell table:style-name="ce35" table:formula="of:=([.P5]-[.P4])/[.P4]" office:value-type="percentage" office:value="0.00925925925925926" calcext:value-type="percentage">
            <text:p>1%</text:p>
          </table:table-cell>
          <table:table-cell table:number-columns-repeated="1007"/>
        </table:table-row>
        <table:table-row table:style-name="ro2">
          <table:table-cell/>
          <table:table-cell table:style-name="ce31" office:value-type="string" calcext:value-type="string">
            <text:p>Feb2019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0" calcext:value-type="float">
            <text:p>110</text:p>
          </table:table-cell>
          <table:table-cell table:style-name="ce34" office:value-type="float" office:value="125" calcext:value-type="float">
            <text:p>125</text:p>
          </table:table-cell>
          <table:table-cell table:style-name="ce33" office:value-type="float" office:value="144808" calcext:value-type="float">
            <text:p>144,808</text:p>
          </table:table-cell>
          <table:table-cell table:style-name="ce33" office:value-type="float" office:value="1733" calcext:value-type="float">
            <text:p>1,73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1" calcext:value-type="float">
            <text:p>21</text:p>
          </table:table-cell>
          <table:table-cell table:style-name="ce35" table:formula="of:=([.F6]-[.F5])/[.F5]" office:value-type="percentage" office:value="0.00806451612903226" calcext:value-type="percentage">
            <text:p>1%</text:p>
          </table:table-cell>
          <table:table-cell table:style-name="ce34" office:value-type="float" office:value="110" calcext:value-type="float">
            <text:p>110</text:p>
          </table:table-cell>
          <table:table-cell table:style-name="ce35" table:formula="of:=([.P6]-[.P5])/[.P5]" office:value-type="percentage" office:value="0.0091743119266055" calcext:value-type="percentage">
            <text:p>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'Mar2019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10" calcext:value-type="float">
            <text:p>110</text:p>
          </table:table-cell>
          <table:table-cell table:style-name="ce34" office:value-type="float" office:value="125" calcext:value-type="float">
            <text:p>125</text:p>
          </table:table-cell>
          <table:table-cell table:style-name="ce33" office:value-type="float" office:value="143876" calcext:value-type="float">
            <text:p>143,876</text:p>
          </table:table-cell>
          <table:table-cell table:style-name="ce33" office:value-type="float" office:value="1693" calcext:value-type="float">
            <text:p>1,69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style-name="ce35" table:formula="of:=([.F7]-[.F6])/[.F6]" office:value-type="percentage" office:value="0" calcext:value-type="percentage">
            <text:p>0%</text:p>
          </table:table-cell>
          <table:table-cell table:style-name="ce34" office:value-type="float" office:value="111" calcext:value-type="float">
            <text:p>111</text:p>
          </table:table-cell>
          <table:table-cell table:style-name="ce35" table:formula="of:=([.P7]-[.P6])/[.P6]" office:value-type="percentage" office:value="0.00909090909090909" calcext:value-type="percentage">
            <text:p>1%</text:p>
          </table:table-cell>
          <table:table-cell table:number-columns-repeated="1007"/>
        </table:table-row>
        <table:table-row table:style-name="ro2">
          <table:table-cell/>
          <table:table-cell table:style-name="ce31" office:value-type="string" calcext:value-type="string">
            <text:p>Apr2019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0" calcext:value-type="float">
            <text:p>110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42314" calcext:value-type="float">
            <text:p>142,314</text:p>
          </table:table-cell>
          <table:table-cell table:style-name="ce33" office:value-type="float" office:value="1664" calcext:value-type="float">
            <text:p>1,66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8]-[.F7])/[.F7]" office:value-type="percentage" office:value="-0.008" calcext:value-type="percentage">
            <text:p>-1%</text:p>
          </table:table-cell>
          <table:table-cell table:style-name="ce34" office:value-type="float" office:value="111" calcext:value-type="float">
            <text:p>111</text:p>
          </table:table-cell>
          <table:table-cell table:style-name="ce35" table:formula="of:=([.P8]-[.P7])/[.P7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2">
          <table:table-cell/>
          <table:table-cell table:style-name="ce31" office:value-type="string" calcext:value-type="string">
            <text:p>May201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09" calcext:value-type="float">
            <text:p>109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141097" calcext:value-type="float">
            <text:p>141,097</text:p>
          </table:table-cell>
          <table:table-cell table:style-name="ce33" office:value-type="float" office:value="1608" calcext:value-type="float">
            <text:p>1,60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5" table:formula="of:=([.F9]-[.F8])/[.F8]" office:value-type="percentage" office:value="-0.00806451612903226" calcext:value-type="percentage">
            <text:p>-1%</text:p>
          </table:table-cell>
          <table:table-cell table:style-name="ce34" office:value-type="float" office:value="110" calcext:value-type="float">
            <text:p>110</text:p>
          </table:table-cell>
          <table:table-cell table:style-name="ce35" table:formula="of:=([.P9]-[.P8])/[.P8]" office:value-type="percentage" office:value="-0.00900900900900901" calcext:value-type="percentage">
            <text:p>-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Jun201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09" calcext:value-type="float">
            <text:p>109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46916" calcext:value-type="float">
            <text:p>146,916</text:p>
          </table:table-cell>
          <table:table-cell table:style-name="ce33" office:value-type="float" office:value="1621" calcext:value-type="float">
            <text:p>1,62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10]-[.F9])/[.F9]" office:value-type="percentage" office:value="-0.00813008130081301" calcext:value-type="percentage">
            <text:p>-1%</text:p>
          </table:table-cell>
          <table:table-cell table:style-name="ce34" office:value-type="float" office:value="108" calcext:value-type="float">
            <text:p>108</text:p>
          </table:table-cell>
          <table:table-cell table:style-name="ce35" table:formula="of:=([.P10]-[.P9])/[.P9]" office:value-type="percentage" office:value="-0.0181818181818182" calcext:value-type="percentage">
            <text:p>-2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Jul2019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10" calcext:value-type="float">
            <text:p>110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53666" calcext:value-type="float">
            <text:p>153,666</text:p>
          </table:table-cell>
          <table:table-cell table:style-name="ce33" office:value-type="float" office:value="1710" calcext:value-type="float">
            <text:p>1,71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11]-[.F10])/[.F10]" office:value-type="percentage" office:value="0" calcext:value-type="percentage">
            <text:p>0%</text:p>
          </table:table-cell>
          <table:table-cell table:style-name="ce34" office:value-type="float" office:value="109" calcext:value-type="float">
            <text:p>109</text:p>
          </table:table-cell>
          <table:table-cell table:style-name="ce35" table:formula="of:=([.P11]-[.P10])/[.P10]" office:value-type="percentage" office:value="0.00925925925925926" calcext:value-type="percentage">
            <text:p>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Aug2019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11" calcext:value-type="float">
            <text:p>111</text:p>
          </table:table-cell>
          <table:table-cell table:style-name="ce34" office:value-type="float" office:value="121" calcext:value-type="float">
            <text:p>121</text:p>
          </table:table-cell>
          <table:table-cell table:style-name="ce33" office:value-type="float" office:value="163278" calcext:value-type="float">
            <text:p>163,278</text:p>
          </table:table-cell>
          <table:table-cell table:style-name="ce33" office:value-type="float" office:value="1870" calcext:value-type="float">
            <text:p>1,870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12]-[.F11])/[.F11]" office:value-type="percentage" office:value="-0.00819672131147541" calcext:value-type="percentage">
            <text:p>-1%</text:p>
          </table:table-cell>
          <table:table-cell table:style-name="ce34" office:value-type="float" office:value="109" calcext:value-type="float">
            <text:p>109</text:p>
          </table:table-cell>
          <table:table-cell table:style-name="ce35" table:formula="of:=([.P12]-[.P11])/[.P11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Sep2019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11" calcext:value-type="float">
            <text:p>111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66616" calcext:value-type="float">
            <text:p>166,616</text:p>
          </table:table-cell>
          <table:table-cell table:style-name="ce33" office:value-type="float" office:value="2001" calcext:value-type="float">
            <text:p>2,00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13]-[.F12])/[.F12]" office:value-type="percentage" office:value="0.00826446280991736" calcext:value-type="percentage">
            <text:p>1%</text:p>
          </table:table-cell>
          <table:table-cell table:style-name="ce34" office:value-type="float" office:value="110" calcext:value-type="float">
            <text:p>110</text:p>
          </table:table-cell>
          <table:table-cell table:style-name="ce35" table:formula="of:=([.P13]-[.P12])/[.P12]" office:value-type="percentage" office:value="0.0091743119266055" calcext:value-type="percentage">
            <text:p>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Oct2019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166549" calcext:value-type="float">
            <text:p>166,549</text:p>
          </table:table-cell>
          <table:table-cell table:style-name="ce33" office:value-type="float" office:value="1963" calcext:value-type="float">
            <text:p>1,963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14]-[.F13])/[.F13]" office:value-type="percentage" office:value="0.00819672131147541" calcext:value-type="percentage">
            <text:p>1%</text:p>
          </table:table-cell>
          <table:table-cell table:style-name="ce34" office:value-type="float" office:value="111" calcext:value-type="float">
            <text:p>111</text:p>
          </table:table-cell>
          <table:table-cell table:style-name="ce35" table:formula="of:=([.P14]-[.P13])/[.P13]" office:value-type="percentage" office:value="0.00909090909090909" calcext:value-type="percentage">
            <text:p>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Nov2019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163616" calcext:value-type="float">
            <text:p>163,616</text:p>
          </table:table-cell>
          <table:table-cell table:style-name="ce33" office:value-type="float" office:value="1911" calcext:value-type="float">
            <text:p>1,911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15]-[.F14])/[.F14]" office:value-type="percentage" office:value="0" calcext:value-type="percentage">
            <text:p>0%</text:p>
          </table:table-cell>
          <table:table-cell table:style-name="ce34" office:value-type="float" office:value="111" calcext:value-type="float">
            <text:p>111</text:p>
          </table:table-cell>
          <table:table-cell table:style-name="ce35" table:formula="of:=([.P15]-[.P14])/[.P14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Dec2019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62917" calcext:value-type="float">
            <text:p>162,917</text:p>
          </table:table-cell>
          <table:table-cell table:style-name="ce33" office:value-type="float" office:value="1888" calcext:value-type="float">
            <text:p>1,88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16]-[.F15])/[.F15]" office:value-type="percentage" office:value="-0.00813008130081301" calcext:value-type="percentage">
            <text:p>-1%</text:p>
          </table:table-cell>
          <table:table-cell table:style-name="ce34" office:value-type="float" office:value="110" calcext:value-type="float">
            <text:p>110</text:p>
          </table:table-cell>
          <table:table-cell table:style-name="ce35" table:formula="of:=([.P16]-[.P15])/[.P15]" office:value-type="percentage" office:value="-0.00900900900900901" calcext:value-type="percentage">
            <text:p>-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Jan202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4" calcext:value-type="float">
            <text:p>114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72021" calcext:value-type="float">
            <text:p>172,021</text:p>
          </table:table-cell>
          <table:table-cell table:style-name="ce33" office:value-type="float" office:value="1976" calcext:value-type="float">
            <text:p>1,976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table:formula="of:=([.F17]-[.F16])/[.F16]" office:value-type="percentage" office:value="0" calcext:value-type="percentage">
            <text:p>0%</text:p>
          </table:table-cell>
          <table:table-cell table:style-name="ce34" office:value-type="float" office:value="110" calcext:value-type="float">
            <text:p>110</text:p>
          </table:table-cell>
          <table:table-cell table:style-name="ce35" table:formula="of:=([.P17]-[.P16])/[.P16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Feb2020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15" calcext:value-type="float">
            <text:p>115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78951" calcext:value-type="float">
            <text:p>178,951</text:p>
          </table:table-cell>
          <table:table-cell table:style-name="ce33" office:value-type="float" office:value="2006" calcext:value-type="float">
            <text:p>2,006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5" table:formula="of:=([.F18]-[.F17])/[.F17]" office:value-type="percentage" office:value="0" calcext:value-type="percentage">
            <text:p>0%</text:p>
          </table:table-cell>
          <table:table-cell table:style-name="ce34" office:value-type="float" office:value="112" calcext:value-type="float">
            <text:p>112</text:p>
          </table:table-cell>
          <table:table-cell table:style-name="ce35" table:formula="of:=([.P18]-[.P17])/[.P17]" office:value-type="percentage" office:value="0.0181818181818182" calcext:value-type="percentage">
            <text:p>2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Mar2020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17" calcext:value-type="float">
            <text:p>117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79988" calcext:value-type="float">
            <text:p>179,988</text:p>
          </table:table-cell>
          <table:table-cell table:style-name="ce33" office:value-type="float" office:value="1709" calcext:value-type="float">
            <text:p>1,709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6" table:formula="of:=([.F19]-[.F18])/[.F18]" office:value-type="percentage" office:value="0.0163934426229508" calcext:value-type="percentage">
            <text:p>1.6%</text:p>
          </table:table-cell>
          <table:table-cell table:style-name="ce34" office:value-type="float" office:value="112" calcext:value-type="float">
            <text:p>112</text:p>
          </table:table-cell>
          <table:table-cell table:style-name="ce35" table:formula="of:=([.P19]-[.P18])/[.P18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Apr202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9" calcext:value-type="float">
            <text:p>119</text:p>
          </table:table-cell>
          <table:table-cell table:style-name="ce34" office:value-type="float" office:value="125" calcext:value-type="float">
            <text:p>125</text:p>
          </table:table-cell>
          <table:table-cell table:style-name="ce33" office:value-type="float" office:value="193869" calcext:value-type="float">
            <text:p>193,869</text:p>
          </table:table-cell>
          <table:table-cell table:style-name="ce33" office:value-type="float" office:value="1734" calcext:value-type="float">
            <text:p>1,73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5" table:formula="of:=([.F20]-[.F19])/[.F19]" office:value-type="percentage" office:value="0.00806451612903226" calcext:value-type="percentage">
            <text:p>1%</text:p>
          </table:table-cell>
          <table:table-cell table:style-name="ce34" office:value-type="float" office:value="115" calcext:value-type="float">
            <text:p>115</text:p>
          </table:table-cell>
          <table:table-cell table:style-name="ce35" table:formula="of:=([.P20]-[.P19])/[.P19]" office:value-type="percentage" office:value="0.0267857142857143" calcext:value-type="percentage">
            <text:p>3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May2020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17" calcext:value-type="float">
            <text:p>117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95561" calcext:value-type="float">
            <text:p>195,561</text:p>
          </table:table-cell>
          <table:table-cell table:style-name="ce33" office:value-type="float" office:value="1848" calcext:value-type="float">
            <text:p>1,848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5" table:formula="of:=([.F21]-[.F20])/[.F20]" office:value-type="percentage" office:value="-0.008" calcext:value-type="percentage">
            <text:p>-1%</text:p>
          </table:table-cell>
          <table:table-cell table:style-name="ce34" office:value-type="float" office:value="114" calcext:value-type="float">
            <text:p>114</text:p>
          </table:table-cell>
          <table:table-cell table:style-name="ce35" table:formula="of:=([.P21]-[.P20])/[.P20]" office:value-type="percentage" office:value="-0.00869565217391304" calcext:value-type="percentage">
            <text:p>-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Jun2020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16" calcext:value-type="float">
            <text:p>116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91443" calcext:value-type="float">
            <text:p>191,443</text:p>
          </table:table-cell>
          <table:table-cell table:style-name="ce33" office:value-type="float" office:value="1956" calcext:value-type="float">
            <text:p>1,956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5" table:formula="of:=([.F22]-[.F21])/[.F21]" office:value-type="percentage" office:value="0" calcext:value-type="percentage">
            <text:p>0%</text:p>
          </table:table-cell>
          <table:table-cell table:style-name="ce34" office:value-type="float" office:value="110" calcext:value-type="float">
            <text:p>110</text:p>
          </table:table-cell>
          <table:table-cell table:style-name="ce35" table:formula="of:=([.P22]-[.P21])/[.P21]" office:value-type="percentage" office:value="-0.0350877192982456" calcext:value-type="percentage">
            <text:p>-4%</text:p>
          </table:table-cell>
          <table:table-cell/>
          <table:table-cell>
            <draw:frame draw:z-index="0" draw:name="Chart 2" draw:style-name="gr1" draw:text-style-name="P1" svg:width="688.45pt" svg:height="215.97pt" svg:x="6.35pt" svg:y="1.56pt">
              <draw:object draw:notify-on-update-of-ranges="'Kursi kemb'.B4:'Kursi kemb'.B43 'Kursi kemb'.C3:'Kursi kemb'.C3 'Kursi kemb'.C4:'Kursi kemb'.C43 'Kursi kemb'.D3:'Kursi kemb'.D3 'Kursi kemb'.D4:'Kursi kemb'.D43 'Kursi kemb'.E3:'Kursi kemb'.E3 'Kursi kemb'.E4:'Kursi kemb'.E43 'Kursi kemb'.G3:'Kursi kemb'.G3 'Kursi kemb'.G4:'Kursi kemb'.G43 'Kursi kemb'.H3:'Kursi kemb'.H3 'Kursi kemb'.H4:'Kursi kemb'.H43 'Kursi kemb'.I3:'Kursi kemb'.I3 'Kursi kemb'.I4:'Kursi kemb'.I43 'Kursi kemb'.J3:'Kursi kemb'.J3 'Kursi kemb'.J4:'Kursi kemb'.J43 'Kursi kemb'.K3:'Kursi kemb'.K3 'Kursi kemb'.K4:'Kursi kemb'.K43 'Kursi kemb'.L3:'Kursi kemb'.L3 'Kursi kemb'.L4:'Kursi kemb'.L43 'Kursi kemb'.M3:'Kursi kemb'.M3 'Kursi kemb'.M4:'Kursi kemb'.M43 'Kursi kemb'.N3:'Kursi kemb'.N3 'Kursi kemb'.N4:'Kursi kemb'.N43 'Kursi kemb'.F3:'Kursi kemb'.F3 'Kursi kemb'.F4:'Kursi kemb'.F43 'Kursi kemb'.P3:'Kursi kemb'.P3 'Kursi kemb'.P4:'Kursi kemb'.P43 'Kursi kemb'.O3:'Kursi kemb'.O3 'Kursi kemb'.O4:'Kursi kemb'.O43 'Kursi kemb'.Q3:'Kursi kemb'.Q3 'Kursi kemb'.Q4:'Kursi kemb'.Q4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5"/>
        </table:table-row>
        <table:table-row table:style-name="ro1">
          <table:table-cell/>
          <table:table-cell table:style-name="ce31" office:value-type="string" calcext:value-type="string">
            <text:p>Jul2020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16" calcext:value-type="float">
            <text:p>116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99000" calcext:value-type="float">
            <text:p>199,000</text:p>
          </table:table-cell>
          <table:table-cell table:style-name="ce33" office:value-type="float" office:value="2191" calcext:value-type="float">
            <text:p>2,191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5" table:formula="of:=([.F23]-[.F22])/[.F22]" office:value-type="percentage" office:value="0" calcext:value-type="percentage">
            <text:p>0%</text:p>
          </table:table-cell>
          <table:table-cell table:style-name="ce34" office:value-type="float" office:value="109" calcext:value-type="float">
            <text:p>109</text:p>
          </table:table-cell>
          <table:table-cell table:style-name="ce35" table:formula="of:=([.P23]-[.P22])/[.P22]" office:value-type="percentage" office:value="-0.00909090909090909" calcext:value-type="percentage">
            <text:p>-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Aug202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15" calcext:value-type="float">
            <text:p>115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206424" calcext:value-type="float">
            <text:p>206,424</text:p>
          </table:table-cell>
          <table:table-cell table:style-name="ce33" office:value-type="float" office:value="2817" calcext:value-type="float">
            <text:p>2,81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5" table:formula="of:=([.F24]-[.F23])/[.F23]" office:value-type="percentage" office:value="0" calcext:value-type="percentage">
            <text:p>0%</text:p>
          </table:table-cell>
          <table:table-cell table:style-name="ce34" office:value-type="float" office:value="105" calcext:value-type="float">
            <text:p>105</text:p>
          </table:table-cell>
          <table:table-cell table:style-name="ce35" table:formula="of:=([.P24]-[.P23])/[.P23]" office:value-type="percentage" office:value="-0.036697247706422" calcext:value-type="percentage">
            <text:p>-4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Sep202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15" calcext:value-type="float">
            <text:p>115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202353" calcext:value-type="float">
            <text:p>202,353</text:p>
          </table:table-cell>
          <table:table-cell table:style-name="ce33" office:value-type="float" office:value="2717" calcext:value-type="float">
            <text:p>2,717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5" table:formula="of:=([.F25]-[.F24])/[.F24]" office:value-type="percentage" office:value="0" calcext:value-type="percentage">
            <text:p>0%</text:p>
          </table:table-cell>
          <table:table-cell table:style-name="ce34" office:value-type="float" office:value="105" calcext:value-type="float">
            <text:p>105</text:p>
          </table:table-cell>
          <table:table-cell table:style-name="ce35" table:formula="of:=([.P25]-[.P24])/[.P24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Oct202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15" calcext:value-type="float">
            <text:p>115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200462" calcext:value-type="float">
            <text:p>200,462</text:p>
          </table:table-cell>
          <table:table-cell table:style-name="ce33" office:value-type="float" office:value="2552" calcext:value-type="float">
            <text:p>2,552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5" table:formula="of:=([.F26]-[.F25])/[.F25]" office:value-type="percentage" office:value="0" calcext:value-type="percentage">
            <text:p>0%</text:p>
          </table:table-cell>
          <table:table-cell table:style-name="ce34" office:value-type="float" office:value="105" calcext:value-type="float">
            <text:p>105</text:p>
          </table:table-cell>
          <table:table-cell table:style-name="ce35" table:formula="of:=([.P26]-[.P25])/[.P25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Nov202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15" calcext:value-type="float">
            <text:p>115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96192" calcext:value-type="float">
            <text:p>196,192</text:p>
          </table:table-cell>
          <table:table-cell table:style-name="ce33" office:value-type="float" office:value="2529" calcext:value-type="float">
            <text:p>2,529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5" table:formula="of:=([.F27]-[.F26])/[.F26]" office:value-type="percentage" office:value="0" calcext:value-type="percentage">
            <text:p>0%</text:p>
          </table:table-cell>
          <table:table-cell table:style-name="ce34" office:value-type="float" office:value="105" calcext:value-type="float">
            <text:p>105</text:p>
          </table:table-cell>
          <table:table-cell table:style-name="ce35" table:formula="of:=([.P27]-[.P26])/[.P26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Dec2020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14" calcext:value-type="float">
            <text:p>114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88490" calcext:value-type="float">
            <text:p>188,490</text:p>
          </table:table-cell>
          <table:table-cell table:style-name="ce33" office:value-type="float" office:value="2536" calcext:value-type="float">
            <text:p>2,536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5" table:formula="of:=([.F28]-[.F27])/[.F27]" office:value-type="percentage" office:value="0" calcext:value-type="percentage">
            <text:p>0%</text:p>
          </table:table-cell>
          <table:table-cell table:style-name="ce34" office:value-type="float" office:value="102" calcext:value-type="float">
            <text:p>102</text:p>
          </table:table-cell>
          <table:table-cell table:style-name="ce35" table:formula="of:=([.P28]-[.P27])/[.P27]" office:value-type="percentage" office:value="-0.0285714285714286" calcext:value-type="percentage">
            <text:p>-3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Jan2021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15" calcext:value-type="float">
            <text:p>115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89620" calcext:value-type="float">
            <text:p>189,620</text:p>
          </table:table-cell>
          <table:table-cell table:style-name="ce33" office:value-type="float" office:value="2623" calcext:value-type="float">
            <text:p>2,62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5" table:formula="of:=([.F29]-[.F28])/[.F28]" office:value-type="percentage" office:value="0" calcext:value-type="percentage">
            <text:p>0%</text:p>
          </table:table-cell>
          <table:table-cell table:style-name="ce34" office:value-type="float" office:value="102" calcext:value-type="float">
            <text:p>102</text:p>
          </table:table-cell>
          <table:table-cell table:style-name="ce35" table:formula="of:=([.P29]-[.P28])/[.P28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Feb202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14" calcext:value-type="float">
            <text:p>114</text:p>
          </table:table-cell>
          <table:table-cell table:style-name="ce34" office:value-type="float" office:value="124" calcext:value-type="float">
            <text:p>124</text:p>
          </table:table-cell>
          <table:table-cell table:style-name="ce33" office:value-type="float" office:value="185400" calcext:value-type="float">
            <text:p>185,400</text:p>
          </table:table-cell>
          <table:table-cell table:style-name="ce33" office:value-type="float" office:value="2798" calcext:value-type="float">
            <text:p>2,79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5" table:formula="of:=([.F30]-[.F29])/[.F29]" office:value-type="percentage" office:value="0" calcext:value-type="percentage">
            <text:p>0%</text:p>
          </table:table-cell>
          <table:table-cell table:style-name="ce34" office:value-type="float" office:value="102" calcext:value-type="float">
            <text:p>102</text:p>
          </table:table-cell>
          <table:table-cell table:style-name="ce35" table:formula="of:=([.P30]-[.P29])/[.P29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Mar2021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178264" calcext:value-type="float">
            <text:p>178,264</text:p>
          </table:table-cell>
          <table:table-cell table:style-name="ce33" office:value-type="float" office:value="2654" calcext:value-type="float">
            <text:p>2,65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5" table:formula="of:=([.F31]-[.F30])/[.F30]" office:value-type="percentage" office:value="-0.00806451612903226" calcext:value-type="percentage">
            <text:p>-1%</text:p>
          </table:table-cell>
          <table:table-cell table:style-name="ce34" office:value-type="float" office:value="104" calcext:value-type="float">
            <text:p>104</text:p>
          </table:table-cell>
          <table:table-cell table:style-name="ce35" table:formula="of:=([.P31]-[.P30])/[.P30]" office:value-type="percentage" office:value="0.0196078431372549" calcext:value-type="percentage">
            <text:p>2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Apr202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180771" calcext:value-type="float">
            <text:p>180,771</text:p>
          </table:table-cell>
          <table:table-cell table:style-name="ce33" office:value-type="float" office:value="2632" calcext:value-type="float">
            <text:p>2,63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5" table:formula="of:=([.F32]-[.F31])/[.F31]" office:value-type="percentage" office:value="0" calcext:value-type="percentage">
            <text:p>0%</text:p>
          </table:table-cell>
          <table:table-cell table:style-name="ce34" office:value-type="float" office:value="103" calcext:value-type="float">
            <text:p>103</text:p>
          </table:table-cell>
          <table:table-cell table:style-name="ce35" table:formula="of:=([.P32]-[.P31])/[.P31]" office:value-type="percentage" office:value="-0.00961538461538462" calcext:value-type="percentage">
            <text:p>-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May202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187523" calcext:value-type="float">
            <text:p>187,523</text:p>
          </table:table-cell>
          <table:table-cell table:style-name="ce33" office:value-type="float" office:value="2783" calcext:value-type="float">
            <text:p>2,783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5" table:formula="of:=([.F33]-[.F32])/[.F32]" office:value-type="percentage" office:value="0" calcext:value-type="percentage">
            <text:p>0%</text:p>
          </table:table-cell>
          <table:table-cell table:style-name="ce34" office:value-type="float" office:value="101" calcext:value-type="float">
            <text:p>101</text:p>
          </table:table-cell>
          <table:table-cell table:style-name="ce35" table:formula="of:=([.P33]-[.P32])/[.P32]" office:value-type="percentage" office:value="-0.0194174757281553" calcext:value-type="percentage">
            <text:p>-2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Jun202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187098" calcext:value-type="float">
            <text:p>187,098</text:p>
          </table:table-cell>
          <table:table-cell table:style-name="ce33" office:value-type="float" office:value="2750" calcext:value-type="float">
            <text:p>2,75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5" table:formula="of:=([.F34]-[.F33])/[.F33]" office:value-type="percentage" office:value="0" calcext:value-type="percentage">
            <text:p>0%</text:p>
          </table:table-cell>
          <table:table-cell table:style-name="ce34" office:value-type="float" office:value="102" calcext:value-type="float">
            <text:p>102</text:p>
          </table:table-cell>
          <table:table-cell table:style-name="ce35" table:formula="of:=([.P34]-[.P33])/[.P33]" office:value-type="percentage" office:value="0.0099009900990099" calcext:value-type="percentage">
            <text:p>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Jul202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3" calcext:value-type="float">
            <text:p>113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86712" calcext:value-type="float">
            <text:p>186,712</text:p>
          </table:table-cell>
          <table:table-cell table:style-name="ce33" office:value-type="float" office:value="2668" calcext:value-type="float">
            <text:p>2,668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5" table:formula="of:=([.F35]-[.F34])/[.F34]" office:value-type="percentage" office:value="-0.00813008130081301" calcext:value-type="percentage">
            <text:p>-1%</text:p>
          </table:table-cell>
          <table:table-cell table:style-name="ce34" office:value-type="float" office:value="103" calcext:value-type="float">
            <text:p>103</text:p>
          </table:table-cell>
          <table:table-cell table:style-name="ce35" table:formula="of:=([.P35]-[.P34])/[.P34]" office:value-type="percentage" office:value="0.00980392156862745" calcext:value-type="percentage">
            <text:p>1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Aus202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13" calcext:value-type="float">
            <text:p>113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84356" calcext:value-type="float">
            <text:p>184,356</text:p>
          </table:table-cell>
          <table:table-cell table:style-name="ce33" office:value-type="float" office:value="2479" calcext:value-type="float">
            <text:p>2,479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5" table:formula="of:=([.F36]-[.F35])/[.F35]" office:value-type="percentage" office:value="0" calcext:value-type="percentage">
            <text:p>0%</text:p>
          </table:table-cell>
          <table:table-cell table:style-name="ce34" office:value-type="float" office:value="103" calcext:value-type="float">
            <text:p>103</text:p>
          </table:table-cell>
          <table:table-cell table:style-name="ce35" table:formula="of:=([.P36]-[.P35])/[.P35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Sep202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83745" calcext:value-type="float">
            <text:p>183,745</text:p>
          </table:table-cell>
          <table:table-cell table:style-name="ce33" office:value-type="float" office:value="2402" calcext:value-type="float">
            <text:p>2,402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5" table:formula="of:=([.F37]-[.F36])/[.F36]" office:value-type="percentage" office:value="0" calcext:value-type="percentage">
            <text:p>0%</text:p>
          </table:table-cell>
          <table:table-cell table:style-name="ce34" office:value-type="float" office:value="103" calcext:value-type="float">
            <text:p>103</text:p>
          </table:table-cell>
          <table:table-cell table:style-name="ce35" table:formula="of:=([.P37]-[.P36])/[.P36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Oct2021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4" calcext:value-type="float">
            <text:p>114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86201" calcext:value-type="float">
            <text:p>186,201</text:p>
          </table:table-cell>
          <table:table-cell table:style-name="ce33" office:value-type="float" office:value="2443" calcext:value-type="float">
            <text:p>2,44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5" table:formula="of:=([.F38]-[.F37])/[.F37]" office:value-type="percentage" office:value="0" calcext:value-type="percentage">
            <text:p>0%</text:p>
          </table:table-cell>
          <table:table-cell table:style-name="ce34" office:value-type="float" office:value="105" calcext:value-type="float">
            <text:p>105</text:p>
          </table:table-cell>
          <table:table-cell table:style-name="ce35" table:formula="of:=([.P38]-[.P37])/[.P37]" office:value-type="percentage" office:value="0.0194174757281553" calcext:value-type="percentage">
            <text:p>2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Nov202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6" calcext:value-type="float">
            <text:p>116</text:p>
          </table:table-cell>
          <table:table-cell table:style-name="ce34" office:value-type="float" office:value="122" calcext:value-type="float">
            <text:p>122</text:p>
          </table:table-cell>
          <table:table-cell table:style-name="ce33" office:value-type="float" office:value="194815" calcext:value-type="float">
            <text:p>194,815</text:p>
          </table:table-cell>
          <table:table-cell table:style-name="ce33" office:value-type="float" office:value="2597" calcext:value-type="float">
            <text:p>2,597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5" table:formula="of:=([.F39]-[.F38])/[.F38]" office:value-type="percentage" office:value="0" calcext:value-type="percentage">
            <text:p>0%</text:p>
          </table:table-cell>
          <table:table-cell table:style-name="ce34" office:value-type="float" office:value="107" calcext:value-type="float">
            <text:p>107</text:p>
          </table:table-cell>
          <table:table-cell table:style-name="ce35" table:formula="of:=([.P39]-[.P38])/[.P38]" office:value-type="percentage" office:value="0.0190476190476191" calcext:value-type="percentage">
            <text:p>2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Dec202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16" calcext:value-type="float">
            <text:p>116</text:p>
          </table:table-cell>
          <table:table-cell table:style-name="ce34" office:value-type="float" office:value="121" calcext:value-type="float">
            <text:p>121</text:p>
          </table:table-cell>
          <table:table-cell table:style-name="ce33" office:value-type="float" office:value="191337" calcext:value-type="float">
            <text:p>191,337</text:p>
          </table:table-cell>
          <table:table-cell table:style-name="ce33" office:value-type="float" office:value="2421" calcext:value-type="float">
            <text:p>2,421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formula="of:=([.F40]-[.F39])/[.F39]" office:value-type="percentage" office:value="-0.00819672131147541" calcext:value-type="percentage">
            <text:p>-1%</text:p>
          </table:table-cell>
          <table:table-cell table:style-name="ce34" office:value-type="float" office:value="107" calcext:value-type="float">
            <text:p>107</text:p>
          </table:table-cell>
          <table:table-cell table:style-name="ce35" table:formula="of:=([.P40]-[.P39])/[.P39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Jan2022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17" calcext:value-type="float">
            <text:p>117</text:p>
          </table:table-cell>
          <table:table-cell table:style-name="ce34" office:value-type="float" office:value="121" calcext:value-type="float">
            <text:p>121</text:p>
          </table:table-cell>
          <table:table-cell table:style-name="ce33" office:value-type="float" office:value="194950" calcext:value-type="float">
            <text:p>194,950</text:p>
          </table:table-cell>
          <table:table-cell table:style-name="ce33" office:value-type="float" office:value="2483" calcext:value-type="float">
            <text:p>2,483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formula="of:=([.F41]-[.F40])/[.F40]" office:value-type="percentage" office:value="0" calcext:value-type="percentage">
            <text:p>0%</text:p>
          </table:table-cell>
          <table:table-cell table:style-name="ce34" office:value-type="float" office:value="107" calcext:value-type="float">
            <text:p>107</text:p>
          </table:table-cell>
          <table:table-cell table:style-name="ce35" table:formula="of:=([.P41]-[.P40])/[.P40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Feb2022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16" calcext:value-type="float">
            <text:p>116</text:p>
          </table:table-cell>
          <table:table-cell table:style-name="ce34" office:value-type="float" office:value="121" calcext:value-type="float">
            <text:p>121</text:p>
          </table:table-cell>
          <table:table-cell table:style-name="ce33" office:value-type="float" office:value="198808" calcext:value-type="float">
            <text:p>198,808</text:p>
          </table:table-cell>
          <table:table-cell table:style-name="ce33" office:value-type="float" office:value="2513" calcext:value-type="float">
            <text:p>2,513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84" calcext:value-type="float">
            <text:p>8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formula="of:=([.F42]-[.F41])/[.F41]" office:value-type="percentage" office:value="0" calcext:value-type="percentage">
            <text:p>0%</text:p>
          </table:table-cell>
          <table:table-cell table:style-name="ce34" office:value-type="float" office:value="107" calcext:value-type="float">
            <text:p>107</text:p>
          </table:table-cell>
          <table:table-cell table:style-name="ce35" table:formula="of:=([.P42]-[.P41])/[.P41]" office:value-type="percentage" office:value="0" calcext:value-type="percentage">
            <text:p>0%</text:p>
          </table:table-cell>
          <table:table-cell table:number-columns-repeated="1007"/>
        </table:table-row>
        <table:table-row table:style-name="ro1">
          <table:table-cell/>
          <table:table-cell table:style-name="ce31" office:value-type="string" calcext:value-type="string">
            <text:p>Mar2022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20" calcext:value-type="float">
            <text:p>120</text:p>
          </table:table-cell>
          <table:table-cell table:style-name="ce34" office:value-type="float" office:value="123" calcext:value-type="float">
            <text:p>123</text:p>
          </table:table-cell>
          <table:table-cell table:style-name="ce33" office:value-type="float" office:value="217469" calcext:value-type="float">
            <text:p>217,469</text:p>
          </table:table-cell>
          <table:table-cell table:style-name="ce33" office:value-type="float" office:value="2816" calcext:value-type="float">
            <text:p>2,816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6" table:formula="of:=([.F43]-[.F42])/[.F42]" office:value-type="percentage" office:value="0.0165289256198347" calcext:value-type="percentage">
            <text:p>1.7%</text:p>
          </table:table-cell>
          <table:table-cell table:style-name="ce34" office:value-type="float" office:value="112" calcext:value-type="float">
            <text:p>112</text:p>
          </table:table-cell>
          <table:table-cell table:style-name="ce35" table:formula="of:=([.P43]-[.P42])/[.P42]" office:value-type="percentage" office:value="0.0467289719626168" calcext:value-type="percentage">
            <text:p>5%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ource:</text:p>
          </table:table-cell>
          <table:table-cell table:number-columns-repeated="3"/>
          <table:table-cell office:value-type="string" calcext:value-type="string">
            <text:p>BSH (2022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nalyses: ODA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dryshim ditor" table:style-name="ta5">
        <office:forms form:automatic-focus="false" form:apply-design-mode="false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3" table:number-columns-repeated="252" table:default-cell-style-name="ce30"/>
        <table:table-column table:style-name="co13" table:number-columns-repeated="767" table:default-cell-style-name="Default"/>
        <table:table-row table:style-name="ro2">
          <table:table-cell table:style-name="ce37" office:value-type="string" calcext:value-type="string">
            <text:p>Official Lek/Euro and Lek/Dollar Exchange 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iod</text:p>
          </table:table-cell>
          <table:table-cell office:value-type="string" calcext:value-type="string">
            <text:p>01.01.2022 - 06.04.20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rency</text:p>
          </table:table-cell>
          <table:table-cell office:value-type="string" calcext:value-type="string">
            <text:p><text:span text:style-name="T4">US Dollar</text:span> (USD)</text:p>
          </table:table-cell>
          <table:table-cell/>
          <table:table-cell office:value-type="string" calcext:value-type="string">
            <text:p>Euro (EUR)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Date</text:p>
          </table:table-cell>
          <table:table-cell table:style-name="ce38" office:value-type="string" calcext:value-type="string">
            <text:p>Lek/ USD</text:p>
          </table:table-cell>
          <table:table-cell table:style-name="ce38" office:value-type="string" calcext:value-type="string">
            <text:p>Difference in % USD</text:p>
          </table:table-cell>
          <table:table-cell table:style-name="ce38" office:value-type="string" calcext:value-type="string">
            <text:p>Lekë/Eur</text:p>
          </table:table-cell>
          <table:table-cell table:style-name="ce38" office:value-type="string" calcext:value-type="string">
            <text:p><text:span text:style-name="T1">Difference in %</text:span> Euro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5.01.2022</text:p>
          </table:table-cell>
          <table:table-cell table:style-name="ce32" office:value-type="float" office:value="106.86" calcext:value-type="float">
            <text:p>106.86</text:p>
          </table:table-cell>
          <table:table-cell table:style-name="ce32"/>
          <table:table-cell table:style-name="ce32" office:value-type="float" office:value="120.87" calcext:value-type="float">
            <text:p>120.87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2" office:value-type="string" calcext:value-type="string">
            <text:p>06.01.2022</text:p>
          </table:table-cell>
          <table:table-cell table:style-name="ce32" office:value-type="float" office:value="107.12" calcext:value-type="float">
            <text:p>107.12</text:p>
          </table:table-cell>
          <table:table-cell table:style-name="ce36" table:formula="of:=([.B6]-[.B5])/[.B5]" office:value-type="percentage" office:value="0.00243309002433095" calcext:value-type="percentage">
            <text:p>0.2%</text:p>
          </table:table-cell>
          <table:table-cell table:style-name="ce32" office:value-type="float" office:value="121.19" calcext:value-type="float">
            <text:p>121.19</text:p>
          </table:table-cell>
          <table:table-cell table:style-name="ce36" table:formula="of:=([.D6]-[.D5])/[.D5]" office:value-type="percentage" office:value="0.00264747249110609" calcext:value-type="percentage">
            <text:p>0.3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7.01.2022</text:p>
          </table:table-cell>
          <table:table-cell table:style-name="ce32" office:value-type="float" office:value="107.31" calcext:value-type="float">
            <text:p>107.31</text:p>
          </table:table-cell>
          <table:table-cell table:style-name="ce36" table:formula="of:=([.B7]-[.B6])/[.B6]" office:value-type="percentage" office:value="0.00177371172516801" calcext:value-type="percentage">
            <text:p>0.2%</text:p>
          </table:table-cell>
          <table:table-cell table:style-name="ce32" office:value-type="float" office:value="121.34" calcext:value-type="float">
            <text:p>121.34</text:p>
          </table:table-cell>
          <table:table-cell table:style-name="ce36" table:formula="of:=([.D7]-[.D6])/[.D6]" office:value-type="percentage" office:value="0.00123772588497405" calcext:value-type="percentage">
            <text:p>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0.01.2022</text:p>
          </table:table-cell>
          <table:table-cell table:style-name="ce32" office:value-type="float" office:value="107.34" calcext:value-type="float">
            <text:p>107.34</text:p>
          </table:table-cell>
          <table:table-cell table:style-name="ce36" table:formula="of:=([.B8]-[.B7])/[.B7]" office:value-type="percentage" office:value="0.00027956388034667" calcext:value-type="percentage">
            <text:p>0.0%</text:p>
          </table:table-cell>
          <table:table-cell table:style-name="ce32" office:value-type="float" office:value="121.58" calcext:value-type="float">
            <text:p>121.58</text:p>
          </table:table-cell>
          <table:table-cell table:style-name="ce36" table:formula="of:=([.D8]-[.D7])/[.D7]" office:value-type="percentage" office:value="0.00197791330146691" calcext:value-type="percentage">
            <text:p>0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1.01.2022</text:p>
          </table:table-cell>
          <table:table-cell table:style-name="ce32" office:value-type="float" office:value="107.4" calcext:value-type="float">
            <text:p>107.4</text:p>
          </table:table-cell>
          <table:table-cell table:style-name="ce36" table:formula="of:=([.B9]-[.B8])/[.B8]" office:value-type="percentage" office:value="0.000558971492453906" calcext:value-type="percentage">
            <text:p>0.1%</text:p>
          </table:table-cell>
          <table:table-cell table:style-name="ce32" office:value-type="float" office:value="121.68" calcext:value-type="float">
            <text:p>121.68</text:p>
          </table:table-cell>
          <table:table-cell table:style-name="ce36" table:formula="of:=([.D9]-[.D8])/[.D8]" office:value-type="percentage" office:value="0.000822503701266726" calcext:value-type="percentage">
            <text:p>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2.01.2022</text:p>
          </table:table-cell>
          <table:table-cell table:style-name="ce32" office:value-type="float" office:value="107.17" calcext:value-type="float">
            <text:p>107.17</text:p>
          </table:table-cell>
          <table:table-cell table:style-name="ce36" table:formula="of:=([.B10]-[.B9])/[.B9]" office:value-type="percentage" office:value="-0.00214152700186223" calcext:value-type="percentage">
            <text:p>-0.2%</text:p>
          </table:table-cell>
          <table:table-cell table:style-name="ce32" office:value-type="float" office:value="121.73" calcext:value-type="float">
            <text:p>121.73</text:p>
          </table:table-cell>
          <table:table-cell table:style-name="ce36" table:formula="of:=([.D10]-[.D9])/[.D9]" office:value-type="percentage" office:value="0.000410913872452311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3.01.2022</text:p>
          </table:table-cell>
          <table:table-cell table:style-name="ce32" office:value-type="float" office:value="106.45" calcext:value-type="float">
            <text:p>106.45</text:p>
          </table:table-cell>
          <table:table-cell table:style-name="ce36" table:formula="of:=([.B11]-[.B10])/[.B10]" office:value-type="percentage" office:value="-0.00671829803116543" calcext:value-type="percentage">
            <text:p>-0.7%</text:p>
          </table:table-cell>
          <table:table-cell table:style-name="ce32" office:value-type="float" office:value="122.04" calcext:value-type="float">
            <text:p>122.04</text:p>
          </table:table-cell>
          <table:table-cell table:style-name="ce36" table:formula="of:=([.D11]-[.D10])/[.D10]" office:value-type="percentage" office:value="0.00254661956789618" calcext:value-type="percentage">
            <text:p>0.3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4.01.2022</text:p>
          </table:table-cell>
          <table:table-cell table:style-name="ce32" office:value-type="float" office:value="106.73" calcext:value-type="float">
            <text:p>106.73</text:p>
          </table:table-cell>
          <table:table-cell table:style-name="ce36" table:formula="of:=([.B12]-[.B11])/[.B11]" office:value-type="percentage" office:value="0.0026303428839831" calcext:value-type="percentage">
            <text:p>0.3%</text:p>
          </table:table-cell>
          <table:table-cell table:style-name="ce32" office:value-type="float" office:value="122.3" calcext:value-type="float">
            <text:p>122.3</text:p>
          </table:table-cell>
          <table:table-cell table:style-name="ce36" table:formula="of:=([.D12]-[.D11])/[.D11]" office:value-type="percentage" office:value="0.00213044903310383" calcext:value-type="percentage">
            <text:p>0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7.01.2022</text:p>
          </table:table-cell>
          <table:table-cell table:style-name="ce32" office:value-type="float" office:value="107.14" calcext:value-type="float">
            <text:p>107.14</text:p>
          </table:table-cell>
          <table:table-cell table:style-name="ce36" table:formula="of:=([.B13]-[.B12])/[.B12]" office:value-type="percentage" office:value="0.00384146912770539" calcext:value-type="percentage">
            <text:p>0.4%</text:p>
          </table:table-cell>
          <table:table-cell table:style-name="ce32" office:value-type="float" office:value="122.3" calcext:value-type="float">
            <text:p>122.3</text:p>
          </table:table-cell>
          <table:table-cell table:style-name="ce36" table:formula="of:=([.D13]-[.D12])/[.D12]" office:value-type="percentage" office:value="0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8.01.2022</text:p>
          </table:table-cell>
          <table:table-cell table:style-name="ce32" office:value-type="float" office:value="107.14" calcext:value-type="float">
            <text:p>107.14</text:p>
          </table:table-cell>
          <table:table-cell table:style-name="ce36" table:formula="of:=([.B14]-[.B13])/[.B13]" office:value-type="percentage" office:value="0" calcext:value-type="percentage">
            <text:p>0.0%</text:p>
          </table:table-cell>
          <table:table-cell table:style-name="ce32" office:value-type="float" office:value="122.09" calcext:value-type="float">
            <text:p>122.09</text:p>
          </table:table-cell>
          <table:table-cell table:style-name="ce36" table:formula="of:=([.D14]-[.D13])/[.D13]" office:value-type="percentage" office:value="-0.00171708912510216" calcext:value-type="percentage">
            <text:p>-0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9.01.2022</text:p>
          </table:table-cell>
          <table:table-cell table:style-name="ce32" office:value-type="float" office:value="107.42" calcext:value-type="float">
            <text:p>107.42</text:p>
          </table:table-cell>
          <table:table-cell table:style-name="ce36" table:formula="of:=([.B15]-[.B14])/[.B14]" office:value-type="percentage" office:value="0.00261340302408065" calcext:value-type="percentage">
            <text:p>0.3%</text:p>
          </table:table-cell>
          <table:table-cell table:style-name="ce32" office:value-type="float" office:value="121.88" calcext:value-type="float">
            <text:p>121.88</text:p>
          </table:table-cell>
          <table:table-cell table:style-name="ce36" table:formula="of:=([.D15]-[.D14])/[.D14]" office:value-type="percentage" office:value="-0.0017200425915309" calcext:value-type="percentage">
            <text:p>-0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0.01.2022</text:p>
          </table:table-cell>
          <table:table-cell table:style-name="ce32" office:value-type="float" office:value="107.34" calcext:value-type="float">
            <text:p>107.34</text:p>
          </table:table-cell>
          <table:table-cell table:style-name="ce36" table:formula="of:=([.B16]-[.B15])/[.B15]" office:value-type="percentage" office:value="-0.000744740271830183" calcext:value-type="percentage">
            <text:p>-0.1%</text:p>
          </table:table-cell>
          <table:table-cell table:style-name="ce32" office:value-type="float" office:value="121.78" calcext:value-type="float">
            <text:p>121.78</text:p>
          </table:table-cell>
          <table:table-cell table:style-name="ce36" table:formula="of:=([.D16]-[.D15])/[.D15]" office:value-type="percentage" office:value="-0.000820479159829294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1.01.2022</text:p>
          </table:table-cell>
          <table:table-cell table:style-name="ce32" office:value-type="float" office:value="107.28" calcext:value-type="float">
            <text:p>107.28</text:p>
          </table:table-cell>
          <table:table-cell table:style-name="ce36" table:formula="of:=([.B17]-[.B16])/[.B16]" office:value-type="percentage" office:value="-0.000558971492453906" calcext:value-type="percentage">
            <text:p>-0.1%</text:p>
          </table:table-cell>
          <table:table-cell table:style-name="ce32" office:value-type="float" office:value="121.6" calcext:value-type="float">
            <text:p>121.6</text:p>
          </table:table-cell>
          <table:table-cell table:style-name="ce36" table:formula="of:=([.D17]-[.D16])/[.D16]" office:value-type="percentage" office:value="-0.00147807521760557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4.01.2022</text:p>
          </table:table-cell>
          <table:table-cell table:style-name="ce32" office:value-type="float" office:value="107.07" calcext:value-type="float">
            <text:p>107.07</text:p>
          </table:table-cell>
          <table:table-cell table:style-name="ce36" table:formula="of:=([.B18]-[.B17])/[.B17]" office:value-type="percentage" office:value="-0.00195749440715891" calcext:value-type="percentage">
            <text:p>-0.2%</text:p>
          </table:table-cell>
          <table:table-cell table:style-name="ce32" office:value-type="float" office:value="121.21" calcext:value-type="float">
            <text:p>121.21</text:p>
          </table:table-cell>
          <table:table-cell table:style-name="ce36" table:formula="of:=([.D18]-[.D17])/[.D17]" office:value-type="percentage" office:value="-0.00320723684210527" calcext:value-type="percentage">
            <text:p>-0.3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5.01.2022</text:p>
          </table:table-cell>
          <table:table-cell table:style-name="ce32" office:value-type="float" office:value="107.31" calcext:value-type="float">
            <text:p>107.31</text:p>
          </table:table-cell>
          <table:table-cell table:style-name="ce36" table:formula="of:=([.B19]-[.B18])/[.B18]" office:value-type="percentage" office:value="0.00224152423648089" calcext:value-type="percentage">
            <text:p>0.2%</text:p>
          </table:table-cell>
          <table:table-cell table:style-name="ce32" office:value-type="float" office:value="121.06" calcext:value-type="float">
            <text:p>121.06</text:p>
          </table:table-cell>
          <table:table-cell table:style-name="ce36" table:formula="of:=([.D19]-[.D18])/[.D18]" office:value-type="percentage" office:value="-0.00123752165662892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6.01.2022</text:p>
          </table:table-cell>
          <table:table-cell table:style-name="ce32" office:value-type="float" office:value="107.28" calcext:value-type="float">
            <text:p>107.28</text:p>
          </table:table-cell>
          <table:table-cell table:style-name="ce36" table:formula="of:=([.B20]-[.B19])/[.B19]" office:value-type="percentage" office:value="-0.00027956388034667" calcext:value-type="percentage">
            <text:p>0.0%</text:p>
          </table:table-cell>
          <table:table-cell table:style-name="ce32" office:value-type="float" office:value="121" calcext:value-type="float">
            <text:p>121</text:p>
          </table:table-cell>
          <table:table-cell table:style-name="ce36" table:formula="of:=([.D20]-[.D19])/[.D19]" office:value-type="percentage" office:value="-0.000495622005617068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7.01.2022</text:p>
          </table:table-cell>
          <table:table-cell table:style-name="ce32" office:value-type="float" office:value="108.03" calcext:value-type="float">
            <text:p>108.03</text:p>
          </table:table-cell>
          <table:table-cell table:style-name="ce36" table:formula="of:=([.B21]-[.B20])/[.B20]" office:value-type="percentage" office:value="0.0069910514541387" calcext:value-type="percentage">
            <text:p>0.7%</text:p>
          </table:table-cell>
          <table:table-cell table:style-name="ce32" office:value-type="float" office:value="120.92" calcext:value-type="float">
            <text:p>120.92</text:p>
          </table:table-cell>
          <table:table-cell table:style-name="ce36" table:formula="of:=([.D21]-[.D20])/[.D20]" office:value-type="percentage" office:value="-0.000661157024793374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8.01.2022</text:p>
          </table:table-cell>
          <table:table-cell table:style-name="ce32" office:value-type="float" office:value="108.54" calcext:value-type="float">
            <text:p>108.54</text:p>
          </table:table-cell>
          <table:table-cell table:style-name="ce36" table:formula="of:=([.B22]-[.B21])/[.B21]" office:value-type="percentage" office:value="0.00472091085809502" calcext:value-type="percentage">
            <text:p>0.5%</text:p>
          </table:table-cell>
          <table:table-cell table:style-name="ce32" office:value-type="float" office:value="120.84" calcext:value-type="float">
            <text:p>120.84</text:p>
          </table:table-cell>
          <table:table-cell table:style-name="ce36" table:formula="of:=([.D22]-[.D21])/[.D21]" office:value-type="percentage" office:value="-0.000661594442606668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31.01.2022</text:p>
          </table:table-cell>
          <table:table-cell table:style-name="ce32" office:value-type="float" office:value="108.18" calcext:value-type="float">
            <text:p>108.18</text:p>
          </table:table-cell>
          <table:table-cell table:style-name="ce36" table:formula="of:=([.B23]-[.B22])/[.B22]" office:value-type="percentage" office:value="-0.0033167495854063" calcext:value-type="percentage">
            <text:p>-0.3%</text:p>
          </table:table-cell>
          <table:table-cell table:style-name="ce32" office:value-type="float" office:value="120.9" calcext:value-type="float">
            <text:p>120.9</text:p>
          </table:table-cell>
          <table:table-cell table:style-name="ce36" table:formula="of:=([.D23]-[.D22])/[.D22]" office:value-type="percentage" office:value="0.000496524329692174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1.02.2022</text:p>
          </table:table-cell>
          <table:table-cell table:style-name="ce32" office:value-type="float" office:value="107.73" calcext:value-type="float">
            <text:p>107.73</text:p>
          </table:table-cell>
          <table:table-cell table:style-name="ce36" table:formula="of:=([.B24]-[.B23])/[.B23]" office:value-type="percentage" office:value="-0.0041597337770383" calcext:value-type="percentage">
            <text:p>-0.4%</text:p>
          </table:table-cell>
          <table:table-cell table:style-name="ce32" office:value-type="float" office:value="121.26" calcext:value-type="float">
            <text:p>121.26</text:p>
          </table:table-cell>
          <table:table-cell table:style-name="ce36" table:formula="of:=([.D24]-[.D23])/[.D23]" office:value-type="percentage" office:value="0.00297766749379652" calcext:value-type="percentage">
            <text:p>0.3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2.02.2022</text:p>
          </table:table-cell>
          <table:table-cell table:style-name="ce32" office:value-type="float" office:value="107.36" calcext:value-type="float">
            <text:p>107.36</text:p>
          </table:table-cell>
          <table:table-cell table:style-name="ce36" table:formula="of:=([.B25]-[.B24])/[.B24]" office:value-type="percentage" office:value="-0.00343451220644207" calcext:value-type="percentage">
            <text:p>-0.3%</text:p>
          </table:table-cell>
          <table:table-cell table:style-name="ce32" office:value-type="float" office:value="121.39" calcext:value-type="float">
            <text:p>121.39</text:p>
          </table:table-cell>
          <table:table-cell table:style-name="ce36" table:formula="of:=([.D25]-[.D24])/[.D24]" office:value-type="percentage" office:value="0.0010720765297707" calcext:value-type="percentage">
            <text:p>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3.02.2022</text:p>
          </table:table-cell>
          <table:table-cell table:style-name="ce32" office:value-type="float" office:value="107.64" calcext:value-type="float">
            <text:p>107.64</text:p>
          </table:table-cell>
          <table:table-cell table:style-name="ce36" table:formula="of:=([.B26]-[.B25])/[.B25]" office:value-type="percentage" office:value="0.00260804769001491" calcext:value-type="percentage">
            <text:p>0.3%</text:p>
          </table:table-cell>
          <table:table-cell table:style-name="ce32" office:value-type="float" office:value="121.38" calcext:value-type="float">
            <text:p>121.38</text:p>
          </table:table-cell>
          <table:table-cell table:style-name="ce36" table:formula="of:=([.D26]-[.D25])/[.D25]" office:value-type="percentage" office:value="-0.0000823791086580865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4.02.2022</text:p>
          </table:table-cell>
          <table:table-cell table:style-name="ce32" office:value-type="float" office:value="105.93" calcext:value-type="float">
            <text:p>105.93</text:p>
          </table:table-cell>
          <table:table-cell table:style-name="ce36" table:formula="of:=([.B27]-[.B26])/[.B26]" office:value-type="percentage" office:value="-0.015886287625418" calcext:value-type="percentage">
            <text:p>-1.6%</text:p>
          </table:table-cell>
          <table:table-cell table:style-name="ce32" office:value-type="float" office:value="121.45" calcext:value-type="float">
            <text:p>121.45</text:p>
          </table:table-cell>
          <table:table-cell table:style-name="ce36" table:formula="of:=([.D27]-[.D26])/[.D26]" office:value-type="percentage" office:value="0.000576701268742852" calcext:value-type="percentage">
            <text:p>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7.02.2022</text:p>
          </table:table-cell>
          <table:table-cell table:style-name="ce32" office:value-type="float" office:value="106.27" calcext:value-type="float">
            <text:p>106.27</text:p>
          </table:table-cell>
          <table:table-cell table:style-name="ce36" table:formula="of:=([.B28]-[.B27])/[.B27]" office:value-type="percentage" office:value="0.00320966676106853" calcext:value-type="percentage">
            <text:p>0.3%</text:p>
          </table:table-cell>
          <table:table-cell table:style-name="ce32" office:value-type="float" office:value="121.34" calcext:value-type="float">
            <text:p>121.34</text:p>
          </table:table-cell>
          <table:table-cell table:style-name="ce36" table:formula="of:=([.D28]-[.D27])/[.D27]" office:value-type="percentage" office:value="-0.000905722519555368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8.02.2022</text:p>
          </table:table-cell>
          <table:table-cell table:style-name="ce32" office:value-type="float" office:value="106.36" calcext:value-type="float">
            <text:p>106.36</text:p>
          </table:table-cell>
          <table:table-cell table:style-name="ce36" table:formula="of:=([.B29]-[.B28])/[.B28]" office:value-type="percentage" office:value="0.000846899407170447" calcext:value-type="percentage">
            <text:p>0.1%</text:p>
          </table:table-cell>
          <table:table-cell table:style-name="ce32" office:value-type="float" office:value="121.34" calcext:value-type="float">
            <text:p>121.34</text:p>
          </table:table-cell>
          <table:table-cell table:style-name="ce36" table:formula="of:=([.D29]-[.D28])/[.D28]" office:value-type="percentage" office:value="0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9.02.2022</text:p>
          </table:table-cell>
          <table:table-cell table:style-name="ce32" office:value-type="float" office:value="106.07" calcext:value-type="float">
            <text:p>106.07</text:p>
          </table:table-cell>
          <table:table-cell table:style-name="ce36" table:formula="of:=([.B30]-[.B29])/[.B29]" office:value-type="percentage" office:value="-0.00272658894321179" calcext:value-type="percentage">
            <text:p>-0.3%</text:p>
          </table:table-cell>
          <table:table-cell table:style-name="ce32" office:value-type="float" office:value="121.35" calcext:value-type="float">
            <text:p>121.35</text:p>
          </table:table-cell>
          <table:table-cell table:style-name="ce36" table:formula="of:=([.D30]-[.D29])/[.D29]" office:value-type="percentage" office:value="0.0000824130542277147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0.02.2022</text:p>
          </table:table-cell>
          <table:table-cell table:style-name="ce32" office:value-type="float" office:value="106.11" calcext:value-type="float">
            <text:p>106.11</text:p>
          </table:table-cell>
          <table:table-cell table:style-name="ce36" table:formula="of:=([.B31]-[.B30])/[.B30]" office:value-type="percentage" office:value="0.000377109456019669" calcext:value-type="percentage">
            <text:p>0.0%</text:p>
          </table:table-cell>
          <table:table-cell table:style-name="ce32" office:value-type="float" office:value="121.33" calcext:value-type="float">
            <text:p>121.33</text:p>
          </table:table-cell>
          <table:table-cell table:style-name="ce36" table:formula="of:=([.D31]-[.D30])/[.D30]" office:value-type="percentage" office:value="-0.000164812525751924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1.02.2022</text:p>
          </table:table-cell>
          <table:table-cell table:style-name="ce32" office:value-type="float" office:value="106.52" calcext:value-type="float">
            <text:p>106.52</text:p>
          </table:table-cell>
          <table:table-cell table:style-name="ce36" table:formula="of:=([.B32]-[.B31])/[.B31]" office:value-type="percentage" office:value="0.0038639148053906" calcext:value-type="percentage">
            <text:p>0.4%</text:p>
          </table:table-cell>
          <table:table-cell table:style-name="ce32" office:value-type="float" office:value="121.28" calcext:value-type="float">
            <text:p>121.28</text:p>
          </table:table-cell>
          <table:table-cell table:style-name="ce36" table:formula="of:=([.D32]-[.D31])/[.D31]" office:value-type="percentage" office:value="-0.000412099233495402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4.02.2022</text:p>
          </table:table-cell>
          <table:table-cell table:style-name="ce32" office:value-type="float" office:value="107.2" calcext:value-type="float">
            <text:p>107.2</text:p>
          </table:table-cell>
          <table:table-cell table:style-name="ce36" table:formula="of:=([.B33]-[.B32])/[.B32]" office:value-type="percentage" office:value="0.00638377769432977" calcext:value-type="percentage">
            <text:p>0.6%</text:p>
          </table:table-cell>
          <table:table-cell table:style-name="ce32" office:value-type="float" office:value="121.28" calcext:value-type="float">
            <text:p>121.28</text:p>
          </table:table-cell>
          <table:table-cell table:style-name="ce36" table:formula="of:=([.D33]-[.D32])/[.D32]" office:value-type="percentage" office:value="0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5.02.2022</text:p>
          </table:table-cell>
          <table:table-cell table:style-name="ce32" office:value-type="float" office:value="106.93" calcext:value-type="float">
            <text:p>106.93</text:p>
          </table:table-cell>
          <table:table-cell table:style-name="ce36" table:formula="of:=([.B34]-[.B33])/[.B33]" office:value-type="percentage" office:value="-0.00251865671641787" calcext:value-type="percentage">
            <text:p>-0.3%</text:p>
          </table:table-cell>
          <table:table-cell table:style-name="ce32" office:value-type="float" office:value="121.3" calcext:value-type="float">
            <text:p>121.3</text:p>
          </table:table-cell>
          <table:table-cell table:style-name="ce36" table:formula="of:=([.D34]-[.D33])/[.D33]" office:value-type="percentage" office:value="0.000164907651715007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6.02.2022</text:p>
          </table:table-cell>
          <table:table-cell table:style-name="ce32" office:value-type="float" office:value="106.66" calcext:value-type="float">
            <text:p>106.66</text:p>
          </table:table-cell>
          <table:table-cell table:style-name="ce36" table:formula="of:=([.B35]-[.B34])/[.B34]" office:value-type="percentage" office:value="-0.00252501636584691" calcext:value-type="percentage">
            <text:p>-0.3%</text:p>
          </table:table-cell>
          <table:table-cell table:style-name="ce32" office:value-type="float" office:value="121.33" calcext:value-type="float">
            <text:p>121.33</text:p>
          </table:table-cell>
          <table:table-cell table:style-name="ce36" table:formula="of:=([.D35]-[.D34])/[.D34]" office:value-type="percentage" office:value="0.000247320692497948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7.02.2022</text:p>
          </table:table-cell>
          <table:table-cell table:style-name="ce32" office:value-type="float" office:value="106.74" calcext:value-type="float">
            <text:p>106.74</text:p>
          </table:table-cell>
          <table:table-cell table:style-name="ce36" table:formula="of:=([.B36]-[.B35])/[.B35]" office:value-type="percentage" office:value="0.000750046877929855" calcext:value-type="percentage">
            <text:p>0.1%</text:p>
          </table:table-cell>
          <table:table-cell table:style-name="ce32" office:value-type="float" office:value="121.33" calcext:value-type="float">
            <text:p>121.33</text:p>
          </table:table-cell>
          <table:table-cell table:style-name="ce36" table:formula="of:=([.D36]-[.D35])/[.D35]" office:value-type="percentage" office:value="0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8.02.2022</text:p>
          </table:table-cell>
          <table:table-cell table:style-name="ce32" office:value-type="float" office:value="106.76" calcext:value-type="float">
            <text:p>106.76</text:p>
          </table:table-cell>
          <table:table-cell table:style-name="ce36" table:formula="of:=([.B37]-[.B36])/[.B36]" office:value-type="percentage" office:value="0.000187371182312256" calcext:value-type="percentage">
            <text:p>0.0%</text:p>
          </table:table-cell>
          <table:table-cell table:style-name="ce32" office:value-type="float" office:value="121.34" calcext:value-type="float">
            <text:p>121.34</text:p>
          </table:table-cell>
          <table:table-cell table:style-name="ce36" table:formula="of:=([.D37]-[.D36])/[.D36]" office:value-type="percentage" office:value="0.0000824198466991273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1.02.2022</text:p>
          </table:table-cell>
          <table:table-cell table:style-name="ce32" office:value-type="float" office:value="106.77" calcext:value-type="float">
            <text:p>106.77</text:p>
          </table:table-cell>
          <table:table-cell table:style-name="ce36" table:formula="of:=([.B38]-[.B37])/[.B37]" office:value-type="percentage" office:value="0.0000936680404645083" calcext:value-type="percentage">
            <text:p>0.0%</text:p>
          </table:table-cell>
          <table:table-cell table:style-name="ce32" office:value-type="float" office:value="121.27" calcext:value-type="float">
            <text:p>121.27</text:p>
          </table:table-cell>
          <table:table-cell table:style-name="ce36" table:formula="of:=([.D38]-[.D37])/[.D37]" office:value-type="percentage" office:value="-0.000576891379594589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2.02.2022</text:p>
          </table:table-cell>
          <table:table-cell table:style-name="ce32" office:value-type="float" office:value="106.95" calcext:value-type="float">
            <text:p>106.95</text:p>
          </table:table-cell>
          <table:table-cell table:style-name="ce36" table:formula="of:=([.B39]-[.B38])/[.B38]" office:value-type="percentage" office:value="0.00168586681652156" calcext:value-type="percentage">
            <text:p>0.2%</text:p>
          </table:table-cell>
          <table:table-cell table:style-name="ce32" office:value-type="float" office:value="121.26" calcext:value-type="float">
            <text:p>121.26</text:p>
          </table:table-cell>
          <table:table-cell table:style-name="ce36" table:formula="of:=([.D39]-[.D38])/[.D38]" office:value-type="percentage" office:value="-0.0000824606250514629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3.02.2022</text:p>
          </table:table-cell>
          <table:table-cell table:style-name="ce32" office:value-type="float" office:value="106.83" calcext:value-type="float">
            <text:p>106.83</text:p>
          </table:table-cell>
          <table:table-cell table:style-name="ce36" table:formula="of:=([.B40]-[.B39])/[.B39]" office:value-type="percentage" office:value="-0.00112201963534366" calcext:value-type="percentage">
            <text:p>-0.1%</text:p>
          </table:table-cell>
          <table:table-cell table:style-name="ce32" office:value-type="float" office:value="121.29" calcext:value-type="float">
            <text:p>121.29</text:p>
          </table:table-cell>
          <table:table-cell table:style-name="ce36" table:formula="of:=([.D40]-[.D39])/[.D39]" office:value-type="percentage" office:value="0.000247402276100949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4.02.2022</text:p>
          </table:table-cell>
          <table:table-cell table:style-name="ce32" office:value-type="float" office:value="108.49" calcext:value-type="float">
            <text:p>108.49</text:p>
          </table:table-cell>
          <table:table-cell table:style-name="ce36" table:formula="of:=([.B41]-[.B40])/[.B40]" office:value-type="percentage" office:value="0.0155387063558925" calcext:value-type="percentage">
            <text:p>1.6%</text:p>
          </table:table-cell>
          <table:table-cell table:style-name="ce32" office:value-type="float" office:value="121.23" calcext:value-type="float">
            <text:p>121.23</text:p>
          </table:table-cell>
          <table:table-cell table:style-name="ce36" table:formula="of:=([.D41]-[.D40])/[.D40]" office:value-type="percentage" office:value="-0.000494682166707909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5.02.2022</text:p>
          </table:table-cell>
          <table:table-cell table:style-name="ce32" office:value-type="float" office:value="108.54" calcext:value-type="float">
            <text:p>108.54</text:p>
          </table:table-cell>
          <table:table-cell table:style-name="ce36" table:formula="of:=([.B42]-[.B41])/[.B41]" office:value-type="percentage" office:value="0.000460871969766904" calcext:value-type="percentage">
            <text:p>0.0%</text:p>
          </table:table-cell>
          <table:table-cell table:style-name="ce32" office:value-type="float" office:value="121.23" calcext:value-type="float">
            <text:p>121.23</text:p>
          </table:table-cell>
          <table:table-cell table:style-name="ce36" table:formula="of:=([.D42]-[.D41])/[.D41]" office:value-type="percentage" office:value="0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8.02.2022</text:p>
          </table:table-cell>
          <table:table-cell table:style-name="ce32" office:value-type="float" office:value="108.52" calcext:value-type="float">
            <text:p>108.52</text:p>
          </table:table-cell>
          <table:table-cell table:style-name="ce36" table:formula="of:=([.B43]-[.B42])/[.B42]" office:value-type="percentage" office:value="-0.000184263865856" calcext:value-type="percentage">
            <text:p>0.0%</text:p>
          </table:table-cell>
          <table:table-cell table:style-name="ce32" office:value-type="float" office:value="121.32" calcext:value-type="float">
            <text:p>121.32</text:p>
          </table:table-cell>
          <table:table-cell table:style-name="ce36" table:formula="of:=([.D43]-[.D42])/[.D42]" office:value-type="percentage" office:value="0.000742390497401544" calcext:value-type="percentage">
            <text:p>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1.03.2022</text:p>
          </table:table-cell>
          <table:table-cell table:style-name="ce32" office:value-type="float" office:value="108.63" calcext:value-type="float">
            <text:p>108.63</text:p>
          </table:table-cell>
          <table:table-cell table:style-name="ce36" table:formula="of:=([.B44]-[.B43])/[.B43]" office:value-type="percentage" office:value="0.00101363803907113" calcext:value-type="percentage">
            <text:p>0.1%</text:p>
          </table:table-cell>
          <table:table-cell table:style-name="ce32" office:value-type="float" office:value="121.43" calcext:value-type="float">
            <text:p>121.43</text:p>
          </table:table-cell>
          <table:table-cell table:style-name="ce36" table:formula="of:=([.D44]-[.D43])/[.D43]" office:value-type="percentage" office:value="0.000906693043191672" calcext:value-type="percentage">
            <text:p>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2.03.2022</text:p>
          </table:table-cell>
          <table:table-cell table:style-name="ce32" office:value-type="float" office:value="109.68" calcext:value-type="float">
            <text:p>109.68</text:p>
          </table:table-cell>
          <table:table-cell table:style-name="ce36" table:formula="of:=([.B45]-[.B44])/[.B44]" office:value-type="percentage" office:value="0.00966583816625252" calcext:value-type="percentage">
            <text:p>1.0%</text:p>
          </table:table-cell>
          <table:table-cell table:style-name="ce32" office:value-type="float" office:value="121.71" calcext:value-type="float">
            <text:p>121.71</text:p>
          </table:table-cell>
          <table:table-cell table:style-name="ce36" table:formula="of:=([.D45]-[.D44])/[.D44]" office:value-type="percentage" office:value="0.00230585522523254" calcext:value-type="percentage">
            <text:p>0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3.03.2022</text:p>
          </table:table-cell>
          <table:table-cell table:style-name="ce32" office:value-type="float" office:value="110.6" calcext:value-type="float">
            <text:p>110.6</text:p>
          </table:table-cell>
          <table:table-cell table:style-name="ce36" table:formula="of:=([.B46]-[.B45])/[.B45]" office:value-type="percentage" office:value="0.00838803792851921" calcext:value-type="percentage">
            <text:p>0.8%</text:p>
          </table:table-cell>
          <table:table-cell table:style-name="ce32" office:value-type="float" office:value="122.68" calcext:value-type="float">
            <text:p>122.68</text:p>
          </table:table-cell>
          <table:table-cell table:style-name="ce36" table:formula="of:=([.D46]-[.D45])/[.D45]" office:value-type="percentage" office:value="0.007969764193575" calcext:value-type="percentage">
            <text:p>0.8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4.03.2022</text:p>
          </table:table-cell>
          <table:table-cell table:style-name="ce32" office:value-type="float" office:value="111.81" calcext:value-type="float">
            <text:p>111.81</text:p>
          </table:table-cell>
          <table:table-cell table:style-name="ce36" table:formula="of:=([.B47]-[.B46])/[.B46]" office:value-type="percentage" office:value="0.0109403254972876" calcext:value-type="percentage">
            <text:p>1.1%</text:p>
          </table:table-cell>
          <table:table-cell table:style-name="ce32" office:value-type="float" office:value="123.07" calcext:value-type="float">
            <text:p>123.07</text:p>
          </table:table-cell>
          <table:table-cell table:style-name="ce36" table:formula="of:=([.D47]-[.D46])/[.D46]" office:value-type="percentage" office:value="0.0031790022823605" calcext:value-type="percentage">
            <text:p>0.3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7.03.2022</text:p>
          </table:table-cell>
          <table:table-cell table:style-name="ce32" office:value-type="float" office:value="115.17" calcext:value-type="float">
            <text:p>115.17</text:p>
          </table:table-cell>
          <table:table-cell table:style-name="ce36" table:formula="of:=([.B48]-[.B47])/[.B47]" office:value-type="percentage" office:value="0.0300509793399517" calcext:value-type="percentage">
            <text:p>3.0%</text:p>
          </table:table-cell>
          <table:table-cell table:style-name="ce32" office:value-type="float" office:value="124.58" calcext:value-type="float">
            <text:p>124.58</text:p>
          </table:table-cell>
          <table:table-cell table:style-name="ce36" table:formula="of:=([.D48]-[.D47])/[.D47]" office:value-type="percentage" office:value="0.0122694401560088" calcext:value-type="percentage">
            <text:p>1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8.03.2022</text:p>
          </table:table-cell>
          <table:table-cell table:style-name="ce32" office:value-type="float" office:value="116.93" calcext:value-type="float">
            <text:p>116.93</text:p>
          </table:table-cell>
          <table:table-cell table:style-name="ce36" table:formula="of:=([.B49]-[.B48])/[.B48]" office:value-type="percentage" office:value="0.0152817574021013" calcext:value-type="percentage">
            <text:p>1.5%</text:p>
          </table:table-cell>
          <table:table-cell table:style-name="ce32" office:value-type="float" office:value="127.08" calcext:value-type="float">
            <text:p>127.08</text:p>
          </table:table-cell>
          <table:table-cell table:style-name="ce36" table:formula="of:=([.D49]-[.D48])/[.D48]" office:value-type="percentage" office:value="0.0200674265532188" calcext:value-type="percentage">
            <text:p>2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9.03.2022</text:p>
          </table:table-cell>
          <table:table-cell table:style-name="ce32" office:value-type="float" office:value="113.59" calcext:value-type="float">
            <text:p>113.59</text:p>
          </table:table-cell>
          <table:table-cell table:style-name="ce36" table:formula="of:=([.B50]-[.B49])/[.B49]" office:value-type="percentage" office:value="-0.0285640981783974" calcext:value-type="percentage">
            <text:p>-2.9%</text:p>
          </table:table-cell>
          <table:table-cell table:style-name="ce32" office:value-type="float" office:value="124.7" calcext:value-type="float">
            <text:p>124.7</text:p>
          </table:table-cell>
          <table:table-cell table:style-name="ce36" table:formula="of:=([.D50]-[.D49])/[.D49]" office:value-type="percentage" office:value="-0.0187283600881334" calcext:value-type="percentage">
            <text:p>-1.9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0.03.2022</text:p>
          </table:table-cell>
          <table:table-cell table:style-name="ce32" office:value-type="float" office:value="112.09" calcext:value-type="float">
            <text:p>112.09</text:p>
          </table:table-cell>
          <table:table-cell table:style-name="ce36" table:formula="of:=([.B51]-[.B50])/[.B50]" office:value-type="percentage" office:value="-0.0132053877982217" calcext:value-type="percentage">
            <text:p>-1.3%</text:p>
          </table:table-cell>
          <table:table-cell table:style-name="ce32" office:value-type="float" office:value="123.72" calcext:value-type="float">
            <text:p>123.72</text:p>
          </table:table-cell>
          <table:table-cell table:style-name="ce36" table:formula="of:=([.D51]-[.D50])/[.D50]" office:value-type="percentage" office:value="-0.00785886126704093" calcext:value-type="percentage">
            <text:p>-0.8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1.03.2022</text:p>
          </table:table-cell>
          <table:table-cell table:style-name="ce32" office:value-type="float" office:value="112.3" calcext:value-type="float">
            <text:p>112.3</text:p>
          </table:table-cell>
          <table:table-cell table:style-name="ce36" table:formula="of:=([.B52]-[.B51])/[.B51]" office:value-type="percentage" office:value="0.00187349451333744" calcext:value-type="percentage">
            <text:p>0.2%</text:p>
          </table:table-cell>
          <table:table-cell table:style-name="ce32" office:value-type="float" office:value="123.33" calcext:value-type="float">
            <text:p>123.33</text:p>
          </table:table-cell>
          <table:table-cell table:style-name="ce36" table:formula="of:=([.D52]-[.D51])/[.D51]" office:value-type="percentage" office:value="-0.00315227934044617" calcext:value-type="percentage">
            <text:p>-0.3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5.03.2022</text:p>
          </table:table-cell>
          <table:table-cell table:style-name="ce32" office:value-type="float" office:value="111.82" calcext:value-type="float">
            <text:p>111.82</text:p>
          </table:table-cell>
          <table:table-cell table:style-name="ce36" table:formula="of:=([.B53]-[.B52])/[.B52]" office:value-type="percentage" office:value="-0.00427426536064118" calcext:value-type="percentage">
            <text:p>-0.4%</text:p>
          </table:table-cell>
          <table:table-cell table:style-name="ce32" office:value-type="float" office:value="122.98" calcext:value-type="float">
            <text:p>122.98</text:p>
          </table:table-cell>
          <table:table-cell table:style-name="ce36" table:formula="of:=([.D53]-[.D52])/[.D52]" office:value-type="percentage" office:value="-0.00283791453823072" calcext:value-type="percentage">
            <text:p>-0.3%</text:p>
          </table:table-cell>
          <table:table-cell/>
          <table:table-cell>
            <draw:frame draw:z-index="0" draw:name="Chart 1" draw:style-name="gr1" draw:text-style-name="P1" svg:width="621.13pt" svg:height="215.97pt" svg:x="3.97pt" svg:y="0.91pt">
              <draw:object draw:notify-on-update-of-ranges="'Ndryshim ditor'.A5:'Ndryshim ditor'.A67 'Ndryshim ditor'.B4:'Ndryshim ditor'.B4 'Ndryshim ditor'.B5:'Ndryshim ditor'.B67 'Ndryshim ditor'.D4:'Ndryshim ditor'.D4 'Ndryshim ditor'.D5:'Ndryshim ditor'.D67 'Ndryshim ditor'.C4:'Ndryshim ditor'.C4 'Ndryshim ditor'.C5:'Ndryshim ditor'.C67 'Ndryshim ditor'.E4:'Ndryshim ditor'.E4 'Ndryshim ditor'.E5:'Ndryshim ditor'.E6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16.03.2022</text:p>
          </table:table-cell>
          <table:table-cell table:style-name="ce32" office:value-type="float" office:value="111.74" calcext:value-type="float">
            <text:p>111.74</text:p>
          </table:table-cell>
          <table:table-cell table:style-name="ce36" table:formula="of:=([.B54]-[.B53])/[.B53]" office:value-type="percentage" office:value="-0.000715435521373621" calcext:value-type="percentage">
            <text:p>-0.1%</text:p>
          </table:table-cell>
          <table:table-cell table:style-name="ce32" office:value-type="float" office:value="122.86" calcext:value-type="float">
            <text:p>122.86</text:p>
          </table:table-cell>
          <table:table-cell table:style-name="ce36" table:formula="of:=([.D54]-[.D53])/[.D53]" office:value-type="percentage" office:value="-0.00097576841762892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7.03.2022</text:p>
          </table:table-cell>
          <table:table-cell table:style-name="ce32" office:value-type="float" office:value="111.34" calcext:value-type="float">
            <text:p>111.34</text:p>
          </table:table-cell>
          <table:table-cell table:style-name="ce36" table:formula="of:=([.B55]-[.B54])/[.B54]" office:value-type="percentage" office:value="-0.00357973867907635" calcext:value-type="percentage">
            <text:p>-0.4%</text:p>
          </table:table-cell>
          <table:table-cell table:style-name="ce32" office:value-type="float" office:value="122.89" calcext:value-type="float">
            <text:p>122.89</text:p>
          </table:table-cell>
          <table:table-cell table:style-name="ce36" table:formula="of:=([.D55]-[.D54])/[.D54]" office:value-type="percentage" office:value="0.00024418036789843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18.03.2022</text:p>
          </table:table-cell>
          <table:table-cell table:style-name="ce32" office:value-type="float" office:value="111.27" calcext:value-type="float">
            <text:p>111.27</text:p>
          </table:table-cell>
          <table:table-cell table:style-name="ce36" table:formula="of:=([.B56]-[.B55])/[.B55]" office:value-type="percentage" office:value="-0.000628704867972044" calcext:value-type="percentage">
            <text:p>-0.1%</text:p>
          </table:table-cell>
          <table:table-cell table:style-name="ce32" office:value-type="float" office:value="122.83" calcext:value-type="float">
            <text:p>122.83</text:p>
          </table:table-cell>
          <table:table-cell table:style-name="ce36" table:formula="of:=([.D56]-[.D55])/[.D55]" office:value-type="percentage" office:value="-0.000488241516803664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3.03.2022</text:p>
          </table:table-cell>
          <table:table-cell table:style-name="ce32" office:value-type="float" office:value="111.62" calcext:value-type="float">
            <text:p>111.62</text:p>
          </table:table-cell>
          <table:table-cell table:style-name="ce36" table:formula="of:=([.B57]-[.B56])/[.B56]" office:value-type="percentage" office:value="0.00314550193223698" calcext:value-type="percentage">
            <text:p>0.3%</text:p>
          </table:table-cell>
          <table:table-cell table:style-name="ce32" office:value-type="float" office:value="122.8" calcext:value-type="float">
            <text:p>122.8</text:p>
          </table:table-cell>
          <table:table-cell table:style-name="ce36" table:formula="of:=([.D57]-[.D56])/[.D56]" office:value-type="percentage" office:value="-0.000244240006513076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4.03.2022</text:p>
          </table:table-cell>
          <table:table-cell table:style-name="ce32" office:value-type="float" office:value="111.47" calcext:value-type="float">
            <text:p>111.47</text:p>
          </table:table-cell>
          <table:table-cell table:style-name="ce36" table:formula="of:=([.B58]-[.B57])/[.B57]" office:value-type="percentage" office:value="-0.00134384518903427" calcext:value-type="percentage">
            <text:p>-0.1%</text:p>
          </table:table-cell>
          <table:table-cell table:style-name="ce32" office:value-type="float" office:value="122.48" calcext:value-type="float">
            <text:p>122.48</text:p>
          </table:table-cell>
          <table:table-cell table:style-name="ce36" table:formula="of:=([.D58]-[.D57])/[.D57]" office:value-type="percentage" office:value="-0.00260586319218236" calcext:value-type="percentage">
            <text:p>-0.3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5.03.2022</text:p>
          </table:table-cell>
          <table:table-cell table:style-name="ce32" office:value-type="float" office:value="111.05" calcext:value-type="float">
            <text:p>111.05</text:p>
          </table:table-cell>
          <table:table-cell table:style-name="ce36" table:formula="of:=([.B59]-[.B58])/[.B58]" office:value-type="percentage" office:value="-0.00376782990939268" calcext:value-type="percentage">
            <text:p>-0.4%</text:p>
          </table:table-cell>
          <table:table-cell table:style-name="ce32" office:value-type="float" office:value="122.2" calcext:value-type="float">
            <text:p>122.2</text:p>
          </table:table-cell>
          <table:table-cell table:style-name="ce36" table:formula="of:=([.D59]-[.D58])/[.D58]" office:value-type="percentage" office:value="-0.0022860875244938" calcext:value-type="percentage">
            <text:p>-0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8.03.2022</text:p>
          </table:table-cell>
          <table:table-cell table:style-name="ce32" office:value-type="float" office:value="111.16" calcext:value-type="float">
            <text:p>111.16</text:p>
          </table:table-cell>
          <table:table-cell table:style-name="ce36" table:formula="of:=([.B60]-[.B59])/[.B59]" office:value-type="percentage" office:value="0.000990544799639797" calcext:value-type="percentage">
            <text:p>0.1%</text:p>
          </table:table-cell>
          <table:table-cell table:style-name="ce32" office:value-type="float" office:value="122.13" calcext:value-type="float">
            <text:p>122.13</text:p>
          </table:table-cell>
          <table:table-cell table:style-name="ce36" table:formula="of:=([.D60]-[.D59])/[.D59]" office:value-type="percentage" office:value="-0.000572831423895314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29.03.2022</text:p>
          </table:table-cell>
          <table:table-cell table:style-name="ce32" office:value-type="float" office:value="110.76" calcext:value-type="float">
            <text:p>110.76</text:p>
          </table:table-cell>
          <table:table-cell table:style-name="ce36" table:formula="of:=([.B61]-[.B60])/[.B60]" office:value-type="percentage" office:value="-0.0035984166966534" calcext:value-type="percentage">
            <text:p>-0.4%</text:p>
          </table:table-cell>
          <table:table-cell table:style-name="ce32" office:value-type="float" office:value="122.17" calcext:value-type="float">
            <text:p>122.17</text:p>
          </table:table-cell>
          <table:table-cell table:style-name="ce36" table:formula="of:=([.D61]-[.D60])/[.D60]" office:value-type="percentage" office:value="0.000327519855891315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30.03.2022</text:p>
          </table:table-cell>
          <table:table-cell table:style-name="ce32" office:value-type="float" office:value="109.32" calcext:value-type="float">
            <text:p>109.32</text:p>
          </table:table-cell>
          <table:table-cell table:style-name="ce36" table:formula="of:=([.B62]-[.B61])/[.B61]" office:value-type="percentage" office:value="-0.0130010834236187" calcext:value-type="percentage">
            <text:p>-1.3%</text:p>
          </table:table-cell>
          <table:table-cell table:style-name="ce32" office:value-type="float" office:value="121.91" calcext:value-type="float">
            <text:p>121.91</text:p>
          </table:table-cell>
          <table:table-cell table:style-name="ce36" table:formula="of:=([.D62]-[.D61])/[.D61]" office:value-type="percentage" office:value="-0.00212818204141774" calcext:value-type="percentage">
            <text:p>-0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31.03.2022</text:p>
          </table:table-cell>
          <table:table-cell table:style-name="ce32" office:value-type="float" office:value="109.28" calcext:value-type="float">
            <text:p>109.28</text:p>
          </table:table-cell>
          <table:table-cell table:style-name="ce36" table:formula="of:=([.B63]-[.B62])/[.B62]" office:value-type="percentage" office:value="-0.00036589828027801" calcext:value-type="percentage">
            <text:p>0.0%</text:p>
          </table:table-cell>
          <table:table-cell table:style-name="ce32" office:value-type="float" office:value="121.62" calcext:value-type="float">
            <text:p>121.62</text:p>
          </table:table-cell>
          <table:table-cell table:style-name="ce36" table:formula="of:=([.D63]-[.D62])/[.D62]" office:value-type="percentage" office:value="-0.00237880403576402" calcext:value-type="percentage">
            <text:p>-0.2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1.04.2022</text:p>
          </table:table-cell>
          <table:table-cell table:style-name="ce32" office:value-type="float" office:value="109.94" calcext:value-type="float">
            <text:p>109.94</text:p>
          </table:table-cell>
          <table:table-cell table:style-name="ce36" table:formula="of:=([.B64]-[.B63])/[.B63]" office:value-type="percentage" office:value="0.0060395314787701" calcext:value-type="percentage">
            <text:p>0.6%</text:p>
          </table:table-cell>
          <table:table-cell table:style-name="ce32" office:value-type="float" office:value="121.56" calcext:value-type="float">
            <text:p>121.56</text:p>
          </table:table-cell>
          <table:table-cell table:style-name="ce36" table:formula="of:=([.D64]-[.D63])/[.D63]" office:value-type="percentage" office:value="-0.000493339911198835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4.04.2022</text:p>
          </table:table-cell>
          <table:table-cell table:style-name="ce32" office:value-type="float" office:value="110.12" calcext:value-type="float">
            <text:p>110.12</text:p>
          </table:table-cell>
          <table:table-cell table:style-name="ce36" table:formula="of:=([.B65]-[.B64])/[.B64]" office:value-type="percentage" office:value="0.00163725668546486" calcext:value-type="percentage">
            <text:p>0.2%</text:p>
          </table:table-cell>
          <table:table-cell table:style-name="ce32" office:value-type="float" office:value="121.38" calcext:value-type="float">
            <text:p>121.38</text:p>
          </table:table-cell>
          <table:table-cell table:style-name="ce36" table:formula="of:=([.D65]-[.D64])/[.D64]" office:value-type="percentage" office:value="-0.00148075024679176" calcext:value-type="percentage">
            <text:p>-0.1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5.04.2022</text:p>
          </table:table-cell>
          <table:table-cell table:style-name="ce32" office:value-type="float" office:value="110.59" calcext:value-type="float">
            <text:p>110.59</text:p>
          </table:table-cell>
          <table:table-cell table:style-name="ce36" table:formula="of:=([.B66]-[.B65])/[.B65]" office:value-type="percentage" office:value="0.00426807119505992" calcext:value-type="percentage">
            <text:p>0.4%</text:p>
          </table:table-cell>
          <table:table-cell table:style-name="ce32" office:value-type="float" office:value="121.42" calcext:value-type="float">
            <text:p>121.42</text:p>
          </table:table-cell>
          <table:table-cell table:style-name="ce36" table:formula="of:=([.D66]-[.D65])/[.D65]" office:value-type="percentage" office:value="0.000329543582138789" calcext:value-type="percentage">
            <text:p>0.0%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06.04.2022</text:p>
          </table:table-cell>
          <table:table-cell table:style-name="ce32" office:value-type="float" office:value="111.26" calcext:value-type="float">
            <text:p>111.26</text:p>
          </table:table-cell>
          <table:table-cell table:style-name="ce36" table:formula="of:=([.B67]-[.B66])/[.B66]" office:value-type="percentage" office:value="0.00605841396147935" calcext:value-type="percentage">
            <text:p>0.6%</text:p>
          </table:table-cell>
          <table:table-cell table:style-name="ce32" office:value-type="float" office:value="121.38" calcext:value-type="float">
            <text:p>121.38</text:p>
          </table:table-cell>
          <table:table-cell table:style-name="ce36" table:formula="of:=([.D67]-[.D66])/[.D66]" office:value-type="percentage" office:value="-0.000329435018942565" calcext:value-type="percentage">
            <text:p>0.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9" table:formula="of:=([.B67]-[.B5])/[.B5]" office:value-type="percentage" office:value="0.041175369642523" calcext:value-type="percentage">
            <text:p>4%</text:p>
          </table:table-cell>
          <table:table-cell table:style-name="ce39"/>
          <table:table-cell table:style-name="ce40" table:formula="of:=([.D67]-[.D5])/[.D5]" office:value-type="percentage" office:value="0.00421940928270035" calcext:value-type="percentage">
            <text:p>0.4%</text:p>
          </table:table-cell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uro_Dollar" table:style-name="ta6">
        <office:forms form:automatic-focus="false" form:apply-design-mode="false"/>
        <table:table-column table:style-name="co18" table:default-cell-style-name="ce30"/>
        <table:table-column table:style-name="co13" table:number-columns-repeated="256" table:default-cell-style-name="ce30"/>
        <table:table-column table:style-name="co13" table:number-columns-repeated="767" table:default-cell-style-name="Default"/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office:value-type="string" calcext:value-type="string">
            <text:p>Weekly Euro/USD Exchange rate (April 2021- April 2022)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Data</text:p>
          </table:table-cell>
          <table:table-cell table:style-name="ce43" office:value-type="string" calcext:value-type="string">
            <text:p>Kursi</text:p>
          </table:table-cell>
          <table:table-cell table:style-name="ce32" office:value-type="string" calcext:value-type="string">
            <text:p>Ndryshim %</text:p>
          </table:table-cell>
          <table:table-cell>
            <draw:frame draw:z-index="0" draw:name="Chart 1" draw:style-name="gr1" draw:text-style-name="P1" svg:width="776.38pt" svg:height="235.47pt" svg:x="45.16pt" svg:y="5.3pt">
              <draw:object draw:notify-on-update-of-ranges="Euro_Dollar.A5:Euro_Dollar.A56 Euro_Dollar.B4:Euro_Dollar.B4 Euro_Dollar.B5:Euro_Dollar.B5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42" office:value-type="date" office:date-value="2022-04-03" calcext:value-type="date">
            <text:p>3-Apr-22</text:p>
          </table:table-cell>
          <table:table-cell table:style-name="ce44" office:value-type="float" office:value="1.0919" calcext:value-type="float">
            <text:p>1.0919</text:p>
          </table:table-cell>
          <table:table-cell table:style-name="ce36" table:formula="of:=([.B5]-[.B6])/[.B6]" office:value-type="percentage" office:value="-0.0121234054102957" calcext:value-type="percentage">
            <text:p>-1.2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3-27" calcext:value-type="date">
            <text:p>27-Mar-22</text:p>
          </table:table-cell>
          <table:table-cell table:style-name="ce45" office:value-type="float" office:value="1.1053" calcext:value-type="float">
            <text:p>1.1053</text:p>
          </table:table-cell>
          <table:table-cell table:style-name="ce36" table:formula="of:=([.B6]-[.B7])/[.B7]" office:value-type="percentage" office:value="0.00655677989254155" calcext:value-type="percentage">
            <text:p>0.7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3-20" calcext:value-type="date">
            <text:p>20-Mar-22</text:p>
          </table:table-cell>
          <table:table-cell table:style-name="ce44" office:value-type="float" office:value="1.0981" calcext:value-type="float">
            <text:p>1.0981</text:p>
          </table:table-cell>
          <table:table-cell table:style-name="ce36" table:formula="of:=([.B7]-[.B8])/[.B8]" office:value-type="percentage" office:value="-0.00669380370872895" calcext:value-type="percentage">
            <text:p>-0.7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3-13" calcext:value-type="date">
            <text:p>13-Mar-22</text:p>
          </table:table-cell>
          <table:table-cell table:style-name="ce45" office:value-type="float" office:value="1.1055" calcext:value-type="float">
            <text:p>1.1055</text:p>
          </table:table-cell>
          <table:table-cell table:style-name="ce36" table:formula="of:=([.B8]-[.B9])/[.B9]" office:value-type="percentage" office:value="0.0133834448620405" calcext:value-type="percentage">
            <text:p>1.3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3-06" calcext:value-type="date">
            <text:p>6-Mar-22</text:p>
          </table:table-cell>
          <table:table-cell table:style-name="ce44" office:value-type="float" office:value="1.0909" calcext:value-type="float">
            <text:p>1.0909</text:p>
          </table:table-cell>
          <table:table-cell table:style-name="ce36" table:formula="of:=([.B9]-[.B10])/[.B10]" office:value-type="percentage" office:value="-0.00155592165476847" calcext:value-type="percentage">
            <text:p>-0.2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2-27" calcext:value-type="date">
            <text:p>27-Feb-22</text:p>
          </table:table-cell>
          <table:table-cell table:style-name="ce44" office:value-type="float" office:value="1.0926" calcext:value-type="float">
            <text:p>1.0926</text:p>
          </table:table-cell>
          <table:table-cell table:style-name="ce36" table:formula="of:=([.B10]-[.B11])/[.B11]" office:value-type="percentage" office:value="-0.0302653767640011" calcext:value-type="percentage">
            <text:p>-3.0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2-20" calcext:value-type="date">
            <text:p>20-Feb-22</text:p>
          </table:table-cell>
          <table:table-cell table:style-name="ce44" office:value-type="float" office:value="1.1267" calcext:value-type="float">
            <text:p>1.1267</text:p>
          </table:table-cell>
          <table:table-cell table:style-name="ce36" table:formula="of:=([.B11]-[.B12])/[.B12]" office:value-type="percentage" office:value="-0.00476989665223926" calcext:value-type="percentage">
            <text:p>-0.5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2-13" calcext:value-type="date">
            <text:p>13-Feb-22</text:p>
          </table:table-cell>
          <table:table-cell table:style-name="ce44" office:value-type="float" office:value="1.1321" calcext:value-type="float">
            <text:p>1.1321</text:p>
          </table:table-cell>
          <table:table-cell table:style-name="ce36" table:formula="of:=([.B12]-[.B13])/[.B13]" office:value-type="percentage" office:value="-0.00246717772490961" calcext:value-type="percentage">
            <text:p>-0.2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2-06" calcext:value-type="date">
            <text:p>6-Feb-22</text:p>
          </table:table-cell>
          <table:table-cell table:style-name="ce44" office:value-type="float" office:value="1.1349" calcext:value-type="float">
            <text:p>1.1349</text:p>
          </table:table-cell>
          <table:table-cell table:style-name="ce36" table:formula="of:=([.B13]-[.B14])/[.B14]" office:value-type="percentage" office:value="-0.00847457627118648" calcext:value-type="percentage">
            <text:p>-0.8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1-30" calcext:value-type="date">
            <text:p>30-Jan-22</text:p>
          </table:table-cell>
          <table:table-cell table:style-name="ce45" office:value-type="float" office:value="1.1446" calcext:value-type="float">
            <text:p>1.1446</text:p>
          </table:table-cell>
          <table:table-cell table:style-name="ce36" table:formula="of:=([.B14]-[.B15])/[.B15]" office:value-type="percentage" office:value="0.0271919590774477" calcext:value-type="percentage">
            <text:p>2.7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1-23" calcext:value-type="date">
            <text:p>23-Jan-22</text:p>
          </table:table-cell>
          <table:table-cell table:style-name="ce44" office:value-type="float" office:value="1.1143" calcext:value-type="float">
            <text:p>1.1143</text:p>
          </table:table-cell>
          <table:table-cell table:style-name="ce36" table:formula="of:=([.B15]-[.B16])/[.B16]" office:value-type="percentage" office:value="-0.0173721340388006" calcext:value-type="percentage">
            <text:p>-1.7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1-16" calcext:value-type="date">
            <text:p>16-Jan-22</text:p>
          </table:table-cell>
          <table:table-cell table:style-name="ce44" office:value-type="float" office:value="1.134" calcext:value-type="float">
            <text:p>1.134</text:p>
          </table:table-cell>
          <table:table-cell table:style-name="ce36" table:formula="of:=([.B16]-[.B17])/[.B17]" office:value-type="percentage" office:value="-0.00648326616435962" calcext:value-type="percentage">
            <text:p>-0.6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1-09" calcext:value-type="date">
            <text:p>9-Jan-22</text:p>
          </table:table-cell>
          <table:table-cell table:style-name="ce45" office:value-type="float" office:value="1.1414" calcext:value-type="float">
            <text:p>1.1414</text:p>
          </table:table-cell>
          <table:table-cell table:style-name="ce36" table:formula="of:=([.B17]-[.B18])/[.B18]" office:value-type="percentage" office:value="0.00484197552601467" calcext:value-type="percentage">
            <text:p>0.5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2-01-02" calcext:value-type="date">
            <text:p>2-Jan-22</text:p>
          </table:table-cell>
          <table:table-cell table:style-name="ce44" office:value-type="float" office:value="1.1359" calcext:value-type="float">
            <text:p>1.1359</text:p>
          </table:table-cell>
          <table:table-cell table:style-name="ce36" table:formula="of:=([.B18]-[.B19])/[.B19]" office:value-type="percentage" office:value="-0.000791695988740432" calcext:value-type="percentage">
            <text:p>-0.1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2-26" calcext:value-type="date">
            <text:p>26-Dec-21</text:p>
          </table:table-cell>
          <table:table-cell table:style-name="ce45" office:value-type="float" office:value="1.1368" calcext:value-type="float">
            <text:p>1.1368</text:p>
          </table:table-cell>
          <table:table-cell table:style-name="ce36" table:formula="of:=([.B19]-[.B20])/[.B20]" office:value-type="percentage" office:value="0.00450649465406036" calcext:value-type="percentage">
            <text:p>0.5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2-19" calcext:value-type="date">
            <text:p>19-Dec-21</text:p>
          </table:table-cell>
          <table:table-cell table:style-name="ce45" office:value-type="float" office:value="1.1317" calcext:value-type="float">
            <text:p>1.1317</text:p>
          </table:table-cell>
          <table:table-cell table:style-name="ce36" table:formula="of:=([.B20]-[.B21])/[.B21]" office:value-type="percentage" office:value="0.00694011922768932" calcext:value-type="percentage">
            <text:p>0.7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2-12" calcext:value-type="date">
            <text:p>12-Dec-21</text:p>
          </table:table-cell>
          <table:table-cell table:style-name="ce44" office:value-type="float" office:value="1.1239" calcext:value-type="float">
            <text:p>1.1239</text:p>
          </table:table-cell>
          <table:table-cell table:style-name="ce36" table:formula="of:=([.B21]-[.B22])/[.B22]" office:value-type="percentage" office:value="-0.00636548492617814" calcext:value-type="percentage">
            <text:p>-0.6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2-05" calcext:value-type="date">
            <text:p>5-Dec-21</text:p>
          </table:table-cell>
          <table:table-cell table:style-name="ce44" office:value-type="float" office:value="1.1311" calcext:value-type="float">
            <text:p>1.1311</text:p>
          </table:table-cell>
          <table:table-cell table:style-name="ce36" table:formula="of:=([.B22]-[.B23])/[.B23]" office:value-type="percentage" office:value="-0.000176787766286553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1-28" calcext:value-type="date">
            <text:p>28-Nov-21</text:p>
          </table:table-cell>
          <table:table-cell table:style-name="ce44" office:value-type="float" office:value="1.1313" calcext:value-type="float">
            <text:p>1.1313</text:p>
          </table:table-cell>
          <table:table-cell table:style-name="ce36" table:formula="of:=([.B23]-[.B24])/[.B24]" office:value-type="percentage" office:value="-0.000353450561102727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1-21" calcext:value-type="date">
            <text:p>21-Nov-21</text:p>
          </table:table-cell>
          <table:table-cell table:style-name="ce45" office:value-type="float" office:value="1.1317" calcext:value-type="float">
            <text:p>1.1317</text:p>
          </table:table-cell>
          <table:table-cell table:style-name="ce36" table:formula="of:=([.B24]-[.B25])/[.B25]" office:value-type="percentage" office:value="0.00256909992912819" calcext:value-type="percentage">
            <text:p>0.3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1-14" calcext:value-type="date">
            <text:p>14-Nov-21</text:p>
          </table:table-cell>
          <table:table-cell table:style-name="ce44" office:value-type="float" office:value="1.1288" calcext:value-type="float">
            <text:p>1.1288</text:p>
          </table:table-cell>
          <table:table-cell table:style-name="ce36" table:formula="of:=([.B25]-[.B26])/[.B26]" office:value-type="percentage" office:value="-0.0141484716157205" calcext:value-type="percentage">
            <text:p>-1.4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1-07" calcext:value-type="date">
            <text:p>7-Nov-21</text:p>
          </table:table-cell>
          <table:table-cell table:style-name="ce44" office:value-type="float" office:value="1.145" calcext:value-type="float">
            <text:p>1.145</text:p>
          </table:table-cell>
          <table:table-cell table:style-name="ce36" table:formula="of:=([.B26]-[.B27])/[.B27]" office:value-type="percentage" office:value="-0.0100293965070033" calcext:value-type="percentage">
            <text:p>-1.0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0-31" calcext:value-type="date">
            <text:p>31-Oct-21</text:p>
          </table:table-cell>
          <table:table-cell table:style-name="ce45" office:value-type="float" office:value="1.1566" calcext:value-type="float">
            <text:p>1.1566</text:p>
          </table:table-cell>
          <table:table-cell table:style-name="ce36" table:formula="of:=([.B27]-[.B28])/[.B28]" office:value-type="percentage" office:value="0.00043248853905386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0-24" calcext:value-type="date">
            <text:p>24-Oct-21</text:p>
          </table:table-cell>
          <table:table-cell table:style-name="ce44" office:value-type="float" office:value="1.1561" calcext:value-type="float">
            <text:p>1.1561</text:p>
          </table:table-cell>
          <table:table-cell table:style-name="ce36" table:formula="of:=([.B28]-[.B29])/[.B29]" office:value-type="percentage" office:value="-0.00738387567613992" calcext:value-type="percentage">
            <text:p>-0.7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0-17" calcext:value-type="date">
            <text:p>17-Oct-21</text:p>
          </table:table-cell>
          <table:table-cell table:style-name="ce45" office:value-type="float" office:value="1.1647" calcext:value-type="float">
            <text:p>1.1647</text:p>
          </table:table-cell>
          <table:table-cell table:style-name="ce36" table:formula="of:=([.B29]-[.B30])/[.B30]" office:value-type="percentage" office:value="0.00405172413793116" calcext:value-type="percentage">
            <text:p>0.4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0-10" calcext:value-type="date">
            <text:p>10-Oct-21</text:p>
          </table:table-cell>
          <table:table-cell table:style-name="ce45" office:value-type="float" office:value="1.16" calcext:value-type="float">
            <text:p>1.16</text:p>
          </table:table-cell>
          <table:table-cell table:style-name="ce36" table:formula="of:=([.B30]-[.B31])/[.B31]" office:value-type="percentage" office:value="0.00285294371920105" calcext:value-type="percentage">
            <text:p>0.3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10-03" calcext:value-type="date">
            <text:p>3-Oct-21</text:p>
          </table:table-cell>
          <table:table-cell table:style-name="ce44" office:value-type="float" office:value="1.1567" calcext:value-type="float">
            <text:p>1.1567</text:p>
          </table:table-cell>
          <table:table-cell table:style-name="ce36" table:formula="of:=([.B31]-[.B32])/[.B32]" office:value-type="percentage" office:value="-0.00232879075383813" calcext:value-type="percentage">
            <text:p>-0.2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9-26" calcext:value-type="date">
            <text:p>26-Sep-21</text:p>
          </table:table-cell>
          <table:table-cell table:style-name="ce44" office:value-type="float" office:value="1.1594" calcext:value-type="float">
            <text:p>1.1594</text:p>
          </table:table-cell>
          <table:table-cell table:style-name="ce36" table:formula="of:=([.B32]-[.B33])/[.B33]" office:value-type="percentage" office:value="-0.0102441522963975" calcext:value-type="percentage">
            <text:p>-1.0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9-19" calcext:value-type="date">
            <text:p>19-Sep-21</text:p>
          </table:table-cell>
          <table:table-cell table:style-name="ce44" office:value-type="float" office:value="1.1714" calcext:value-type="float">
            <text:p>1.1714</text:p>
          </table:table-cell>
          <table:table-cell table:style-name="ce36" table:formula="of:=([.B33]-[.B34])/[.B34]" office:value-type="percentage" office:value="-0.000938166311300726" calcext:value-type="percentage">
            <text:p>-0.1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9-12" calcext:value-type="date">
            <text:p>12-Sep-21</text:p>
          </table:table-cell>
          <table:table-cell table:style-name="ce44" office:value-type="float" office:value="1.1725" calcext:value-type="float">
            <text:p>1.1725</text:p>
          </table:table-cell>
          <table:table-cell table:style-name="ce36" table:formula="of:=([.B34]-[.B35])/[.B35]" office:value-type="percentage" office:value="-0.00753343490773651" calcext:value-type="percentage">
            <text:p>-0.8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9-05" calcext:value-type="date">
            <text:p>5-Sep-21</text:p>
          </table:table-cell>
          <table:table-cell table:style-name="ce44" office:value-type="float" office:value="1.1814" calcext:value-type="float">
            <text:p>1.1814</text:p>
          </table:table-cell>
          <table:table-cell table:style-name="ce36" table:formula="of:=([.B35]-[.B36])/[.B36]" office:value-type="percentage" office:value="-0.00572294226561178" calcext:value-type="percentage">
            <text:p>-0.6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8-29" calcext:value-type="date">
            <text:p>29-Aug-21</text:p>
          </table:table-cell>
          <table:table-cell table:style-name="ce45" office:value-type="float" office:value="1.1882" calcext:value-type="float">
            <text:p>1.1882</text:p>
          </table:table-cell>
          <table:table-cell table:style-name="ce36" table:formula="of:=([.B36]-[.B37])/[.B37]" office:value-type="percentage" office:value="0.00754684982616799" calcext:value-type="percentage">
            <text:p>0.8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8-22" calcext:value-type="date">
            <text:p>22-Aug-21</text:p>
          </table:table-cell>
          <table:table-cell table:style-name="ce45" office:value-type="float" office:value="1.1793" calcext:value-type="float">
            <text:p>1.1793</text:p>
          </table:table-cell>
          <table:table-cell table:style-name="ce36" table:formula="of:=([.B37]-[.B38])/[.B38]" office:value-type="percentage" office:value="0.00829343365253082" calcext:value-type="percentage">
            <text:p>0.8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8-15" calcext:value-type="date">
            <text:p>15-Aug-21</text:p>
          </table:table-cell>
          <table:table-cell table:style-name="ce44" office:value-type="float" office:value="1.1696" calcext:value-type="float">
            <text:p>1.1696</text:p>
          </table:table-cell>
          <table:table-cell table:style-name="ce36" table:formula="of:=([.B38]-[.B39])/[.B39]" office:value-type="percentage" office:value="-0.00805699262149102" calcext:value-type="percentage">
            <text:p>-0.8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8-08" calcext:value-type="date">
            <text:p>8-Aug-21</text:p>
          </table:table-cell>
          <table:table-cell table:style-name="ce45" office:value-type="float" office:value="1.1791" calcext:value-type="float">
            <text:p>1.1791</text:p>
          </table:table-cell>
          <table:table-cell table:style-name="ce36" table:formula="of:=([.B39]-[.B40])/[.B40]" office:value-type="percentage" office:value="0.00263605442176879" calcext:value-type="percentage">
            <text:p>0.3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8-01" calcext:value-type="date">
            <text:p>1-Aug-21</text:p>
          </table:table-cell>
          <table:table-cell table:style-name="ce44" office:value-type="float" office:value="1.176" calcext:value-type="float">
            <text:p>1.176</text:p>
          </table:table-cell>
          <table:table-cell table:style-name="ce36" table:formula="of:=([.B40]-[.B41])/[.B41]" office:value-type="percentage" office:value="-0.00926705981465891" calcext:value-type="percentage">
            <text:p>-0.9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7-25" calcext:value-type="date">
            <text:p>25-Jul-21</text:p>
          </table:table-cell>
          <table:table-cell table:style-name="ce45" office:value-type="float" office:value="1.187" calcext:value-type="float">
            <text:p>1.187</text:p>
          </table:table-cell>
          <table:table-cell table:style-name="ce36" table:formula="of:=([.B41]-[.B42])/[.B42]" office:value-type="percentage" office:value="0.00841050038229549" calcext:value-type="percentage">
            <text:p>0.8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7-18" calcext:value-type="date">
            <text:p>18-Jul-21</text:p>
          </table:table-cell>
          <table:table-cell table:style-name="ce44" office:value-type="float" office:value="1.1771" calcext:value-type="float">
            <text:p>1.1771</text:p>
          </table:table-cell>
          <table:table-cell table:style-name="ce36" table:formula="of:=([.B42]-[.B43])/[.B43]" office:value-type="percentage" office:value="-0.00288013553578998" calcext:value-type="percentage">
            <text:p>-0.3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7-11" calcext:value-type="date">
            <text:p>11-Jul-21</text:p>
          </table:table-cell>
          <table:table-cell table:style-name="ce44" office:value-type="float" office:value="1.1805" calcext:value-type="float">
            <text:p>1.1805</text:p>
          </table:table-cell>
          <table:table-cell table:style-name="ce36" table:formula="of:=([.B43]-[.B44])/[.B44]" office:value-type="percentage" office:value="-0.00572728038406461" calcext:value-type="percentage">
            <text:p>-0.6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7-04" calcext:value-type="date">
            <text:p>4-Jul-21</text:p>
          </table:table-cell>
          <table:table-cell table:style-name="ce45" office:value-type="float" office:value="1.1873" calcext:value-type="float">
            <text:p>1.1873</text:p>
          </table:table-cell>
          <table:table-cell table:style-name="ce36" table:formula="of:=([.B44]-[.B45])/[.B45]" office:value-type="percentage" office:value="0.000758597437626537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6-27" calcext:value-type="date">
            <text:p>27-Jun-21</text:p>
          </table:table-cell>
          <table:table-cell table:style-name="ce44" office:value-type="float" office:value="1.1864" calcext:value-type="float">
            <text:p>1.1864</text:p>
          </table:table-cell>
          <table:table-cell table:style-name="ce36" table:formula="of:=([.B45]-[.B46])/[.B46]" office:value-type="percentage" office:value="-0.00578228442135266" calcext:value-type="percentage">
            <text:p>-0.6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6-20" calcext:value-type="date">
            <text:p>20-Jun-21</text:p>
          </table:table-cell>
          <table:table-cell table:style-name="ce45" office:value-type="float" office:value="1.1933" calcext:value-type="float">
            <text:p>1.1933</text:p>
          </table:table-cell>
          <table:table-cell table:style-name="ce36" table:formula="of:=([.B46]-[.B47])/[.B47]" office:value-type="percentage" office:value="0.00615514333895454" calcext:value-type="percentage">
            <text:p>0.6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6-13" calcext:value-type="date">
            <text:p>13-Jun-21</text:p>
          </table:table-cell>
          <table:table-cell table:style-name="ce44" office:value-type="float" office:value="1.186" calcext:value-type="float">
            <text:p>1.186</text:p>
          </table:table-cell>
          <table:table-cell table:style-name="ce36" table:formula="of:=([.B47]-[.B48])/[.B48]" office:value-type="percentage" office:value="-0.020320502230299" calcext:value-type="percentage">
            <text:p>-2.0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6-06" calcext:value-type="date">
            <text:p>6-Jun-21</text:p>
          </table:table-cell>
          <table:table-cell table:style-name="ce44" office:value-type="float" office:value="1.2106" calcext:value-type="float">
            <text:p>1.2106</text:p>
          </table:table-cell>
          <table:table-cell table:style-name="ce36" table:formula="of:=([.B48]-[.B49])/[.B49]" office:value-type="percentage" office:value="-0.00484997944923964" calcext:value-type="percentage">
            <text:p>-0.5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5-30" calcext:value-type="date">
            <text:p>30-May-21</text:p>
          </table:table-cell>
          <table:table-cell table:style-name="ce44" office:value-type="float" office:value="1.2165" calcext:value-type="float">
            <text:p>1.2165</text:p>
          </table:table-cell>
          <table:table-cell table:style-name="ce36" table:formula="of:=([.B49]-[.B50])/[.B50]" office:value-type="percentage" office:value="-0.00196898843219311" calcext:value-type="percentage">
            <text:p>-0.2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5-23" calcext:value-type="date">
            <text:p>23-May-21</text:p>
          </table:table-cell>
          <table:table-cell table:style-name="ce45" office:value-type="float" office:value="1.2189" calcext:value-type="float">
            <text:p>1.2189</text:p>
          </table:table-cell>
          <table:table-cell table:style-name="ce36" table:formula="of:=([.B50]-[.B51])/[.B51]" office:value-type="percentage" office:value="0.000821085474998039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5-16" calcext:value-type="date">
            <text:p>16-May-21</text:p>
          </table:table-cell>
          <table:table-cell table:style-name="ce45" office:value-type="float" office:value="1.2179" calcext:value-type="float">
            <text:p>1.2179</text:p>
          </table:table-cell>
          <table:table-cell table:style-name="ce36" table:formula="of:=([.B51]-[.B52])/[.B52]" office:value-type="percentage" office:value="0.00321252059308074" calcext:value-type="percentage">
            <text:p>0.3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5-09" calcext:value-type="date">
            <text:p>9-May-21</text:p>
          </table:table-cell>
          <table:table-cell table:style-name="ce44" office:value-type="float" office:value="1.214" calcext:value-type="float">
            <text:p>1.214</text:p>
          </table:table-cell>
          <table:table-cell table:style-name="ce36" table:formula="of:=([.B52]-[.B53])/[.B53]" office:value-type="percentage" office:value="-0.00189098084354186" calcext:value-type="percentage">
            <text:p>-0.2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5-02" calcext:value-type="date">
            <text:p>2-May-21</text:p>
          </table:table-cell>
          <table:table-cell table:style-name="ce45" office:value-type="float" office:value="1.2163" calcext:value-type="float">
            <text:p>1.2163</text:p>
          </table:table-cell>
          <table:table-cell table:style-name="ce36" table:formula="of:=([.B53]-[.B54])/[.B54]" office:value-type="percentage" office:value="0.0120652354801131" calcext:value-type="percentage">
            <text:p>1.2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4-25" calcext:value-type="date">
            <text:p>25-Apr-21</text:p>
          </table:table-cell>
          <table:table-cell table:style-name="ce44" office:value-type="float" office:value="1.2018" calcext:value-type="float">
            <text:p>1.2018</text:p>
          </table:table-cell>
          <table:table-cell table:style-name="ce36" table:formula="of:=([.B54]-[.B55])/[.B55]" office:value-type="percentage" office:value="-0.00669476816265807" calcext:value-type="percentage">
            <text:p>-0.7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4-18" calcext:value-type="date">
            <text:p>18-Apr-21</text:p>
          </table:table-cell>
          <table:table-cell table:style-name="ce45" office:value-type="float" office:value="1.2099" calcext:value-type="float">
            <text:p>1.2099</text:p>
          </table:table-cell>
          <table:table-cell table:style-name="ce36" table:formula="of:=([.B55]-[.B56])/[.B56]" office:value-type="percentage" office:value="0.0096803805390971" calcext:value-type="percentage">
            <text:p>1.0%</text:p>
          </table:table-cell>
          <table:table-cell table:number-columns-repeated="1021"/>
        </table:table-row>
        <table:table-row table:style-name="ro1">
          <table:table-cell table:style-name="ce42" office:value-type="date" office:date-value="2021-04-11" calcext:value-type="date">
            <text:p>11-Apr-21</text:p>
          </table:table-cell>
          <table:table-cell table:style-name="ce45" office:value-type="float" office:value="1.1983" calcext:value-type="float">
            <text:p>1.1983</text:p>
          </table:table-cell>
          <table:table-cell table:style-name="ce36"/>
          <table:table-cell table:number-columns-repeated="1021"/>
        </table:table-row>
        <table:table-row table:style-name="ro2">
          <table:table-cell office:value-type="string" calcext:value-type="string">
            <text:p>Source:</text:p>
          </table:table-cell>
          <table:table-cell table:style-name="ce46" office:value-type="string" calcext:value-type="string">
            <text:p><text:span text:style-name="T2"><text:a xlink:href="https://www.investing.com/currencies/eur-usd-historical-data" xlink:type="simple">https://www.investing.com/currencies/eur-usd-historical-data</text:a>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alyses: ODA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VSH dhe Akciza Ndryshime Ligj." table:style-name="ta7">
        <office:forms form:automatic-focus="false" form:apply-design-mode="false"/>
        <table:table-column table:style-name="co19" table:default-cell-style-name="ce51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" table:number-columns-repeated="4" table:default-cell-style-name="Default"/>
        <table:table-column table:style-name="co24" table:default-cell-style-name="Default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9" table:default-cell-style-name="ce9"/>
        <table:table-column table:style-name="co1" table:number-columns-repeated="1010" table:default-cell-style-name="Default"/>
        <table:table-row table:style-name="ro1">
          <table:table-cell table:style-name="ce47" office:value-type="string" calcext:value-type="string">
            <text:p>Fiscal Package 2022: Legal amendments to VAT and Excise Duty</text:p>
          </table:table-cell>
          <table:table-cell table:style-name="ce53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3" office:value-type="string" calcext:value-type="string">
            <text:p>Table <text:s/>1: 2022 VAT amendment by category</text:p>
          </table:table-cell>
          <table:table-cell table:number-columns-repeated="8"/>
          <table:table-cell table:style-name="ce3" office:value-type="string" calcext:value-type="string">
            <text:p><text:span text:style-name="T1">Table 2: 2022 </text:span>Excise duty amendment by category</text:p>
          </table:table-cell>
          <table:table-cell table:number-columns-repeated="101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8" office:value-type="string" calcext:value-type="string">
            <text:p>Nr</text:p>
          </table:table-cell>
          <table:table-cell table:style-name="ce54" office:value-type="string" calcext:value-type="string">
            <text:p>Amendment description</text:p>
          </table:table-cell>
          <table:table-cell table:style-name="ce54" office:value-type="string" calcext:value-type="string">
            <text:p>Before</text:p>
          </table:table-cell>
          <table:table-cell table:style-name="ce54" office:value-type="string" calcext:value-type="string">
            <text:p>After</text:p>
          </table:table-cell>
          <table:table-cell table:number-columns-repeated="4"/>
          <table:table-cell table:style-name="ce64" office:value-type="string" calcext:value-type="string">
            <text:p>Nr</text:p>
          </table:table-cell>
          <table:table-cell table:style-name="ce67" office:value-type="string" calcext:value-type="string">
            <text:p>Amendment</text:p>
          </table:table-cell>
          <table:table-cell table:style-name="ce67" office:value-type="string" calcext:value-type="string">
            <text:p>Description</text:p>
          </table:table-cell>
          <table:table-cell table:style-name="ce67" office:value-type="string" calcext:value-type="string">
            <text:p>Before</text:p>
          </table:table-cell>
          <table:table-cell table:style-name="ce67" office:value-type="string" calcext:value-type="string">
            <text:p>After</text:p>
          </table:table-cell>
          <table:table-cell table:number-columns-repeated="1011"/>
        </table:table-row>
        <table:table-row table:style-name="ro8">
          <table:table-cell table:style-name="ce49" office:value-type="string" calcext:value-type="string">
            <text:p>1*</text:p>
          </table:table-cell>
          <table:table-cell table:style-name="ce55" office:value-type="string" calcext:value-type="string">
            <text:p>Reduced VAT for the import of agricultural inputs, such as: chemical fertilizers, pesticides, seeds and seedlings, in addition to hormones classified in codes 2937 of the Combined Nomenclature of Goods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2" office:value-type="percentage" office:value="0.1" calcext:value-type="percentage">
            <text:p>10%</text:p>
          </table:table-cell>
          <table:table-cell table:number-columns-repeated="4"/>
          <table:table-cell table:style-name="ce65" office:value-type="float" office:value="1" calcext:value-type="float" table:number-columns-spanned="1" table:number-rows-spanned="2">
            <text:p>1</text:p>
          </table:table-cell>
          <table:table-cell table:style-name="ce68" office:value-type="string" calcext:value-type="string" table:number-columns-spanned="1" table:number-rows-spanned="2">
            <text:p>Unification of excise duty on oil gases and other gas hydrocarbons</text:p>
          </table:table-cell>
          <table:table-cell table:style-name="ce72" office:value-type="string" calcext:value-type="string">
            <text:p>For personal and business purposes</text:p>
          </table:table-cell>
          <table:table-cell table:style-name="ce74" office:value-type="string" calcext:value-type="string">
            <text:p>0 Lek /Liter</text:p>
          </table:table-cell>
          <table:table-cell table:style-name="ce74" office:value-type="string" calcext:value-type="string">
            <text:p>6 Lek /Liter</text:p>
          </table:table-cell>
          <table:table-cell table:number-columns-repeated="1011"/>
        </table:table-row>
        <table:table-row table:style-name="ro9">
          <table:table-cell table:style-name="ce49" office:value-type="string" calcext:value-type="string">
            <text:p>2**</text:p>
          </table:table-cell>
          <table:table-cell table:style-name="ce56" office:value-type="string" calcext:value-type="string">
            <text:p><text:span text:style-name="T4">VAT Exemption </text:span>for the import of machinery and equipment aimed at implementing investment contracts with value equal to or greater than 500 million ALL.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2" office:value-type="percentage" office:value="0.2" calcext:value-type="percentage">
            <text:p>20%</text:p>
          </table:table-cell>
          <table:table-cell table:number-columns-repeated="4"/>
          <table:covered-table-cell table:style-name="ce66"/>
          <table:covered-table-cell table:style-name="ce69"/>
          <table:table-cell table:style-name="ce72" office:value-type="string" calcext:value-type="string">
            <text:p>For gas used as fuel for vehicles</text:p>
          </table:table-cell>
          <table:table-cell table:style-name="ce74" office:value-type="string" calcext:value-type="string">
            <text:p><text:s/>8 Lek /Liter</text:p>
          </table:table-cell>
          <table:table-cell table:style-name="ce74" office:value-type="string" calcext:value-type="string">
            <text:p>6 Lek /Liter</text:p>
          </table:table-cell>
          <table:table-cell table:number-columns-repeated="1011"/>
        </table:table-row>
        <table:table-row table:style-name="ro10">
          <table:table-cell table:style-name="ce49" office:value-type="string" calcext:value-type="string">
            <text:p>3?***</text:p>
          </table:table-cell>
          <table:table-cell table:style-name="ce55" office:value-type="string" calcext:value-type="string">
            <text:p>Reducing the agricultural farmer VAT compensation rate from 6 <text:s/>to 0 %.</text:p>
          </table:table-cell>
          <table:table-cell table:style-name="ce61" office:value-type="percentage" office:value="-0.06" calcext:value-type="percentage">
            <text:p>-6%</text:p>
          </table:table-cell>
          <table:table-cell table:style-name="ce62" office:value-type="percentage" office:value="0" calcext:value-type="percentage">
            <text:p>0%</text:p>
          </table:table-cell>
          <table:table-cell table:number-columns-repeated="4"/>
          <table:table-cell table:style-name="ce65" office:value-type="float" office:value="2" calcext:value-type="float">
            <text:p>2</text:p>
          </table:table-cell>
          <table:table-cell table:style-name="ce70" office:value-type="string" calcext:value-type="string">
            <text:p>Indexation of the excise level based on the price increase index</text:p>
          </table:table-cell>
          <table:table-cell table:style-name="ce5"/>
          <table:table-cell table:style-name="ce74" office:value-type="float" office:value="0" calcext:value-type="float">
            <text:p>0</text:p>
          </table:table-cell>
          <table:table-cell table:style-name="ce74" office:value-type="string" calcext:value-type="string">
            <text:p>1.5% - 2.2%</text:p>
          </table:table-cell>
          <table:table-cell table:number-columns-repeated="1011"/>
        </table:table-row>
        <table:table-row table:style-name="ro11">
          <table:table-cell table:style-name="ce50"/>
          <table:table-cell table:style-name="ce57" table:number-columns-repeated="2"/>
          <table:table-cell table:style-name="ce63"/>
          <table:table-cell table:style-name="ce60"/>
          <table:table-cell table:number-columns-repeated="3"/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5">Abolition of excise duty reimbursement</text:span><text:span text:style-name="T6">, on fuels consumed in heated greenhouses, for the production of industrial and agro-industrial products, which are used in technological production processes (in pharmaceuticals, for bricks, cement, beer and crude oil production)</text:span><text:span text:style-name="T7">.</text:span></text:p>
          </table:table-cell>
          <table:table-cell table:style-name="ce73"/>
          <table:table-cell table:style-name="ce75" office:value-type="string" calcext:value-type="string">
            <text:p>Was 5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50"/>
          <table:table-cell table:style-name="ce57" table:number-columns-repeated="2"/>
          <table:table-cell table:style-name="ce63"/>
          <table:table-cell table:style-name="ce60"/>
          <table:table-cell table:number-columns-repeated="1019"/>
        </table:table-row>
        <table:table-row table:style-name="ro12">
          <table:table-cell/>
          <table:table-cell table:style-name="ce58" office:value-type="string" calcext:value-type="string">
            <text:p>Source: General Directorate of Taxes</text:p>
          </table:table-cell>
          <table:table-cell table:style-name="ce58"/>
          <table:table-cell table:style-name="ce60" table:number-columns-repeated="2"/>
          <table:table-cell table:number-columns-repeated="1019"/>
        </table:table-row>
        <table:table-row table:style-name="ro2">
          <table:table-cell/>
          <table:table-cell table:style-name="ce59" office:value-type="string" calcext:value-type="string">
            <text:p>Analyses: Open Data Albania</text:p>
          </table:table-cell>
          <table:table-cell table:style-name="ce8"/>
          <table:table-cell/>
          <table:table-cell table:style-name="ce60"/>
          <table:table-cell table:number-columns-repeated="1019"/>
        </table:table-row>
        <table:table-row table:style-name="ro2">
          <table:table-cell table:style-name="ce52" office:value-type="string" calcext:value-type="string">
            <text:p>Notes</text:p>
          </table:table-cell>
          <table:table-cell table:style-name="ce8" office:value-type="string" calcext:value-type="string">
            <text:p>1* before this products were VAT expempt.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60" office:value-type="string" calcext:value-type="string">
            <text:p>2** they were VAT exempt for investments equal to and over 50 milion lek, now is applied for investmets over 500 milion lek, so, the 50-500 milion lek band is now taxable</text:p>
          </table:table-cell>
          <table:table-cell table:style-name="ce60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*** before applied a 6% VAT compensation, counted as a revenue, not cost for producers, meaning less revenue (tax incentive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imi Inpute Bursa" table:style-name="ta8">
        <office:forms form:automatic-focus="false" form:apply-design-mode="false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able 1: Data on the price of raw materials in the Stock Exchange, April 14, 20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3">
          <table:table-cell table:style-name="ce77" table:number-columns-repeated="2"/>
          <table:table-cell table:style-name="ce78" office:value-type="string" calcext:value-type="string">
            <text:p>Product</text:p>
          </table:table-cell>
          <table:table-cell table:style-name="ce78" office:value-type="string" calcext:value-type="string">
            <text:p>Current Price USD</text:p>
          </table:table-cell>
          <table:table-cell table:style-name="ce78" office:value-type="string" calcext:value-type="string">
            <text:p>Price Change in Monthly Basis (14 Mars 2022- 14 Prill 2022)</text:p>
          </table:table-cell>
          <table:table-cell table:style-name="ce78" office:value-type="string" calcext:value-type="string">
            <text:p><text:span text:style-name="T11">Price Change in Annual Basis</text:span> (14 Prill 2021- 14 Prill 2022)</text:p>
          </table:table-cell>
          <table:table-cell table:style-name="ce77" table:number-columns-repeated="1018"/>
        </table:table-row>
        <table:table-row table:style-name="ro2">
          <table:table-cell table:number-columns-repeated="2"/>
          <table:table-cell table:style-name="ce79" office:value-type="string" calcext:value-type="string">
            <text:p><text:span text:style-name="T4">WTI price for Crude Oil</text:span> (USD/ Barrel)*</text:p>
          </table:table-cell>
          <table:table-cell table:style-name="ce82" office:value-type="currency" office:currency="USD" office:value="111.43" calcext:value-type="currency">
            <text:p><text:s/>$111.43 </text:p>
          </table:table-cell>
          <table:table-cell table:style-name="ce83" office:value-type="percentage" office:value="0.1426" calcext:value-type="percentage">
            <text:p>14.26%</text:p>
          </table:table-cell>
          <table:table-cell table:style-name="ce83" office:value-type="percentage" office:value="0.6655" calcext:value-type="percentage">
            <text:p>66.55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9" office:value-type="string" calcext:value-type="string">
            <text:p>BRENT price for Crude Oil (USD/ Barrel)**</text:p>
          </table:table-cell>
          <table:table-cell table:style-name="ce82" office:value-type="currency" office:currency="USD" office:value="106.68" calcext:value-type="currency">
            <text:p><text:s/>$106.68 </text:p>
          </table:table-cell>
          <table:table-cell table:style-name="ce83" office:value-type="percentage" office:value="0.1254" calcext:value-type="percentage">
            <text:p>12.54%</text:p>
          </table:table-cell>
          <table:table-cell table:style-name="ce83" office:value-type="percentage" office:value="0.6811" calcext:value-type="percentage">
            <text:p>68.11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9" office:value-type="string" calcext:value-type="string">
            <text:p>Gas (USD/MMBtu)</text:p>
          </table:table-cell>
          <table:table-cell table:style-name="ce82" office:value-type="currency" office:currency="USD" office:value="7.28" calcext:value-type="currency">
            <text:p><text:s/>$7.28 </text:p>
          </table:table-cell>
          <table:table-cell table:style-name="ce83" office:value-type="percentage" office:value="0.5948" calcext:value-type="percentage">
            <text:p>59.48%</text:p>
          </table:table-cell>
          <table:table-cell table:style-name="ce83" office:value-type="percentage" office:value="1.741" calcext:value-type="percentage">
            <text:p>174.1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9" office:value-type="string" calcext:value-type="string">
            <text:p>Average Energy price in Euro/ Mwh as per HUPEX***</text:p>
          </table:table-cell>
          <table:table-cell table:style-name="ce82" office:value-type="currency" office:currency="USD" office:value="227.75" calcext:value-type="currency">
            <text:p><text:s/>$227.75 </text:p>
          </table:table-cell>
          <table:table-cell table:style-name="ce83" table:formula="of:=227.75/305.84-1" office:value-type="percentage" office:value="-0.255329584096259" calcext:value-type="percentage">
            <text:p>-25.53%</text:p>
          </table:table-cell>
          <table:table-cell table:style-name="ce83" office:value-type="percentage" office:value="4" calcext:value-type="percentage">
            <text:p>400.0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9" office:value-type="string" calcext:value-type="string">
            <text:p>Gruri (Dollar/Bushel)</text:p>
          </table:table-cell>
          <table:table-cell table:style-name="ce82" office:value-type="currency" office:currency="USD" office:value="1103.75" calcext:value-type="currency">
            <text:p><text:s/>$1,103.75 </text:p>
          </table:table-cell>
          <table:table-cell table:style-name="ce83" office:value-type="percentage" office:value="-0.0204" calcext:value-type="percentage">
            <text:p>-2.04%</text:p>
          </table:table-cell>
          <table:table-cell table:style-name="ce83" office:value-type="percentage" office:value="0.6895" calcext:value-type="percentage">
            <text:p>68.95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9" office:value-type="string" calcext:value-type="string">
            <text:p>Cereals (Dollars/Bushel)</text:p>
          </table:table-cell>
          <table:table-cell table:style-name="ce82" office:value-type="currency" office:currency="USD" office:value="790.75" calcext:value-type="currency">
            <text:p><text:s/>$790.75 </text:p>
          </table:table-cell>
          <table:table-cell table:style-name="ce83" office:value-type="percentage" office:value="0.0435" calcext:value-type="percentage">
            <text:p>4.35%</text:p>
          </table:table-cell>
          <table:table-cell table:style-name="ce83" office:value-type="percentage" office:value="0.3407" calcext:value-type="percentage">
            <text:p>34.07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9" office:value-type="string" calcext:value-type="string">
            <text:p>Nickel (USD/T)</text:p>
          </table:table-cell>
          <table:table-cell table:style-name="ce82" office:value-type="currency" office:currency="USD" office:value="32947" calcext:value-type="currency">
            <text:p><text:s/>$32,947.00 </text:p>
          </table:table-cell>
          <table:table-cell table:style-name="ce83" office:value-type="percentage" office:value="-0.3166" calcext:value-type="percentage">
            <text:p>-31.66%</text:p>
          </table:table-cell>
          <table:table-cell table:style-name="ce83" office:value-type="percentage" office:value="1.017" calcext:value-type="percentage">
            <text:p>101.7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9" office:value-type="string" calcext:value-type="string">
            <text:p>Cotton (USD/Lbs)</text:p>
          </table:table-cell>
          <table:table-cell table:style-name="ce82" office:value-type="currency" office:currency="USD" office:value="142.17" calcext:value-type="currency">
            <text:p><text:s/>$142.17 </text:p>
          </table:table-cell>
          <table:table-cell table:style-name="ce83" office:value-type="percentage" office:value="0.1984" calcext:value-type="percentage">
            <text:p>19.84%</text:p>
          </table:table-cell>
          <table:table-cell table:style-name="ce83" office:value-type="percentage" office:value="0.6717" calcext:value-type="percentage">
            <text:p>67.17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80" office:value-type="string" calcext:value-type="string" table:number-columns-spanned="3" table:number-rows-spanned="3">
            <text:p><text:span text:style-name="T8">Sources:</text:span><text:span text:style-name="T9">  Trading Economics,https://tradingeconomics.com/commodities</text:span></text:p>
            <text:p><text:span text:style-name="T10"> HUPEX Stock exchange,  https://hupx.hu/en/</text:span></text:p>
            <text:p><text:span text:style-name="T10"/></text:p>
          </table:table-cell>
          <table:covered-table-cell table:number-columns-repeated="2" table:style-name="ce8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8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81"/>
          <table:table-cell table:number-columns-repeated="1019"/>
        </table:table-row>
        <table:table-row table:style-name="ro1">
          <table:table-cell table:number-columns-repeated="2"/>
          <table:table-cell table:style-name="ce3" office:value-type="string" calcext:value-type="string">
            <text:p>Comments and Analyses: Open Data Albani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*WTI is standard crude oil for North America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**Brent crude oil prices are a reference to crude African, European and Middle East oil. The Brent price mechanism determines the price for <text:s/>two thirds crude oil produced worldwide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*** Hungarian Stock exchange HUPEX is the leading stock in Central and Eastern Europe.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3">
      <number:number number:decimal-places="1" loext:min-decimal-places="1" number:min-integer-digits="1"/>
      <number:text>%</number:text>
    </number:percentage-style>
    <number:currency-style style:name="N134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4P1" style:volatile="true">
      <number:text> </number:text>
      <number:currency-symbol number:language="en" number:country="US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4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2" style:display-name="Hyperlink 2" style:family="table-cell" style:parent-style-name="Default">
      <style:table-cell-properties fo:padding="2.01pt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2.01pt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lacion" style:display-name="PageStyle_Infl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punësi" style:display-name="PageStyle_Papunë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rrelacion_20__28_Infl-papunësi_29_" style:display-name="PageStyle_Korrelacion (Infl-papunësi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ursi_20_kemb" style:display-name="PageStyle_Kursi kem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dryshim_20_ditor" style:display-name="PageStyle_Ndryshim di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uro_5f_Dollar" style:display-name="PageStyle_Euro_Dol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VSH_20_dhe_20_Akciza_20_Ndryshime_20_Ligj." style:display-name="PageStyle_TVSH dhe Akciza Ndryshime Ligj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mimi_20_Inpute_20_Bursa" style:display-name="PageStyle_Cmimi Inpute Bur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2-04-14T21:50:37</meta:creation-date>
    <dc:date>2022-04-21T12:50:36.168000000</dc:date>
    <meta:editing-duration>PT46M17S</meta:editing-duration>
    <meta:editing-cycles>9</meta:editing-cycles>
    <meta:generator>Neat_Office/6.2.8.2$Windows_x86 LibreOffice_project/</meta:generator>
    <meta:document-statistic meta:table-count="8" meta:cell-count="138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3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13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133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429cm" svg:height="7.596cm" xlink:href=".." xlink:type="simple" chart:class="chart:line" chart:style-name="ch1">
        <chart:title svg:x="2.498cm" svg:y="0.186cm" chart:style-name="ch2">
          <text:p>Unemployment rate in %, Q4 2017-2021</text:p>
        </chart:title>
        <chart:plot-area chart:style-name="ch3" table:cell-range-address="Papunësi.A4:Papunësi.B21" chart:data-source-has-labels="both" svg:x="0.151cm" svg:y="0.986cm" svg:width="15.954cm" svg:height="6.609cm">
          <chartooo:coordinate-region svg:x="1.133cm" svg:y="1.146cm" svg:width="14.859cm" svg:height="5.21cm"/>
          <chart:axis chart:dimension="x" chart:name="primary-x" chart:style-name="ch4" chartooo:axis-type="auto">
            <chartooo:date-scale/>
            <chart:categories table:cell-range-address="Papunësi.A5:Papunësi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apunësi.B5:Papunësi.B21" chart:label-cell-address="Papunësi.B4:Papunësi.B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employment rate %</text:p>
                <draw:g>
                  <svg:desc>Papunësi.B4:Papunësi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.4.2017</text:p>
                <draw:g>
                  <svg:desc>Papunësi.A5:Papunësi.A21</svg:desc>
                </draw:g>
              </table:table-cell>
              <table:table-cell office:value-type="float" office:value="0.133716189119877">
                <text:p>0.133716189119877</text:p>
                <draw:g>
                  <svg:desc>Papunësi.B5:Papunësi.B21</svg:desc>
                </draw:g>
              </table:table-cell>
            </table:table-row>
            <table:table-row>
              <table:table-cell office:value-type="string">
                <text:p>Q.1.2018 </text:p>
              </table:table-cell>
              <table:table-cell office:value-type="float" office:value="0.12461470484439">
                <text:p>0.12461470484439</text:p>
              </table:table-cell>
            </table:table-row>
            <table:table-row>
              <table:table-cell office:value-type="string">
                <text:p>Q.2.2018 </text:p>
              </table:table-cell>
              <table:table-cell office:value-type="float" office:value="0.124120177918784">
                <text:p>0.124120177918784</text:p>
              </table:table-cell>
            </table:table-row>
            <table:table-row>
              <table:table-cell office:value-type="string">
                <text:p>Q.3.2018 </text:p>
              </table:table-cell>
              <table:table-cell office:value-type="float" office:value="0.122120301394448">
                <text:p>0.122120301394448</text:p>
              </table:table-cell>
            </table:table-row>
            <table:table-row>
              <table:table-cell office:value-type="string">
                <text:p>Q.4.2018 </text:p>
              </table:table-cell>
              <table:table-cell office:value-type="float" office:value="0.123">
                <text:p>0.123</text:p>
              </table:table-cell>
            </table:table-row>
            <table:table-row>
              <table:table-cell office:value-type="string">
                <text:p>Q.1.2019 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Q.2.2019 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Q.3.2019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Q.4.2019 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Q.1.2020 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string">
                <text:p>Q.2.2020 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Q.3.2020 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string">
                <text:p>Q.4.2020 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Q.1.2021 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Q.2.2021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string">
                <text:p>Q.3.2021 </text:p>
              </table:table-cell>
              <table:table-cell office:value-type="float" office:value="0.113">
                <text:p>0.113</text:p>
              </table:table-cell>
            </table:table-row>
            <table:table-row>
              <table:table-cell office:value-type="string">
                <text:p>Q.4.2021 </text:p>
              </table:table-cell>
              <table:table-cell office:value-type="float" office:value="0.114">
                <text:p>0.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3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graphic-properties svg:stroke-color="#c0c0c0"/>
    </style:style>
    <style:style style:name="ch9" style:family="chart" style:data-style-name="N133">
      <style:chart-properties chart:display-label="true" chart:logarithmic="false" chart:interval-minor-divisor="5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10" style:family="chart" style:data-style-name="N133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33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1cm" svg:height="8.15cm" xlink:href=".." xlink:type="simple" chart:class="chart:line" chart:style-name="ch1">
        <chart:title svg:x="2.037cm" svg:y="0.186cm" chart:style-name="ch2">
          <text:p>Correlation: Inflation-Unemployment (Quarterly rate in %) Q4 2020-Q4 2021 period</text:p>
        </chart:title>
        <chart:legend svg:x="6.985cm" svg:y="7.326cm" style:legend-expansion="custom" chartooo:width="4.762cm" chartooo:height="0.614cm" style:legend-expansion-aspect-ratio="7.7557003257329" chart:style-name="ch3"/>
        <chart:plot-area chart:style-name="ch4" table:cell-range-address="'Korrelacion (Infl-papunësi)'.E2:'Korrelacion (Infl-papunësi)'.G7" chart:data-source-has-labels="both" svg:x="0.153cm" svg:y="1.602cm" svg:width="18.815cm" svg:height="5.794cm">
          <chartooo:coordinate-region svg:x="0.91cm" svg:y="1.762cm" svg:width="16.98cm" svg:height="5.216cm"/>
          <chart:axis chart:dimension="x" chart:name="primary-x" chart:style-name="ch5" chartooo:axis-type="auto">
            <chartooo:date-scale/>
            <chart:categories table:cell-range-address="'Korrelacion (Infl-papunësi)'.E3:'Korrelacion (Infl-papunësi)'.E7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Korrelacion (Infl-papunësi)'.F3:'Korrelacion (Infl-papunësi)'.F7" chart:label-cell-address="'Korrelacion (Infl-papunësi)'.F2:'Korrelacion (Infl-papunësi)'.F2" chart:class="chart:line">
            <chart:data-point chart:repeated="4"/>
            <chart:data-point chart:style-name="ch11"/>
          </chart:series>
          <chart:series chart:attached-axis="secondary-y" chart:style-name="ch12" chart:values-cell-range-address="'Korrelacion (Infl-papunësi)'.G3:'Korrelacion (Infl-papunësi)'.G7" chart:label-cell-address="'Korrelacion (Infl-papunësi)'.G2:'Korrelacion (Infl-papunësi)'.G2" chart:class="chart:line">
            <chart:data-point chart:repeated="4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flation</text:p>
                <draw:g>
                  <svg:desc>'Korrelacion (Infl-papunësi)'.F2:'Korrelacion (Infl-papunësi)'.F2</svg:desc>
                </draw:g>
              </table:table-cell>
              <table:table-cell office:value-type="string">
                <text:p>unemployment</text:p>
                <draw:g>
                  <svg:desc>'Korrelacion (Infl-papunësi)'.G2:'Korrelacion (Infl-papunësi)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.4.2020 </text:p>
                <draw:g>
                  <svg:desc>'Korrelacion (Infl-papunësi)'.E3:'Korrelacion (Infl-papunësi)'.E7</svg:desc>
                </draw:g>
              </table:table-cell>
              <table:table-cell office:value-type="float" office:value="0.0157">
                <text:p>0.0157</text:p>
                <draw:g>
                  <svg:desc>'Korrelacion (Infl-papunësi)'.F3:'Korrelacion (Infl-papunësi)'.F7</svg:desc>
                </draw:g>
              </table:table-cell>
              <table:table-cell office:value-type="float" office:value="0.118">
                <text:p>0.118</text:p>
                <draw:g>
                  <svg:desc>'Korrelacion (Infl-papunësi)'.G3:'Korrelacion (Infl-papunësi)'.G7</svg:desc>
                </draw:g>
              </table:table-cell>
            </table:table-row>
            <table:table-row>
              <table:table-cell office:value-type="string">
                <text:p>Q.1.2021 </text:p>
              </table:table-cell>
              <table:table-cell office:value-type="float" office:value="0.009">
                <text:p>0.009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Q.2.2021</text:p>
              </table:table-cell>
              <table:table-cell office:value-type="float" office:value="0.0176666666666667">
                <text:p>0.0176666666666667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string">
                <text:p>Q.3.2021 </text:p>
              </table:table-cell>
              <table:table-cell office:value-type="float" office:value="0.0236666666666667">
                <text:p>0.0236666666666667</text:p>
              </table:table-cell>
              <table:table-cell office:value-type="float" office:value="0.113">
                <text:p>0.113</text:p>
              </table:table-cell>
            </table:table-row>
            <table:table-row>
              <table:table-cell office:value-type="string">
                <text:p>Q.4.2021 </text:p>
              </table:table-cell>
              <table:table-cell office:value-type="float" office:value="0.0306666666666667">
                <text:p>0.0306666666666667</text:p>
              </table:table-cell>
              <table:table-cell office:value-type="float" office:value="0.114">
                <text:p>0.1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minimum="90" chart:interval-minor-divisor="5" chart:gap-width="219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graphic-properties svg:stroke-color="#c0c0c0"/>
    </style:style>
    <style:style style:name="ch9" style:family="chart" style:data-style-name="N10">
      <style:chart-properties chart:display-label="true" chart:logarithmic="false" chart:interval-minor-divisor="5" chart:gap-width="219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10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264478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9e480e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636363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9973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3682b"/>
      <style:text-properties fo:font-size="10pt" style:font-size-asian="10pt" style:font-size-complex="10pt"/>
    </style:style>
    <style:style style:name="ch21" style:family="chart" style:data-style-name="N3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22" style:family="chart" style:data-style-name="N3">
      <style:chart-properties chart:link-data-style-to-source="true"/>
      <style:graphic-properties draw:stroke="none" draw:fill-color="#00b050"/>
      <style:text-properties fo:font-size="10pt" style:font-size-asian="10pt" style:font-size-complex="10pt"/>
    </style:style>
    <style:style style:name="ch23" style:family="chart" style:data-style-name="N10">
      <style:chart-properties chart:symbol-type="none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24" style:family="chart" style:data-style-name="N1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25" style:family="chart">
      <style:graphic-properties svg:stroke-width="0.035cm" draw:fill="none" draw:fill-color="#000000"/>
    </style:style>
    <style:style style:name="ch26" style:family="chart">
      <style:graphic-properties draw:fill-color="#d9d9d9"/>
    </style:style>
  </office:automatic-styles>
  <office:body>
    <office:chart>
      <chart:chart svg:width="24.288cm" svg:height="7.62cm" xlink:href=".." xlink:type="simple" chart:class="chart:bar" chart:column-mapping="0 2 1 3" chart:style-name="ch1">
        <chart:title svg:x="3.152cm" svg:y="0.187cm" chart:style-name="ch2">
          <text:p>Lek/Euro and Lek/Dollar Monthly Exchange Rate, 2019-March 2022, difference in % </text:p>
        </chart:title>
        <chart:legend svg:x="5.86cm" svg:y="6.797cm" style:legend-expansion="custom" chartooo:width="11.818cm" chartooo:height="0.564cm" style:legend-expansion-aspect-ratio="20.9539007092199" chart:style-name="ch3"/>
        <chart:plot-area chart:style-name="ch4" table:cell-range-address="'Kursi kemb'.B4:'Kursi kemb'.F43 'Kursi kemb'.B3:'Kursi kemb'.F3 'Kursi kemb'.G3:'Kursi kemb'.Q43" chart:data-source-has-labels="both" svg:x="0.196cm" svg:y="0.986cm" svg:width="23.267cm" svg:height="5.805cm">
          <chartooo:coordinate-region svg:x="0.805cm" svg:y="0.986cm" svg:width="21.898cm" svg:height="4.275cm"/>
          <chart:axis chart:dimension="x" chart:name="primary-x" chart:style-name="ch5" chartooo:axis-type="auto">
            <chartooo:date-scale/>
            <chart:categories table:cell-range-address="'Kursi kemb'.B4:'Kursi kemb'.B4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Kursi kemb'.C4:'Kursi kemb'.C43" chart:label-cell-address="'Kursi kemb'.C3:'Kursi kemb'.C3" chart:class="chart:bar">
            <chart:data-point/>
          </chart:series>
          <chart:series chart:attached-axis="primary-y" chart:style-name="ch11" chart:values-cell-range-address="'Kursi kemb'.D4:'Kursi kemb'.D43" chart:label-cell-address="'Kursi kemb'.D3:'Kursi kemb'.D3" chart:class="chart:bar">
            <chart:data-point/>
          </chart:series>
          <chart:series chart:attached-axis="primary-y" chart:style-name="ch12" chart:values-cell-range-address="'Kursi kemb'.E4:'Kursi kemb'.E43" chart:label-cell-address="'Kursi kemb'.E3:'Kursi kemb'.E3" chart:class="chart:bar">
            <chart:data-point/>
          </chart:series>
          <chart:series chart:attached-axis="primary-y" chart:style-name="ch13" chart:values-cell-range-address="'Kursi kemb'.G4:'Kursi kemb'.G43" chart:label-cell-address="'Kursi kemb'.G3:'Kursi kemb'.G3" chart:class="chart:bar">
            <chart:data-point/>
          </chart:series>
          <chart:series chart:attached-axis="primary-y" chart:style-name="ch14" chart:values-cell-range-address="'Kursi kemb'.H4:'Kursi kemb'.H43" chart:label-cell-address="'Kursi kemb'.H3:'Kursi kemb'.H3" chart:class="chart:bar">
            <chart:data-point/>
          </chart:series>
          <chart:series chart:attached-axis="primary-y" chart:style-name="ch15" chart:values-cell-range-address="'Kursi kemb'.I4:'Kursi kemb'.I43" chart:label-cell-address="'Kursi kemb'.I3:'Kursi kemb'.I3" chart:class="chart:bar">
            <chart:data-point/>
          </chart:series>
          <chart:series chart:attached-axis="primary-y" chart:style-name="ch16" chart:values-cell-range-address="'Kursi kemb'.J4:'Kursi kemb'.J43" chart:label-cell-address="'Kursi kemb'.J3:'Kursi kemb'.J3" chart:class="chart:bar">
            <chart:data-point/>
          </chart:series>
          <chart:series chart:attached-axis="primary-y" chart:style-name="ch17" chart:values-cell-range-address="'Kursi kemb'.K4:'Kursi kemb'.K43" chart:label-cell-address="'Kursi kemb'.K3:'Kursi kemb'.K3" chart:class="chart:bar">
            <chart:data-point/>
          </chart:series>
          <chart:series chart:attached-axis="primary-y" chart:style-name="ch18" chart:values-cell-range-address="'Kursi kemb'.L4:'Kursi kemb'.L43" chart:label-cell-address="'Kursi kemb'.L3:'Kursi kemb'.L3" chart:class="chart:bar">
            <chart:data-point/>
          </chart:series>
          <chart:series chart:attached-axis="primary-y" chart:style-name="ch19" chart:values-cell-range-address="'Kursi kemb'.M4:'Kursi kemb'.M43" chart:label-cell-address="'Kursi kemb'.M3:'Kursi kemb'.M3" chart:class="chart:bar">
            <chart:data-point/>
          </chart:series>
          <chart:series chart:attached-axis="primary-y" chart:style-name="ch20" chart:values-cell-range-address="'Kursi kemb'.N4:'Kursi kemb'.N43" chart:label-cell-address="'Kursi kemb'.N3:'Kursi kemb'.N3" chart:class="chart:bar">
            <chart:data-point/>
          </chart:series>
          <chart:series chart:attached-axis="primary-y" chart:style-name="ch21" chart:values-cell-range-address="'Kursi kemb'.F4:'Kursi kemb'.F43" chart:label-cell-address="'Kursi kemb'.F3:'Kursi kemb'.F3" chart:class="chart:bar">
            <chart:data-point chart:repeated="40"/>
          </chart:series>
          <chart:series chart:attached-axis="primary-y" chart:style-name="ch22" chart:values-cell-range-address="'Kursi kemb'.P4:'Kursi kemb'.P43" chart:label-cell-address="'Kursi kemb'.P3:'Kursi kemb'.P3" chart:class="chart:bar">
            <chart:data-point chart:repeated="40"/>
          </chart:series>
          <chart:series chart:attached-axis="secondary-y" chart:style-name="ch23" chart:values-cell-range-address="'Kursi kemb'.O4:'Kursi kemb'.O43" chart:label-cell-address="'Kursi kemb'.O3:'Kursi kemb'.O3" chart:class="chart:line">
            <chart:data-point chart:repeated="40"/>
          </chart:series>
          <chart:series chart:attached-axis="secondary-y" chart:style-name="ch24" chart:values-cell-range-address="'Kursi kemb'.Q4:'Kursi kemb'.Q43" chart:label-cell-address="'Kursi kemb'.Q3:'Kursi kemb'.Q3" chart:class="chart:line">
            <chart:data-point chart:repeated="40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Kursi kemb'.C3:'Kursi kemb'.C3</svg:desc>
                </draw:g>
              </table:table-cell>
              <table:table-cell office:value-type="string">
                <text:p/>
                <draw:g>
                  <svg:desc>'Kursi kemb'.D3:'Kursi kemb'.D3</svg:desc>
                </draw:g>
              </table:table-cell>
              <table:table-cell office:value-type="string">
                <text:p/>
                <draw:g>
                  <svg:desc>'Kursi kemb'.E3:'Kursi kemb'.E3</svg:desc>
                </draw:g>
              </table:table-cell>
              <table:table-cell office:value-type="string">
                <text:p/>
                <draw:g>
                  <svg:desc>'Kursi kemb'.G3:'Kursi kemb'.G3</svg:desc>
                </draw:g>
              </table:table-cell>
              <table:table-cell office:value-type="string">
                <text:p/>
                <draw:g>
                  <svg:desc>'Kursi kemb'.H3:'Kursi kemb'.H3</svg:desc>
                </draw:g>
              </table:table-cell>
              <table:table-cell office:value-type="string">
                <text:p/>
                <draw:g>
                  <svg:desc>'Kursi kemb'.I3:'Kursi kemb'.I3</svg:desc>
                </draw:g>
              </table:table-cell>
              <table:table-cell office:value-type="string">
                <text:p/>
                <draw:g>
                  <svg:desc>'Kursi kemb'.J3:'Kursi kemb'.J3</svg:desc>
                </draw:g>
              </table:table-cell>
              <table:table-cell office:value-type="string">
                <text:p/>
                <draw:g>
                  <svg:desc>'Kursi kemb'.K3:'Kursi kemb'.K3</svg:desc>
                </draw:g>
              </table:table-cell>
              <table:table-cell office:value-type="string">
                <text:p/>
                <draw:g>
                  <svg:desc>'Kursi kemb'.L3:'Kursi kemb'.L3</svg:desc>
                </draw:g>
              </table:table-cell>
              <table:table-cell office:value-type="string">
                <text:p/>
                <draw:g>
                  <svg:desc>'Kursi kemb'.M3:'Kursi kemb'.M3</svg:desc>
                </draw:g>
              </table:table-cell>
              <table:table-cell office:value-type="string">
                <text:p/>
                <draw:g>
                  <svg:desc>'Kursi kemb'.N3:'Kursi kemb'.N3</svg:desc>
                </draw:g>
              </table:table-cell>
              <table:table-cell office:value-type="string">
                <text:p>E U R O</text:p>
                <draw:g>
                  <svg:desc>'Kursi kemb'.F3:'Kursi kemb'.F3</svg:desc>
                </draw:g>
              </table:table-cell>
              <table:table-cell office:value-type="string">
                <text:p>Dollari Amerikan (USD)</text:p>
                <draw:g>
                  <svg:desc>'Kursi kemb'.P3:'Kursi kemb'.P3</svg:desc>
                </draw:g>
              </table:table-cell>
              <table:table-cell office:value-type="string">
                <text:p>Rate % euro</text:p>
                <draw:g>
                  <svg:desc>'Kursi kemb'.O3:'Kursi kemb'.O3</svg:desc>
                </draw:g>
              </table:table-cell>
              <table:table-cell office:value-type="string">
                <text:p>Rate % Dollar</text:p>
                <draw:g>
                  <svg:desc>'Kursi kemb'.Q3:'Kursi kemb'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c2018</text:p>
                <draw:g>
                  <svg:desc>'Kursi kemb'.B4:'Kursi kemb'.B43</svg:desc>
                </draw:g>
              </table:table-cell>
              <table:table-cell office:value-type="float" office:value="NaN">
                <text:p>NaN</text:p>
                <draw:g>
                  <svg:desc>'Kursi kemb'.C4:'Kursi kemb'.C43</svg:desc>
                </draw:g>
              </table:table-cell>
              <table:table-cell office:value-type="float" office:value="NaN">
                <text:p>NaN</text:p>
                <draw:g>
                  <svg:desc>'Kursi kemb'.D4:'Kursi kemb'.D43</svg:desc>
                </draw:g>
              </table:table-cell>
              <table:table-cell office:value-type="float" office:value="NaN">
                <text:p>NaN</text:p>
                <draw:g>
                  <svg:desc>'Kursi kemb'.E4:'Kursi kemb'.E43</svg:desc>
                </draw:g>
              </table:table-cell>
              <table:table-cell office:value-type="float" office:value="NaN">
                <text:p>NaN</text:p>
                <draw:g>
                  <svg:desc>'Kursi kemb'.G4:'Kursi kemb'.G43</svg:desc>
                </draw:g>
              </table:table-cell>
              <table:table-cell office:value-type="float" office:value="NaN">
                <text:p>NaN</text:p>
                <draw:g>
                  <svg:desc>'Kursi kemb'.H4:'Kursi kemb'.H43</svg:desc>
                </draw:g>
              </table:table-cell>
              <table:table-cell office:value-type="float" office:value="NaN">
                <text:p>NaN</text:p>
                <draw:g>
                  <svg:desc>'Kursi kemb'.I4:'Kursi kemb'.I43</svg:desc>
                </draw:g>
              </table:table-cell>
              <table:table-cell office:value-type="float" office:value="NaN">
                <text:p>NaN</text:p>
                <draw:g>
                  <svg:desc>'Kursi kemb'.J4:'Kursi kemb'.J43</svg:desc>
                </draw:g>
              </table:table-cell>
              <table:table-cell office:value-type="float" office:value="NaN">
                <text:p>NaN</text:p>
                <draw:g>
                  <svg:desc>'Kursi kemb'.K4:'Kursi kemb'.K43</svg:desc>
                </draw:g>
              </table:table-cell>
              <table:table-cell office:value-type="float" office:value="NaN">
                <text:p>NaN</text:p>
                <draw:g>
                  <svg:desc>'Kursi kemb'.L4:'Kursi kemb'.L43</svg:desc>
                </draw:g>
              </table:table-cell>
              <table:table-cell office:value-type="float" office:value="NaN">
                <text:p>NaN</text:p>
                <draw:g>
                  <svg:desc>'Kursi kemb'.M4:'Kursi kemb'.M43</svg:desc>
                </draw:g>
              </table:table-cell>
              <table:table-cell office:value-type="float" office:value="NaN">
                <text:p>NaN</text:p>
                <draw:g>
                  <svg:desc>'Kursi kemb'.N4:'Kursi kemb'.N43</svg:desc>
                </draw:g>
              </table:table-cell>
              <table:table-cell office:value-type="float" office:value="123">
                <text:p>123</text:p>
                <draw:g>
                  <svg:desc>'Kursi kemb'.F4:'Kursi kemb'.F43</svg:desc>
                </draw:g>
              </table:table-cell>
              <table:table-cell office:value-type="float" office:value="108">
                <text:p>108</text:p>
                <draw:g>
                  <svg:desc>'Kursi kemb'.P4:'Kursi kemb'.P43</svg:desc>
                </draw:g>
              </table:table-cell>
              <table:table-cell office:value-type="float" office:value="NaN">
                <text:p>NaN</text:p>
                <draw:g>
                  <svg:desc>'Kursi kemb'.O4:'Kursi kemb'.O43</svg:desc>
                </draw:g>
              </table:table-cell>
              <table:table-cell office:value-type="float" office:value="NaN">
                <text:p>NaN</text:p>
                <draw:g>
                  <svg:desc>'Kursi kemb'.Q4:'Kursi kemb'.Q43</svg:desc>
                </draw:g>
              </table:table-cell>
            </table:table-row>
            <table:table-row>
              <table:table-cell office:value-type="string">
                <text:p>'Jan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9">
                <text:p>109</text:p>
              </table:table-cell>
              <table:table-cell office:value-type="float" office:value="0.00813008130081301">
                <text:p>0.00813008130081301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string">
                <text:p>Feb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10">
                <text:p>110</text:p>
              </table:table-cell>
              <table:table-cell office:value-type="float" office:value="0.00806451612903226">
                <text:p>0.00806451612903226</text:p>
              </table:table-cell>
              <table:table-cell office:value-type="float" office:value="0.0091743119266055">
                <text:p>0.0091743119266055</text:p>
              </table:table-cell>
            </table:table-row>
            <table:table-row>
              <table:table-cell office:value-type="string">
                <text:p>'Mar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.00909090909090909">
                <text:p>0.00909090909090909</text:p>
              </table:table-cell>
            </table:table-row>
            <table:table-row>
              <table:table-cell office:value-type="string">
                <text:p>Apr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11">
                <text:p>111</text:p>
              </table:table-cell>
              <table:table-cell office:value-type="float" office:value="-0.008">
                <text:p>-0.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10">
                <text:p>110</text:p>
              </table:table-cell>
              <table:table-cell office:value-type="float" office:value="-0.00806451612903226">
                <text:p>-0.00806451612903226</text:p>
              </table:table-cell>
              <table:table-cell office:value-type="float" office:value="-0.00900900900900901">
                <text:p>-0.00900900900900901</text:p>
              </table:table-cell>
            </table:table-row>
            <table:table-row>
              <table:table-cell office:value-type="string">
                <text:p>Jun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8">
                <text:p>108</text:p>
              </table:table-cell>
              <table:table-cell office:value-type="float" office:value="-0.00813008130081301">
                <text:p>-0.00813008130081301</text:p>
              </table:table-cell>
              <table:table-cell office:value-type="float" office:value="-0.0181818181818182">
                <text:p>-0.0181818181818182</text:p>
              </table:table-cell>
            </table:table-row>
            <table:table-row>
              <table:table-cell office:value-type="string">
                <text:p>Jul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.00925925925925926">
                <text:p>0.00925925925925926</text:p>
              </table:table-cell>
            </table:table-row>
            <table:table-row>
              <table:table-cell office:value-type="string">
                <text:p>Aug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  <table:table-cell office:value-type="float" office:value="109">
                <text:p>109</text:p>
              </table:table-cell>
              <table:table-cell office:value-type="float" office:value="-0.00819672131147541">
                <text:p>-0.00819672131147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10">
                <text:p>110</text:p>
              </table:table-cell>
              <table:table-cell office:value-type="float" office:value="0.00826446280991736">
                <text:p>0.00826446280991736</text:p>
              </table:table-cell>
              <table:table-cell office:value-type="float" office:value="0.0091743119266055">
                <text:p>0.0091743119266055</text:p>
              </table:table-cell>
            </table:table-row>
            <table:table-row>
              <table:table-cell office:value-type="string">
                <text:p>Oct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11">
                <text:p>111</text:p>
              </table:table-cell>
              <table:table-cell office:value-type="float" office:value="0.00819672131147541">
                <text:p>0.00819672131147541</text:p>
              </table:table-cell>
              <table:table-cell office:value-type="float" office:value="0.00909090909090909">
                <text:p>0.00909090909090909</text:p>
              </table:table-cell>
            </table:table-row>
            <table:table-row>
              <table:table-cell office:value-type="string">
                <text:p>Nov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10">
                <text:p>110</text:p>
              </table:table-cell>
              <table:table-cell office:value-type="float" office:value="-0.00813008130081301">
                <text:p>-0.00813008130081301</text:p>
              </table:table-cell>
              <table:table-cell office:value-type="float" office:value="-0.00900900900900901">
                <text:p>-0.00900900900900901</text:p>
              </table:table-cell>
            </table:table-row>
            <table:table-row>
              <table:table-cell office:value-type="string">
                <text:p>Jan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.0181818181818182">
                <text:p>0.0181818181818182</text:p>
              </table:table-cell>
            </table:table-row>
            <table:table-row>
              <table:table-cell office:value-type="string">
                <text:p>Ma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12">
                <text:p>112</text:p>
              </table:table-cell>
              <table:table-cell office:value-type="float" office:value="0.0163934426229508">
                <text:p>0.0163934426229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15">
                <text:p>115</text:p>
              </table:table-cell>
              <table:table-cell office:value-type="float" office:value="0.00806451612903226">
                <text:p>0.00806451612903226</text:p>
              </table:table-cell>
              <table:table-cell office:value-type="float" office:value="0.0267857142857143">
                <text:p>0.0267857142857143</text:p>
              </table:table-cell>
            </table:table-row>
            <table:table-row>
              <table:table-cell office:value-type="string">
                <text:p>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14">
                <text:p>114</text:p>
              </table:table-cell>
              <table:table-cell office:value-type="float" office:value="-0.008">
                <text:p>-0.008</text:p>
              </table:table-cell>
              <table:table-cell office:value-type="float" office:value="-0.00869565217391304">
                <text:p>-0.00869565217391304</text:p>
              </table:table-cell>
            </table:table-row>
            <table:table-row>
              <table:table-cell office:value-type="string">
                <text:p>Jun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-0.0350877192982456">
                <text:p>-0.0350877192982456</text:p>
              </table:table-cell>
            </table:table-row>
            <table:table-row>
              <table:table-cell office:value-type="string">
                <text:p>Ju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-0.00909090909090909">
                <text:p>-0.00909090909090909</text:p>
              </table:table-cell>
            </table:table-row>
            <table:table-row>
              <table:table-cell office:value-type="string">
                <text:p>Aug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-0.036697247706422">
                <text:p>-0.036697247706422</text:p>
              </table:table-cell>
            </table:table-row>
            <table:table-row>
              <table:table-cell office:value-type="string">
                <text:p>Sep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-0.0285714285714286">
                <text:p>-0.0285714285714286</text:p>
              </table:table-cell>
            </table:table-row>
            <table:table-row>
              <table:table-cell office:value-type="string">
                <text:p>Jan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">
                <text:p>124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04">
                <text:p>104</text:p>
              </table:table-cell>
              <table:table-cell office:value-type="float" office:value="-0.00806451612903226">
                <text:p>-0.00806451612903226</text:p>
              </table:table-cell>
              <table:table-cell office:value-type="float" office:value="0.0196078431372549">
                <text:p>0.0196078431372549</text:p>
              </table:table-cell>
            </table:table-row>
            <table:table-row>
              <table:table-cell office:value-type="string">
                <text:p>Ap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-0.00961538461538462">
                <text:p>-0.00961538461538462</text:p>
              </table:table-cell>
            </table:table-row>
            <table:table-row>
              <table:table-cell office:value-type="string">
                <text:p>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-0.0194174757281553">
                <text:p>-0.0194174757281553</text:p>
              </table:table-cell>
            </table:table-row>
            <table:table-row>
              <table:table-cell office:value-type="string">
                <text:p>Jun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.0099009900990099">
                <text:p>0.0099009900990099</text:p>
              </table:table-cell>
            </table:table-row>
            <table:table-row>
              <table:table-cell office:value-type="string">
                <text:p>Ju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3">
                <text:p>103</text:p>
              </table:table-cell>
              <table:table-cell office:value-type="float" office:value="-0.00813008130081301">
                <text:p>-0.00813008130081301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string">
                <text:p>Aus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.0194174757281553">
                <text:p>0.0194174757281553</text:p>
              </table:table-cell>
            </table:table-row>
            <table:table-row>
              <table:table-cell office:value-type="string">
                <text:p>Nov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2">
                <text:p>122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.0190476190476191">
                <text:p>0.0190476190476191</text:p>
              </table:table-cell>
            </table:table-row>
            <table:table-row>
              <table:table-cell office:value-type="string">
                <text:p>Dec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  <table:table-cell office:value-type="float" office:value="107">
                <text:p>107</text:p>
              </table:table-cell>
              <table:table-cell office:value-type="float" office:value="-0.00819672131147541">
                <text:p>-0.00819672131147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">
                <text:p>121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  <table:table-cell office:value-type="float" office:value="112">
                <text:p>112</text:p>
              </table:table-cell>
              <table:table-cell office:value-type="float" office:value="0.0165289256198347">
                <text:p>0.0165289256198347</text:p>
              </table:table-cell>
              <table:table-cell office:value-type="float" office:value="0.0467289719626168">
                <text:p>0.04672897196261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3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graphic-properties svg:stroke-color="#c0c0c0"/>
    </style:style>
    <style:style style:name="ch9" style:family="chart" style:data-style-name="N133">
      <style:chart-properties chart:display-label="true" chart:logarithmic="false" chart:interval-minor-divisor="5" chart:gap-width="219" chart:reverse-direction="false" text:line-break="false" loext:try-staggering-first="false" chart:link-data-style-to-source="true" chart:axis-position="end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10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2" style:family="chart" style:data-style-name="N133">
      <style:chart-properties chart:symbol-type="none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3" style:family="chart" style:data-style-name="N13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1.913cm" svg:height="7.62cm" xlink:href=".." xlink:type="simple" chart:class="chart:bar" chart:column-mapping="0 2 1 3" chart:style-name="ch1">
        <chart:title svg:x="2.905cm" svg:y="0.187cm" chart:style-name="ch2">
          <text:p>Exchange rate and daily differences for Lek/Euro and Lek/USD, 2022</text:p>
        </chart:title>
        <chart:legend svg:x="3.839cm" svg:y="6.795cm" style:legend-expansion="custom" chartooo:width="13.405cm" chartooo:height="0.564cm" style:legend-expansion-aspect-ratio="23.7677304964539" chart:style-name="ch3"/>
        <chart:plot-area chart:style-name="ch4" table:cell-range-address="'Ndryshim ditor'.A5:'Ndryshim ditor'.C67 'Ndryshim ditor'.A4:'Ndryshim ditor'.C4 'Ndryshim ditor'.D4:'Ndryshim ditor'.E67" chart:data-source-has-labels="both" svg:x="0cm" svg:y="0.993cm" svg:width="21.829cm" svg:height="5.819cm">
          <chartooo:coordinate-region svg:x="1.036cm" svg:y="1.153cm" svg:width="19.779cm" svg:height="4.256cm"/>
          <chart:axis chart:dimension="x" chart:name="primary-x" chart:style-name="ch5" chartooo:axis-type="auto">
            <chartooo:date-scale/>
            <chart:categories table:cell-range-address="'Ndryshim ditor'.A5:'Ndryshim ditor'.A67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Ndryshim ditor'.B5:'Ndryshim ditor'.B67" chart:label-cell-address="'Ndryshim ditor'.B4:'Ndryshim ditor'.B4" chart:class="chart:bar">
            <chart:data-point chart:repeated="63"/>
          </chart:series>
          <chart:series chart:attached-axis="primary-y" chart:style-name="ch11" chart:values-cell-range-address="'Ndryshim ditor'.D5:'Ndryshim ditor'.D67" chart:label-cell-address="'Ndryshim ditor'.D4:'Ndryshim ditor'.D4" chart:class="chart:bar">
            <chart:data-point chart:repeated="63"/>
          </chart:series>
          <chart:series chart:attached-axis="secondary-y" chart:style-name="ch12" chart:values-cell-range-address="'Ndryshim ditor'.C5:'Ndryshim ditor'.C67" chart:label-cell-address="'Ndryshim ditor'.C4:'Ndryshim ditor'.C4" chart:class="chart:line">
            <chart:data-point chart:repeated="63"/>
          </chart:series>
          <chart:series chart:attached-axis="secondary-y" chart:style-name="ch13" chart:values-cell-range-address="'Ndryshim ditor'.E5:'Ndryshim ditor'.E67" chart:label-cell-address="'Ndryshim ditor'.E4:'Ndryshim ditor'.E4" chart:class="chart:line">
            <chart:data-point chart:repeated="6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k/ USD</text:p>
                <draw:g>
                  <svg:desc>'Ndryshim ditor'.B4:'Ndryshim ditor'.B4</svg:desc>
                </draw:g>
              </table:table-cell>
              <table:table-cell office:value-type="string">
                <text:p>Lekë/Eur</text:p>
                <draw:g>
                  <svg:desc>'Ndryshim ditor'.D4:'Ndryshim ditor'.D4</svg:desc>
                </draw:g>
              </table:table-cell>
              <table:table-cell office:value-type="string">
                <text:p>Difference in % USD</text:p>
                <draw:g>
                  <svg:desc>'Ndryshim ditor'.C4:'Ndryshim ditor'.C4</svg:desc>
                </draw:g>
              </table:table-cell>
              <table:table-cell office:value-type="string">
                <text:p>Difference in % Euro</text:p>
                <draw:g>
                  <svg:desc>'Ndryshim ditor'.E4:'Ndryshim ditor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5.01.2022</text:p>
                <draw:g>
                  <svg:desc>'Ndryshim ditor'.A5:'Ndryshim ditor'.A67</svg:desc>
                </draw:g>
              </table:table-cell>
              <table:table-cell office:value-type="float" office:value="106.86">
                <text:p>106.86</text:p>
                <draw:g>
                  <svg:desc>'Ndryshim ditor'.B5:'Ndryshim ditor'.B67</svg:desc>
                </draw:g>
              </table:table-cell>
              <table:table-cell office:value-type="float" office:value="120.87">
                <text:p>120.87</text:p>
                <draw:g>
                  <svg:desc>'Ndryshim ditor'.D5:'Ndryshim ditor'.D67</svg:desc>
                </draw:g>
              </table:table-cell>
              <table:table-cell office:value-type="float" office:value="NaN">
                <text:p>NaN</text:p>
                <draw:g>
                  <svg:desc>'Ndryshim ditor'.C5:'Ndryshim ditor'.C67</svg:desc>
                </draw:g>
              </table:table-cell>
              <table:table-cell office:value-type="float" office:value="NaN">
                <text:p>NaN</text:p>
                <draw:g>
                  <svg:desc>'Ndryshim ditor'.E5:'Ndryshim ditor'.E67</svg:desc>
                </draw:g>
              </table:table-cell>
            </table:table-row>
            <table:table-row>
              <table:table-cell office:value-type="string">
                <text:p>06.01.2022</text:p>
              </table:table-cell>
              <table:table-cell office:value-type="float" office:value="107.12">
                <text:p>107.12</text:p>
              </table:table-cell>
              <table:table-cell office:value-type="float" office:value="121.19">
                <text:p>121.19</text:p>
              </table:table-cell>
              <table:table-cell office:value-type="float" office:value="0.00243309002433095">
                <text:p>0.00243309002433095</text:p>
              </table:table-cell>
              <table:table-cell office:value-type="float" office:value="0.00264747249110609">
                <text:p>0.00264747249110609</text:p>
              </table:table-cell>
            </table:table-row>
            <table:table-row>
              <table:table-cell office:value-type="string">
                <text:p>07.01.2022</text:p>
              </table:table-cell>
              <table:table-cell office:value-type="float" office:value="107.31">
                <text:p>107.31</text:p>
              </table:table-cell>
              <table:table-cell office:value-type="float" office:value="121.34">
                <text:p>121.34</text:p>
              </table:table-cell>
              <table:table-cell office:value-type="float" office:value="0.00177371172516801">
                <text:p>0.00177371172516801</text:p>
              </table:table-cell>
              <table:table-cell office:value-type="float" office:value="0.00123772588497405">
                <text:p>0.00123772588497405</text:p>
              </table:table-cell>
            </table:table-row>
            <table:table-row>
              <table:table-cell office:value-type="string">
                <text:p>10.01.2022</text:p>
              </table:table-cell>
              <table:table-cell office:value-type="float" office:value="107.34">
                <text:p>107.34</text:p>
              </table:table-cell>
              <table:table-cell office:value-type="float" office:value="121.58">
                <text:p>121.58</text:p>
              </table:table-cell>
              <table:table-cell office:value-type="float" office:value="0.00027956388034667">
                <text:p>0.00027956388034667</text:p>
              </table:table-cell>
              <table:table-cell office:value-type="float" office:value="0.00197791330146691">
                <text:p>0.00197791330146691</text:p>
              </table:table-cell>
            </table:table-row>
            <table:table-row>
              <table:table-cell office:value-type="string">
                <text:p>11.01.2022</text:p>
              </table:table-cell>
              <table:table-cell office:value-type="float" office:value="107.4">
                <text:p>107.4</text:p>
              </table:table-cell>
              <table:table-cell office:value-type="float" office:value="121.68">
                <text:p>121.68</text:p>
              </table:table-cell>
              <table:table-cell office:value-type="float" office:value="0.000558971492453906">
                <text:p>0.000558971492453906</text:p>
              </table:table-cell>
              <table:table-cell office:value-type="float" office:value="0.000822503701266726">
                <text:p>0.000822503701266726</text:p>
              </table:table-cell>
            </table:table-row>
            <table:table-row>
              <table:table-cell office:value-type="string">
                <text:p>12.01.2022</text:p>
              </table:table-cell>
              <table:table-cell office:value-type="float" office:value="107.17">
                <text:p>107.17</text:p>
              </table:table-cell>
              <table:table-cell office:value-type="float" office:value="121.73">
                <text:p>121.73</text:p>
              </table:table-cell>
              <table:table-cell office:value-type="float" office:value="-0.00214152700186223">
                <text:p>-0.00214152700186223</text:p>
              </table:table-cell>
              <table:table-cell office:value-type="float" office:value="0.000410913872452311">
                <text:p>0.000410913872452311</text:p>
              </table:table-cell>
            </table:table-row>
            <table:table-row>
              <table:table-cell office:value-type="string">
                <text:p>13.01.2022</text:p>
              </table:table-cell>
              <table:table-cell office:value-type="float" office:value="106.45">
                <text:p>106.45</text:p>
              </table:table-cell>
              <table:table-cell office:value-type="float" office:value="122.04">
                <text:p>122.04</text:p>
              </table:table-cell>
              <table:table-cell office:value-type="float" office:value="-0.00671829803116543">
                <text:p>-0.00671829803116543</text:p>
              </table:table-cell>
              <table:table-cell office:value-type="float" office:value="0.00254661956789618">
                <text:p>0.00254661956789618</text:p>
              </table:table-cell>
            </table:table-row>
            <table:table-row>
              <table:table-cell office:value-type="string">
                <text:p>14.01.2022</text:p>
              </table:table-cell>
              <table:table-cell office:value-type="float" office:value="106.73">
                <text:p>106.73</text:p>
              </table:table-cell>
              <table:table-cell office:value-type="float" office:value="122.3">
                <text:p>122.3</text:p>
              </table:table-cell>
              <table:table-cell office:value-type="float" office:value="0.0026303428839831">
                <text:p>0.0026303428839831</text:p>
              </table:table-cell>
              <table:table-cell office:value-type="float" office:value="0.00213044903310383">
                <text:p>0.00213044903310383</text:p>
              </table:table-cell>
            </table:table-row>
            <table:table-row>
              <table:table-cell office:value-type="string">
                <text:p>17.01.2022</text:p>
              </table:table-cell>
              <table:table-cell office:value-type="float" office:value="107.14">
                <text:p>107.14</text:p>
              </table:table-cell>
              <table:table-cell office:value-type="float" office:value="122.3">
                <text:p>122.3</text:p>
              </table:table-cell>
              <table:table-cell office:value-type="float" office:value="0.00384146912770539">
                <text:p>0.00384146912770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.01.2022</text:p>
              </table:table-cell>
              <table:table-cell office:value-type="float" office:value="107.14">
                <text:p>107.14</text:p>
              </table:table-cell>
              <table:table-cell office:value-type="float" office:value="122.09">
                <text:p>122.09</text:p>
              </table:table-cell>
              <table:table-cell office:value-type="float" office:value="0">
                <text:p>0</text:p>
              </table:table-cell>
              <table:table-cell office:value-type="float" office:value="-0.00171708912510216">
                <text:p>-0.00171708912510216</text:p>
              </table:table-cell>
            </table:table-row>
            <table:table-row>
              <table:table-cell office:value-type="string">
                <text:p>19.01.2022</text:p>
              </table:table-cell>
              <table:table-cell office:value-type="float" office:value="107.42">
                <text:p>107.42</text:p>
              </table:table-cell>
              <table:table-cell office:value-type="float" office:value="121.88">
                <text:p>121.88</text:p>
              </table:table-cell>
              <table:table-cell office:value-type="float" office:value="0.00261340302408065">
                <text:p>0.00261340302408065</text:p>
              </table:table-cell>
              <table:table-cell office:value-type="float" office:value="-0.0017200425915309">
                <text:p>-0.0017200425915309</text:p>
              </table:table-cell>
            </table:table-row>
            <table:table-row>
              <table:table-cell office:value-type="string">
                <text:p>20.01.2022</text:p>
              </table:table-cell>
              <table:table-cell office:value-type="float" office:value="107.34">
                <text:p>107.34</text:p>
              </table:table-cell>
              <table:table-cell office:value-type="float" office:value="121.78">
                <text:p>121.78</text:p>
              </table:table-cell>
              <table:table-cell office:value-type="float" office:value="-0.000744740271830183">
                <text:p>-0.000744740271830183</text:p>
              </table:table-cell>
              <table:table-cell office:value-type="float" office:value="-0.000820479159829294">
                <text:p>-0.000820479159829294</text:p>
              </table:table-cell>
            </table:table-row>
            <table:table-row>
              <table:table-cell office:value-type="string">
                <text:p>21.01.2022</text:p>
              </table:table-cell>
              <table:table-cell office:value-type="float" office:value="107.28">
                <text:p>107.28</text:p>
              </table:table-cell>
              <table:table-cell office:value-type="float" office:value="121.6">
                <text:p>121.6</text:p>
              </table:table-cell>
              <table:table-cell office:value-type="float" office:value="-0.000558971492453906">
                <text:p>-0.000558971492453906</text:p>
              </table:table-cell>
              <table:table-cell office:value-type="float" office:value="-0.00147807521760557">
                <text:p>-0.00147807521760557</text:p>
              </table:table-cell>
            </table:table-row>
            <table:table-row>
              <table:table-cell office:value-type="string">
                <text:p>24.01.2022</text:p>
              </table:table-cell>
              <table:table-cell office:value-type="float" office:value="107.07">
                <text:p>107.07</text:p>
              </table:table-cell>
              <table:table-cell office:value-type="float" office:value="121.21">
                <text:p>121.21</text:p>
              </table:table-cell>
              <table:table-cell office:value-type="float" office:value="-0.00195749440715891">
                <text:p>-0.00195749440715891</text:p>
              </table:table-cell>
              <table:table-cell office:value-type="float" office:value="-0.00320723684210527">
                <text:p>-0.00320723684210527</text:p>
              </table:table-cell>
            </table:table-row>
            <table:table-row>
              <table:table-cell office:value-type="string">
                <text:p>25.01.2022</text:p>
              </table:table-cell>
              <table:table-cell office:value-type="float" office:value="107.31">
                <text:p>107.31</text:p>
              </table:table-cell>
              <table:table-cell office:value-type="float" office:value="121.06">
                <text:p>121.06</text:p>
              </table:table-cell>
              <table:table-cell office:value-type="float" office:value="0.00224152423648089">
                <text:p>0.00224152423648089</text:p>
              </table:table-cell>
              <table:table-cell office:value-type="float" office:value="-0.00123752165662892">
                <text:p>-0.00123752165662892</text:p>
              </table:table-cell>
            </table:table-row>
            <table:table-row>
              <table:table-cell office:value-type="string">
                <text:p>26.01.2022</text:p>
              </table:table-cell>
              <table:table-cell office:value-type="float" office:value="107.28">
                <text:p>107.28</text:p>
              </table:table-cell>
              <table:table-cell office:value-type="float" office:value="121">
                <text:p>121</text:p>
              </table:table-cell>
              <table:table-cell office:value-type="float" office:value="-0.00027956388034667">
                <text:p>-0.00027956388034667</text:p>
              </table:table-cell>
              <table:table-cell office:value-type="float" office:value="-0.000495622005617068">
                <text:p>-0.000495622005617068</text:p>
              </table:table-cell>
            </table:table-row>
            <table:table-row>
              <table:table-cell office:value-type="string">
                <text:p>27.01.2022</text:p>
              </table:table-cell>
              <table:table-cell office:value-type="float" office:value="108.03">
                <text:p>108.03</text:p>
              </table:table-cell>
              <table:table-cell office:value-type="float" office:value="120.92">
                <text:p>120.92</text:p>
              </table:table-cell>
              <table:table-cell office:value-type="float" office:value="0.0069910514541387">
                <text:p>0.0069910514541387</text:p>
              </table:table-cell>
              <table:table-cell office:value-type="float" office:value="-0.000661157024793374">
                <text:p>-0.000661157024793374</text:p>
              </table:table-cell>
            </table:table-row>
            <table:table-row>
              <table:table-cell office:value-type="string">
                <text:p>28.01.2022</text:p>
              </table:table-cell>
              <table:table-cell office:value-type="float" office:value="108.54">
                <text:p>108.54</text:p>
              </table:table-cell>
              <table:table-cell office:value-type="float" office:value="120.84">
                <text:p>120.84</text:p>
              </table:table-cell>
              <table:table-cell office:value-type="float" office:value="0.00472091085809502">
                <text:p>0.00472091085809502</text:p>
              </table:table-cell>
              <table:table-cell office:value-type="float" office:value="-0.000661594442606668">
                <text:p>-0.000661594442606668</text:p>
              </table:table-cell>
            </table:table-row>
            <table:table-row>
              <table:table-cell office:value-type="string">
                <text:p>31.01.2022</text:p>
              </table:table-cell>
              <table:table-cell office:value-type="float" office:value="108.18">
                <text:p>108.18</text:p>
              </table:table-cell>
              <table:table-cell office:value-type="float" office:value="120.9">
                <text:p>120.9</text:p>
              </table:table-cell>
              <table:table-cell office:value-type="float" office:value="-0.0033167495854063">
                <text:p>-0.0033167495854063</text:p>
              </table:table-cell>
              <table:table-cell office:value-type="float" office:value="0.000496524329692174">
                <text:p>0.000496524329692174</text:p>
              </table:table-cell>
            </table:table-row>
            <table:table-row>
              <table:table-cell office:value-type="string">
                <text:p>01.02.2022</text:p>
              </table:table-cell>
              <table:table-cell office:value-type="float" office:value="107.73">
                <text:p>107.73</text:p>
              </table:table-cell>
              <table:table-cell office:value-type="float" office:value="121.26">
                <text:p>121.26</text:p>
              </table:table-cell>
              <table:table-cell office:value-type="float" office:value="-0.0041597337770383">
                <text:p>-0.0041597337770383</text:p>
              </table:table-cell>
              <table:table-cell office:value-type="float" office:value="0.00297766749379652">
                <text:p>0.00297766749379652</text:p>
              </table:table-cell>
            </table:table-row>
            <table:table-row>
              <table:table-cell office:value-type="string">
                <text:p>02.02.2022</text:p>
              </table:table-cell>
              <table:table-cell office:value-type="float" office:value="107.36">
                <text:p>107.36</text:p>
              </table:table-cell>
              <table:table-cell office:value-type="float" office:value="121.39">
                <text:p>121.39</text:p>
              </table:table-cell>
              <table:table-cell office:value-type="float" office:value="-0.00343451220644207">
                <text:p>-0.00343451220644207</text:p>
              </table:table-cell>
              <table:table-cell office:value-type="float" office:value="0.0010720765297707">
                <text:p>0.0010720765297707</text:p>
              </table:table-cell>
            </table:table-row>
            <table:table-row>
              <table:table-cell office:value-type="string">
                <text:p>03.02.2022</text:p>
              </table:table-cell>
              <table:table-cell office:value-type="float" office:value="107.64">
                <text:p>107.64</text:p>
              </table:table-cell>
              <table:table-cell office:value-type="float" office:value="121.38">
                <text:p>121.38</text:p>
              </table:table-cell>
              <table:table-cell office:value-type="float" office:value="0.00260804769001491">
                <text:p>0.00260804769001491</text:p>
              </table:table-cell>
              <table:table-cell office:value-type="float" office:value="-0.0000823791086580865">
                <text:p>-0.0000823791086580865</text:p>
              </table:table-cell>
            </table:table-row>
            <table:table-row>
              <table:table-cell office:value-type="string">
                <text:p>04.02.2022</text:p>
              </table:table-cell>
              <table:table-cell office:value-type="float" office:value="105.93">
                <text:p>105.93</text:p>
              </table:table-cell>
              <table:table-cell office:value-type="float" office:value="121.45">
                <text:p>121.45</text:p>
              </table:table-cell>
              <table:table-cell office:value-type="float" office:value="-0.015886287625418">
                <text:p>-0.015886287625418</text:p>
              </table:table-cell>
              <table:table-cell office:value-type="float" office:value="0.000576701268742852">
                <text:p>0.000576701268742852</text:p>
              </table:table-cell>
            </table:table-row>
            <table:table-row>
              <table:table-cell office:value-type="string">
                <text:p>07.02.2022</text:p>
              </table:table-cell>
              <table:table-cell office:value-type="float" office:value="106.27">
                <text:p>106.27</text:p>
              </table:table-cell>
              <table:table-cell office:value-type="float" office:value="121.34">
                <text:p>121.34</text:p>
              </table:table-cell>
              <table:table-cell office:value-type="float" office:value="0.00320966676106853">
                <text:p>0.00320966676106853</text:p>
              </table:table-cell>
              <table:table-cell office:value-type="float" office:value="-0.000905722519555368">
                <text:p>-0.000905722519555368</text:p>
              </table:table-cell>
            </table:table-row>
            <table:table-row>
              <table:table-cell office:value-type="string">
                <text:p>08.02.2022</text:p>
              </table:table-cell>
              <table:table-cell office:value-type="float" office:value="106.36">
                <text:p>106.36</text:p>
              </table:table-cell>
              <table:table-cell office:value-type="float" office:value="121.34">
                <text:p>121.34</text:p>
              </table:table-cell>
              <table:table-cell office:value-type="float" office:value="0.000846899407170447">
                <text:p>0.000846899407170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.02.2022</text:p>
              </table:table-cell>
              <table:table-cell office:value-type="float" office:value="106.07">
                <text:p>106.07</text:p>
              </table:table-cell>
              <table:table-cell office:value-type="float" office:value="121.35">
                <text:p>121.35</text:p>
              </table:table-cell>
              <table:table-cell office:value-type="float" office:value="-0.00272658894321179">
                <text:p>-0.00272658894321179</text:p>
              </table:table-cell>
              <table:table-cell office:value-type="float" office:value="0.0000824130542277147">
                <text:p>0.0000824130542277147</text:p>
              </table:table-cell>
            </table:table-row>
            <table:table-row>
              <table:table-cell office:value-type="string">
                <text:p>10.02.2022</text:p>
              </table:table-cell>
              <table:table-cell office:value-type="float" office:value="106.11">
                <text:p>106.11</text:p>
              </table:table-cell>
              <table:table-cell office:value-type="float" office:value="121.33">
                <text:p>121.33</text:p>
              </table:table-cell>
              <table:table-cell office:value-type="float" office:value="0.000377109456019669">
                <text:p>0.000377109456019669</text:p>
              </table:table-cell>
              <table:table-cell office:value-type="float" office:value="-0.000164812525751924">
                <text:p>-0.000164812525751924</text:p>
              </table:table-cell>
            </table:table-row>
            <table:table-row>
              <table:table-cell office:value-type="string">
                <text:p>11.02.2022</text:p>
              </table:table-cell>
              <table:table-cell office:value-type="float" office:value="106.52">
                <text:p>106.52</text:p>
              </table:table-cell>
              <table:table-cell office:value-type="float" office:value="121.28">
                <text:p>121.28</text:p>
              </table:table-cell>
              <table:table-cell office:value-type="float" office:value="0.0038639148053906">
                <text:p>0.0038639148053906</text:p>
              </table:table-cell>
              <table:table-cell office:value-type="float" office:value="-0.000412099233495402">
                <text:p>-0.000412099233495402</text:p>
              </table:table-cell>
            </table:table-row>
            <table:table-row>
              <table:table-cell office:value-type="string">
                <text:p>14.02.2022</text:p>
              </table:table-cell>
              <table:table-cell office:value-type="float" office:value="107.2">
                <text:p>107.2</text:p>
              </table:table-cell>
              <table:table-cell office:value-type="float" office:value="121.28">
                <text:p>121.28</text:p>
              </table:table-cell>
              <table:table-cell office:value-type="float" office:value="0.00638377769432977">
                <text:p>0.006383777694329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.02.2022</text:p>
              </table:table-cell>
              <table:table-cell office:value-type="float" office:value="106.93">
                <text:p>106.93</text:p>
              </table:table-cell>
              <table:table-cell office:value-type="float" office:value="121.3">
                <text:p>121.3</text:p>
              </table:table-cell>
              <table:table-cell office:value-type="float" office:value="-0.00251865671641787">
                <text:p>-0.00251865671641787</text:p>
              </table:table-cell>
              <table:table-cell office:value-type="float" office:value="0.000164907651715007">
                <text:p>0.000164907651715007</text:p>
              </table:table-cell>
            </table:table-row>
            <table:table-row>
              <table:table-cell office:value-type="string">
                <text:p>16.02.2022</text:p>
              </table:table-cell>
              <table:table-cell office:value-type="float" office:value="106.66">
                <text:p>106.66</text:p>
              </table:table-cell>
              <table:table-cell office:value-type="float" office:value="121.33">
                <text:p>121.33</text:p>
              </table:table-cell>
              <table:table-cell office:value-type="float" office:value="-0.00252501636584691">
                <text:p>-0.00252501636584691</text:p>
              </table:table-cell>
              <table:table-cell office:value-type="float" office:value="0.000247320692497948">
                <text:p>0.000247320692497948</text:p>
              </table:table-cell>
            </table:table-row>
            <table:table-row>
              <table:table-cell office:value-type="string">
                <text:p>17.02.2022</text:p>
              </table:table-cell>
              <table:table-cell office:value-type="float" office:value="106.74">
                <text:p>106.74</text:p>
              </table:table-cell>
              <table:table-cell office:value-type="float" office:value="121.33">
                <text:p>121.33</text:p>
              </table:table-cell>
              <table:table-cell office:value-type="float" office:value="0.000750046877929855">
                <text:p>0.000750046877929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.02.2022</text:p>
              </table:table-cell>
              <table:table-cell office:value-type="float" office:value="106.76">
                <text:p>106.76</text:p>
              </table:table-cell>
              <table:table-cell office:value-type="float" office:value="121.34">
                <text:p>121.34</text:p>
              </table:table-cell>
              <table:table-cell office:value-type="float" office:value="0.000187371182312256">
                <text:p>0.000187371182312256</text:p>
              </table:table-cell>
              <table:table-cell office:value-type="float" office:value="0.0000824198466991273">
                <text:p>0.0000824198466991273</text:p>
              </table:table-cell>
            </table:table-row>
            <table:table-row>
              <table:table-cell office:value-type="string">
                <text:p>21.02.2022</text:p>
              </table:table-cell>
              <table:table-cell office:value-type="float" office:value="106.77">
                <text:p>106.77</text:p>
              </table:table-cell>
              <table:table-cell office:value-type="float" office:value="121.27">
                <text:p>121.27</text:p>
              </table:table-cell>
              <table:table-cell office:value-type="float" office:value="0.0000936680404645083">
                <text:p>0.0000936680404645083</text:p>
              </table:table-cell>
              <table:table-cell office:value-type="float" office:value="-0.000576891379594589">
                <text:p>-0.000576891379594589</text:p>
              </table:table-cell>
            </table:table-row>
            <table:table-row>
              <table:table-cell office:value-type="string">
                <text:p>22.02.2022</text:p>
              </table:table-cell>
              <table:table-cell office:value-type="float" office:value="106.95">
                <text:p>106.95</text:p>
              </table:table-cell>
              <table:table-cell office:value-type="float" office:value="121.26">
                <text:p>121.26</text:p>
              </table:table-cell>
              <table:table-cell office:value-type="float" office:value="0.00168586681652156">
                <text:p>0.00168586681652156</text:p>
              </table:table-cell>
              <table:table-cell office:value-type="float" office:value="-0.0000824606250514629">
                <text:p>-0.0000824606250514629</text:p>
              </table:table-cell>
            </table:table-row>
            <table:table-row>
              <table:table-cell office:value-type="string">
                <text:p>23.02.2022</text:p>
              </table:table-cell>
              <table:table-cell office:value-type="float" office:value="106.83">
                <text:p>106.83</text:p>
              </table:table-cell>
              <table:table-cell office:value-type="float" office:value="121.29">
                <text:p>121.29</text:p>
              </table:table-cell>
              <table:table-cell office:value-type="float" office:value="-0.00112201963534366">
                <text:p>-0.00112201963534366</text:p>
              </table:table-cell>
              <table:table-cell office:value-type="float" office:value="0.000247402276100949">
                <text:p>0.000247402276100949</text:p>
              </table:table-cell>
            </table:table-row>
            <table:table-row>
              <table:table-cell office:value-type="string">
                <text:p>24.02.2022</text:p>
              </table:table-cell>
              <table:table-cell office:value-type="float" office:value="108.49">
                <text:p>108.49</text:p>
              </table:table-cell>
              <table:table-cell office:value-type="float" office:value="121.23">
                <text:p>121.23</text:p>
              </table:table-cell>
              <table:table-cell office:value-type="float" office:value="0.0155387063558925">
                <text:p>0.0155387063558925</text:p>
              </table:table-cell>
              <table:table-cell office:value-type="float" office:value="-0.000494682166707909">
                <text:p>-0.000494682166707909</text:p>
              </table:table-cell>
            </table:table-row>
            <table:table-row>
              <table:table-cell office:value-type="string">
                <text:p>25.02.2022</text:p>
              </table:table-cell>
              <table:table-cell office:value-type="float" office:value="108.54">
                <text:p>108.54</text:p>
              </table:table-cell>
              <table:table-cell office:value-type="float" office:value="121.23">
                <text:p>121.23</text:p>
              </table:table-cell>
              <table:table-cell office:value-type="float" office:value="0.000460871969766904">
                <text:p>0.000460871969766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.02.2022</text:p>
              </table:table-cell>
              <table:table-cell office:value-type="float" office:value="108.52">
                <text:p>108.52</text:p>
              </table:table-cell>
              <table:table-cell office:value-type="float" office:value="121.32">
                <text:p>121.32</text:p>
              </table:table-cell>
              <table:table-cell office:value-type="float" office:value="-0.000184263865856">
                <text:p>-0.000184263865856</text:p>
              </table:table-cell>
              <table:table-cell office:value-type="float" office:value="0.000742390497401544">
                <text:p>0.000742390497401544</text:p>
              </table:table-cell>
            </table:table-row>
            <table:table-row>
              <table:table-cell office:value-type="string">
                <text:p>01.03.2022</text:p>
              </table:table-cell>
              <table:table-cell office:value-type="float" office:value="108.63">
                <text:p>108.63</text:p>
              </table:table-cell>
              <table:table-cell office:value-type="float" office:value="121.43">
                <text:p>121.43</text:p>
              </table:table-cell>
              <table:table-cell office:value-type="float" office:value="0.00101363803907113">
                <text:p>0.00101363803907113</text:p>
              </table:table-cell>
              <table:table-cell office:value-type="float" office:value="0.000906693043191672">
                <text:p>0.000906693043191672</text:p>
              </table:table-cell>
            </table:table-row>
            <table:table-row>
              <table:table-cell office:value-type="string">
                <text:p>02.03.2022</text:p>
              </table:table-cell>
              <table:table-cell office:value-type="float" office:value="109.68">
                <text:p>109.68</text:p>
              </table:table-cell>
              <table:table-cell office:value-type="float" office:value="121.71">
                <text:p>121.71</text:p>
              </table:table-cell>
              <table:table-cell office:value-type="float" office:value="0.00966583816625252">
                <text:p>0.00966583816625252</text:p>
              </table:table-cell>
              <table:table-cell office:value-type="float" office:value="0.00230585522523254">
                <text:p>0.00230585522523254</text:p>
              </table:table-cell>
            </table:table-row>
            <table:table-row>
              <table:table-cell office:value-type="string">
                <text:p>03.03.2022</text:p>
              </table:table-cell>
              <table:table-cell office:value-type="float" office:value="110.6">
                <text:p>110.6</text:p>
              </table:table-cell>
              <table:table-cell office:value-type="float" office:value="122.68">
                <text:p>122.68</text:p>
              </table:table-cell>
              <table:table-cell office:value-type="float" office:value="0.00838803792851921">
                <text:p>0.00838803792851921</text:p>
              </table:table-cell>
              <table:table-cell office:value-type="float" office:value="0.007969764193575">
                <text:p>0.007969764193575</text:p>
              </table:table-cell>
            </table:table-row>
            <table:table-row>
              <table:table-cell office:value-type="string">
                <text:p>04.03.2022</text:p>
              </table:table-cell>
              <table:table-cell office:value-type="float" office:value="111.81">
                <text:p>111.81</text:p>
              </table:table-cell>
              <table:table-cell office:value-type="float" office:value="123.07">
                <text:p>123.07</text:p>
              </table:table-cell>
              <table:table-cell office:value-type="float" office:value="0.0109403254972876">
                <text:p>0.0109403254972876</text:p>
              </table:table-cell>
              <table:table-cell office:value-type="float" office:value="0.0031790022823605">
                <text:p>0.0031790022823605</text:p>
              </table:table-cell>
            </table:table-row>
            <table:table-row>
              <table:table-cell office:value-type="string">
                <text:p>07.03.2022</text:p>
              </table:table-cell>
              <table:table-cell office:value-type="float" office:value="115.17">
                <text:p>115.17</text:p>
              </table:table-cell>
              <table:table-cell office:value-type="float" office:value="124.58">
                <text:p>124.58</text:p>
              </table:table-cell>
              <table:table-cell office:value-type="float" office:value="0.0300509793399517">
                <text:p>0.0300509793399517</text:p>
              </table:table-cell>
              <table:table-cell office:value-type="float" office:value="0.0122694401560088">
                <text:p>0.0122694401560088</text:p>
              </table:table-cell>
            </table:table-row>
            <table:table-row>
              <table:table-cell office:value-type="string">
                <text:p>08.03.2022</text:p>
              </table:table-cell>
              <table:table-cell office:value-type="float" office:value="116.93">
                <text:p>116.93</text:p>
              </table:table-cell>
              <table:table-cell office:value-type="float" office:value="127.08">
                <text:p>127.08</text:p>
              </table:table-cell>
              <table:table-cell office:value-type="float" office:value="0.0152817574021013">
                <text:p>0.0152817574021013</text:p>
              </table:table-cell>
              <table:table-cell office:value-type="float" office:value="0.0200674265532188">
                <text:p>0.0200674265532188</text:p>
              </table:table-cell>
            </table:table-row>
            <table:table-row>
              <table:table-cell office:value-type="string">
                <text:p>09.03.2022</text:p>
              </table:table-cell>
              <table:table-cell office:value-type="float" office:value="113.59">
                <text:p>113.59</text:p>
              </table:table-cell>
              <table:table-cell office:value-type="float" office:value="124.7">
                <text:p>124.7</text:p>
              </table:table-cell>
              <table:table-cell office:value-type="float" office:value="-0.0285640981783974">
                <text:p>-0.0285640981783974</text:p>
              </table:table-cell>
              <table:table-cell office:value-type="float" office:value="-0.0187283600881334">
                <text:p>-0.0187283600881334</text:p>
              </table:table-cell>
            </table:table-row>
            <table:table-row>
              <table:table-cell office:value-type="string">
                <text:p>10.03.2022</text:p>
              </table:table-cell>
              <table:table-cell office:value-type="float" office:value="112.09">
                <text:p>112.09</text:p>
              </table:table-cell>
              <table:table-cell office:value-type="float" office:value="123.72">
                <text:p>123.72</text:p>
              </table:table-cell>
              <table:table-cell office:value-type="float" office:value="-0.0132053877982217">
                <text:p>-0.0132053877982217</text:p>
              </table:table-cell>
              <table:table-cell office:value-type="float" office:value="-0.00785886126704093">
                <text:p>-0.00785886126704093</text:p>
              </table:table-cell>
            </table:table-row>
            <table:table-row>
              <table:table-cell office:value-type="string">
                <text:p>11.03.2022</text:p>
              </table:table-cell>
              <table:table-cell office:value-type="float" office:value="112.3">
                <text:p>112.3</text:p>
              </table:table-cell>
              <table:table-cell office:value-type="float" office:value="123.33">
                <text:p>123.33</text:p>
              </table:table-cell>
              <table:table-cell office:value-type="float" office:value="0.00187349451333744">
                <text:p>0.00187349451333744</text:p>
              </table:table-cell>
              <table:table-cell office:value-type="float" office:value="-0.00315227934044617">
                <text:p>-0.00315227934044617</text:p>
              </table:table-cell>
            </table:table-row>
            <table:table-row>
              <table:table-cell office:value-type="string">
                <text:p>15.03.2022</text:p>
              </table:table-cell>
              <table:table-cell office:value-type="float" office:value="111.82">
                <text:p>111.82</text:p>
              </table:table-cell>
              <table:table-cell office:value-type="float" office:value="122.98">
                <text:p>122.98</text:p>
              </table:table-cell>
              <table:table-cell office:value-type="float" office:value="-0.00427426536064118">
                <text:p>-0.00427426536064118</text:p>
              </table:table-cell>
              <table:table-cell office:value-type="float" office:value="-0.00283791453823072">
                <text:p>-0.00283791453823072</text:p>
              </table:table-cell>
            </table:table-row>
            <table:table-row>
              <table:table-cell office:value-type="string">
                <text:p>16.03.2022</text:p>
              </table:table-cell>
              <table:table-cell office:value-type="float" office:value="111.74">
                <text:p>111.74</text:p>
              </table:table-cell>
              <table:table-cell office:value-type="float" office:value="122.86">
                <text:p>122.86</text:p>
              </table:table-cell>
              <table:table-cell office:value-type="float" office:value="-0.000715435521373621">
                <text:p>-0.000715435521373621</text:p>
              </table:table-cell>
              <table:table-cell office:value-type="float" office:value="-0.00097576841762892">
                <text:p>-0.00097576841762892</text:p>
              </table:table-cell>
            </table:table-row>
            <table:table-row>
              <table:table-cell office:value-type="string">
                <text:p>17.03.2022</text:p>
              </table:table-cell>
              <table:table-cell office:value-type="float" office:value="111.34">
                <text:p>111.34</text:p>
              </table:table-cell>
              <table:table-cell office:value-type="float" office:value="122.89">
                <text:p>122.89</text:p>
              </table:table-cell>
              <table:table-cell office:value-type="float" office:value="-0.00357973867907635">
                <text:p>-0.00357973867907635</text:p>
              </table:table-cell>
              <table:table-cell office:value-type="float" office:value="0.00024418036789843">
                <text:p>0.00024418036789843</text:p>
              </table:table-cell>
            </table:table-row>
            <table:table-row>
              <table:table-cell office:value-type="string">
                <text:p>18.03.2022</text:p>
              </table:table-cell>
              <table:table-cell office:value-type="float" office:value="111.27">
                <text:p>111.27</text:p>
              </table:table-cell>
              <table:table-cell office:value-type="float" office:value="122.83">
                <text:p>122.83</text:p>
              </table:table-cell>
              <table:table-cell office:value-type="float" office:value="-0.000628704867972044">
                <text:p>-0.000628704867972044</text:p>
              </table:table-cell>
              <table:table-cell office:value-type="float" office:value="-0.000488241516803664">
                <text:p>-0.000488241516803664</text:p>
              </table:table-cell>
            </table:table-row>
            <table:table-row>
              <table:table-cell office:value-type="string">
                <text:p>23.03.2022</text:p>
              </table:table-cell>
              <table:table-cell office:value-type="float" office:value="111.62">
                <text:p>111.62</text:p>
              </table:table-cell>
              <table:table-cell office:value-type="float" office:value="122.8">
                <text:p>122.8</text:p>
              </table:table-cell>
              <table:table-cell office:value-type="float" office:value="0.00314550193223698">
                <text:p>0.00314550193223698</text:p>
              </table:table-cell>
              <table:table-cell office:value-type="float" office:value="-0.000244240006513076">
                <text:p>-0.000244240006513076</text:p>
              </table:table-cell>
            </table:table-row>
            <table:table-row>
              <table:table-cell office:value-type="string">
                <text:p>24.03.2022</text:p>
              </table:table-cell>
              <table:table-cell office:value-type="float" office:value="111.47">
                <text:p>111.47</text:p>
              </table:table-cell>
              <table:table-cell office:value-type="float" office:value="122.48">
                <text:p>122.48</text:p>
              </table:table-cell>
              <table:table-cell office:value-type="float" office:value="-0.00134384518903427">
                <text:p>-0.00134384518903427</text:p>
              </table:table-cell>
              <table:table-cell office:value-type="float" office:value="-0.00260586319218236">
                <text:p>-0.00260586319218236</text:p>
              </table:table-cell>
            </table:table-row>
            <table:table-row>
              <table:table-cell office:value-type="string">
                <text:p>25.03.2022</text:p>
              </table:table-cell>
              <table:table-cell office:value-type="float" office:value="111.05">
                <text:p>111.05</text:p>
              </table:table-cell>
              <table:table-cell office:value-type="float" office:value="122.2">
                <text:p>122.2</text:p>
              </table:table-cell>
              <table:table-cell office:value-type="float" office:value="-0.00376782990939268">
                <text:p>-0.00376782990939268</text:p>
              </table:table-cell>
              <table:table-cell office:value-type="float" office:value="-0.0022860875244938">
                <text:p>-0.0022860875244938</text:p>
              </table:table-cell>
            </table:table-row>
            <table:table-row>
              <table:table-cell office:value-type="string">
                <text:p>28.03.2022</text:p>
              </table:table-cell>
              <table:table-cell office:value-type="float" office:value="111.16">
                <text:p>111.16</text:p>
              </table:table-cell>
              <table:table-cell office:value-type="float" office:value="122.13">
                <text:p>122.13</text:p>
              </table:table-cell>
              <table:table-cell office:value-type="float" office:value="0.000990544799639797">
                <text:p>0.000990544799639797</text:p>
              </table:table-cell>
              <table:table-cell office:value-type="float" office:value="-0.000572831423895314">
                <text:p>-0.000572831423895314</text:p>
              </table:table-cell>
            </table:table-row>
            <table:table-row>
              <table:table-cell office:value-type="string">
                <text:p>29.03.2022</text:p>
              </table:table-cell>
              <table:table-cell office:value-type="float" office:value="110.76">
                <text:p>110.76</text:p>
              </table:table-cell>
              <table:table-cell office:value-type="float" office:value="122.17">
                <text:p>122.17</text:p>
              </table:table-cell>
              <table:table-cell office:value-type="float" office:value="-0.0035984166966534">
                <text:p>-0.0035984166966534</text:p>
              </table:table-cell>
              <table:table-cell office:value-type="float" office:value="0.000327519855891315">
                <text:p>0.000327519855891315</text:p>
              </table:table-cell>
            </table:table-row>
            <table:table-row>
              <table:table-cell office:value-type="string">
                <text:p>30.03.2022</text:p>
              </table:table-cell>
              <table:table-cell office:value-type="float" office:value="109.32">
                <text:p>109.32</text:p>
              </table:table-cell>
              <table:table-cell office:value-type="float" office:value="121.91">
                <text:p>121.91</text:p>
              </table:table-cell>
              <table:table-cell office:value-type="float" office:value="-0.0130010834236187">
                <text:p>-0.0130010834236187</text:p>
              </table:table-cell>
              <table:table-cell office:value-type="float" office:value="-0.00212818204141774">
                <text:p>-0.00212818204141774</text:p>
              </table:table-cell>
            </table:table-row>
            <table:table-row>
              <table:table-cell office:value-type="string">
                <text:p>31.03.2022</text:p>
              </table:table-cell>
              <table:table-cell office:value-type="float" office:value="109.28">
                <text:p>109.28</text:p>
              </table:table-cell>
              <table:table-cell office:value-type="float" office:value="121.62">
                <text:p>121.62</text:p>
              </table:table-cell>
              <table:table-cell office:value-type="float" office:value="-0.00036589828027801">
                <text:p>-0.00036589828027801</text:p>
              </table:table-cell>
              <table:table-cell office:value-type="float" office:value="-0.00237880403576402">
                <text:p>-0.00237880403576402</text:p>
              </table:table-cell>
            </table:table-row>
            <table:table-row>
              <table:table-cell office:value-type="string">
                <text:p>01.04.2022</text:p>
              </table:table-cell>
              <table:table-cell office:value-type="float" office:value="109.94">
                <text:p>109.94</text:p>
              </table:table-cell>
              <table:table-cell office:value-type="float" office:value="121.56">
                <text:p>121.56</text:p>
              </table:table-cell>
              <table:table-cell office:value-type="float" office:value="0.0060395314787701">
                <text:p>0.0060395314787701</text:p>
              </table:table-cell>
              <table:table-cell office:value-type="float" office:value="-0.000493339911198835">
                <text:p>-0.000493339911198835</text:p>
              </table:table-cell>
            </table:table-row>
            <table:table-row>
              <table:table-cell office:value-type="string">
                <text:p>04.04.2022</text:p>
              </table:table-cell>
              <table:table-cell office:value-type="float" office:value="110.12">
                <text:p>110.12</text:p>
              </table:table-cell>
              <table:table-cell office:value-type="float" office:value="121.38">
                <text:p>121.38</text:p>
              </table:table-cell>
              <table:table-cell office:value-type="float" office:value="0.00163725668546486">
                <text:p>0.00163725668546486</text:p>
              </table:table-cell>
              <table:table-cell office:value-type="float" office:value="-0.00148075024679176">
                <text:p>-0.00148075024679176</text:p>
              </table:table-cell>
            </table:table-row>
            <table:table-row>
              <table:table-cell office:value-type="string">
                <text:p>05.04.2022</text:p>
              </table:table-cell>
              <table:table-cell office:value-type="float" office:value="110.59">
                <text:p>110.59</text:p>
              </table:table-cell>
              <table:table-cell office:value-type="float" office:value="121.42">
                <text:p>121.42</text:p>
              </table:table-cell>
              <table:table-cell office:value-type="float" office:value="0.00426807119505992">
                <text:p>0.00426807119505992</text:p>
              </table:table-cell>
              <table:table-cell office:value-type="float" office:value="0.000329543582138789">
                <text:p>0.000329543582138789</text:p>
              </table:table-cell>
            </table:table-row>
            <table:table-row>
              <table:table-cell office:value-type="string">
                <text:p>06.04.2022</text:p>
              </table:table-cell>
              <table:table-cell office:value-type="float" office:value="111.26">
                <text:p>111.26</text:p>
              </table:table-cell>
              <table:table-cell office:value-type="float" office:value="121.38">
                <text:p>121.38</text:p>
              </table:table-cell>
              <table:table-cell office:value-type="float" office:value="0.00605841396147935">
                <text:p>0.00605841396147935</text:p>
              </table:table-cell>
              <table:table-cell office:value-type="float" office:value="-0.000329435018942565">
                <text:p>-0.0003294350189425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22" number:language="en" number:country="US">
      <number:day/>
      <number:text>-</number:text>
      <number:month number:textual="true"/>
      <number:text>-</number:text>
      <number:year/>
    </number:dat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122">
      <style:chart-properties chart:display-label="true" chart:logarithmic="false" chart:reverse-direction="false" text:line-break="false" loext:try-staggering-first="false" chart:link-data-style-to-source="false" chart:axis-position="0" chart:tick-mark-position="at-axis" style:rotation-angle="270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39cm" svg:height="8.308cm" xlink:href=".." xlink:type="simple" chart:class="chart:line" chart:style-name="ch1">
        <chart:title svg:x="7.737cm" svg:y="0.186cm" chart:style-name="ch2">
          <text:p>Kursi javor i Këmbimit Euro/USD (Prill 2021- Prill 2022)</text:p>
        </chart:title>
        <chart:plot-area chart:style-name="ch3" table:cell-range-address="Euro_Dollar.A4:Euro_Dollar.B56" chart:data-source-has-labels="both" svg:x="0.201cm" svg:y="0.983cm" svg:width="27.189cm" svg:height="7.324cm">
          <chartooo:coordinate-region svg:x="0.895cm" svg:y="0.983cm" svg:width="26.374cm" svg:height="5.452cm"/>
          <chart:axis chart:dimension="x" chart:name="primary-x" chart:style-name="ch4" chartooo:axis-type="auto">
            <chartooo:date-scale chart:base-time-unit="days" chart:major-interval-value="7" chart:major-interval-unit="days" chart:minor-interval-value="1" chart:minor-interval-unit="days"/>
            <chart:categories table:cell-range-address="Euro_Dollar.A5:Euro_Dollar.A5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uro_Dollar.B5:Euro_Dollar.B56" chart:label-cell-address="Euro_Dollar.B4:Euro_Dollar.B4" chart:class="chart:line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ursi</text:p>
                <draw:g>
                  <svg:desc>Euro_Dollar.B4:Euro_Dollar.B4</svg:desc>
                </draw:g>
              </table:table-cell>
            </table:table-row>
          </table:table-header-rows>
          <table:table-rows>
            <table:table-row>
              <table:table-cell office:value-type="float" office:value="44654">
                <text:p>44654</text:p>
                <draw:g>
                  <svg:desc>Euro_Dollar.A5:Euro_Dollar.A56</svg:desc>
                </draw:g>
              </table:table-cell>
              <table:table-cell office:value-type="float" office:value="1.0919">
                <text:p>1.0919</text:p>
                <draw:g>
                  <svg:desc>Euro_Dollar.B5:Euro_Dollar.B56</svg:desc>
                </draw:g>
              </table:table-cell>
            </table:table-row>
            <table:table-row>
              <table:table-cell office:value-type="float" office:value="44647">
                <text:p>44647</text:p>
              </table:table-cell>
              <table:table-cell office:value-type="float" office:value="1.1053">
                <text:p>1.1053</text:p>
              </table:table-cell>
            </table:table-row>
            <table:table-row>
              <table:table-cell office:value-type="float" office:value="44640">
                <text:p>44640</text:p>
              </table:table-cell>
              <table:table-cell office:value-type="float" office:value="1.0981">
                <text:p>1.0981</text:p>
              </table:table-cell>
            </table:table-row>
            <table:table-row>
              <table:table-cell office:value-type="float" office:value="44633">
                <text:p>44633</text:p>
              </table:table-cell>
              <table:table-cell office:value-type="float" office:value="1.1055">
                <text:p>1.1055</text:p>
              </table:table-cell>
            </table:table-row>
            <table:table-row>
              <table:table-cell office:value-type="float" office:value="44626">
                <text:p>44626</text:p>
              </table:table-cell>
              <table:table-cell office:value-type="float" office:value="1.0909">
                <text:p>1.0909</text:p>
              </table:table-cell>
            </table:table-row>
            <table:table-row>
              <table:table-cell office:value-type="float" office:value="44619">
                <text:p>44619</text:p>
              </table:table-cell>
              <table:table-cell office:value-type="float" office:value="1.0926">
                <text:p>1.0926</text:p>
              </table:table-cell>
            </table:table-row>
            <table:table-row>
              <table:table-cell office:value-type="float" office:value="44612">
                <text:p>44612</text:p>
              </table:table-cell>
              <table:table-cell office:value-type="float" office:value="1.1267">
                <text:p>1.1267</text:p>
              </table:table-cell>
            </table:table-row>
            <table:table-row>
              <table:table-cell office:value-type="float" office:value="44605">
                <text:p>44605</text:p>
              </table:table-cell>
              <table:table-cell office:value-type="float" office:value="1.1321">
                <text:p>1.1321</text:p>
              </table:table-cell>
            </table:table-row>
            <table:table-row>
              <table:table-cell office:value-type="float" office:value="44598">
                <text:p>44598</text:p>
              </table:table-cell>
              <table:table-cell office:value-type="float" office:value="1.1349">
                <text:p>1.1349</text:p>
              </table:table-cell>
            </table:table-row>
            <table:table-row>
              <table:table-cell office:value-type="float" office:value="44591">
                <text:p>44591</text:p>
              </table:table-cell>
              <table:table-cell office:value-type="float" office:value="1.1446">
                <text:p>1.1446</text:p>
              </table:table-cell>
            </table:table-row>
            <table:table-row>
              <table:table-cell office:value-type="float" office:value="44584">
                <text:p>44584</text:p>
              </table:table-cell>
              <table:table-cell office:value-type="float" office:value="1.1143">
                <text:p>1.1143</text:p>
              </table:table-cell>
            </table:table-row>
            <table:table-row>
              <table:table-cell office:value-type="float" office:value="44577">
                <text:p>44577</text:p>
              </table:table-cell>
              <table:table-cell office:value-type="float" office:value="1.134">
                <text:p>1.134</text:p>
              </table:table-cell>
            </table:table-row>
            <table:table-row>
              <table:table-cell office:value-type="float" office:value="44570">
                <text:p>44570</text:p>
              </table:table-cell>
              <table:table-cell office:value-type="float" office:value="1.1414">
                <text:p>1.1414</text:p>
              </table:table-cell>
            </table:table-row>
            <table:table-row>
              <table:table-cell office:value-type="float" office:value="44563">
                <text:p>44563</text:p>
              </table:table-cell>
              <table:table-cell office:value-type="float" office:value="1.1359">
                <text:p>1.1359</text:p>
              </table:table-cell>
            </table:table-row>
            <table:table-row>
              <table:table-cell office:value-type="float" office:value="44556">
                <text:p>44556</text:p>
              </table:table-cell>
              <table:table-cell office:value-type="float" office:value="1.1368">
                <text:p>1.1368</text:p>
              </table:table-cell>
            </table:table-row>
            <table:table-row>
              <table:table-cell office:value-type="float" office:value="44549">
                <text:p>44549</text:p>
              </table:table-cell>
              <table:table-cell office:value-type="float" office:value="1.1317">
                <text:p>1.1317</text:p>
              </table:table-cell>
            </table:table-row>
            <table:table-row>
              <table:table-cell office:value-type="float" office:value="44542">
                <text:p>44542</text:p>
              </table:table-cell>
              <table:table-cell office:value-type="float" office:value="1.1239">
                <text:p>1.1239</text:p>
              </table:table-cell>
            </table:table-row>
            <table:table-row>
              <table:table-cell office:value-type="float" office:value="44535">
                <text:p>44535</text:p>
              </table:table-cell>
              <table:table-cell office:value-type="float" office:value="1.1311">
                <text:p>1.1311</text:p>
              </table:table-cell>
            </table:table-row>
            <table:table-row>
              <table:table-cell office:value-type="float" office:value="44528">
                <text:p>44528</text:p>
              </table:table-cell>
              <table:table-cell office:value-type="float" office:value="1.1313">
                <text:p>1.1313</text:p>
              </table:table-cell>
            </table:table-row>
            <table:table-row>
              <table:table-cell office:value-type="float" office:value="44521">
                <text:p>44521</text:p>
              </table:table-cell>
              <table:table-cell office:value-type="float" office:value="1.1317">
                <text:p>1.1317</text:p>
              </table:table-cell>
            </table:table-row>
            <table:table-row>
              <table:table-cell office:value-type="float" office:value="44514">
                <text:p>44514</text:p>
              </table:table-cell>
              <table:table-cell office:value-type="float" office:value="1.1288">
                <text:p>1.1288</text:p>
              </table:table-cell>
            </table:table-row>
            <table:table-row>
              <table:table-cell office:value-type="float" office:value="44507">
                <text:p>44507</text:p>
              </table:table-cell>
              <table:table-cell office:value-type="float" office:value="1.145">
                <text:p>1.145</text:p>
              </table:table-cell>
            </table:table-row>
            <table:table-row>
              <table:table-cell office:value-type="float" office:value="44500">
                <text:p>44500</text:p>
              </table:table-cell>
              <table:table-cell office:value-type="float" office:value="1.1566">
                <text:p>1.1566</text:p>
              </table:table-cell>
            </table:table-row>
            <table:table-row>
              <table:table-cell office:value-type="float" office:value="44493">
                <text:p>44493</text:p>
              </table:table-cell>
              <table:table-cell office:value-type="float" office:value="1.1561">
                <text:p>1.1561</text:p>
              </table:table-cell>
            </table:table-row>
            <table:table-row>
              <table:table-cell office:value-type="float" office:value="44486">
                <text:p>44486</text:p>
              </table:table-cell>
              <table:table-cell office:value-type="float" office:value="1.1647">
                <text:p>1.1647</text:p>
              </table:table-cell>
            </table:table-row>
            <table:table-row>
              <table:table-cell office:value-type="float" office:value="44479">
                <text:p>4447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float" office:value="44472">
                <text:p>44472</text:p>
              </table:table-cell>
              <table:table-cell office:value-type="float" office:value="1.1567">
                <text:p>1.1567</text:p>
              </table:table-cell>
            </table:table-row>
            <table:table-row>
              <table:table-cell office:value-type="float" office:value="44465">
                <text:p>44465</text:p>
              </table:table-cell>
              <table:table-cell office:value-type="float" office:value="1.1594">
                <text:p>1.1594</text:p>
              </table:table-cell>
            </table:table-row>
            <table:table-row>
              <table:table-cell office:value-type="float" office:value="44458">
                <text:p>44458</text:p>
              </table:table-cell>
              <table:table-cell office:value-type="float" office:value="1.1714">
                <text:p>1.1714</text:p>
              </table:table-cell>
            </table:table-row>
            <table:table-row>
              <table:table-cell office:value-type="float" office:value="44451">
                <text:p>44451</text:p>
              </table:table-cell>
              <table:table-cell office:value-type="float" office:value="1.1725">
                <text:p>1.1725</text:p>
              </table:table-cell>
            </table:table-row>
            <table:table-row>
              <table:table-cell office:value-type="float" office:value="44444">
                <text:p>44444</text:p>
              </table:table-cell>
              <table:table-cell office:value-type="float" office:value="1.1814">
                <text:p>1.1814</text:p>
              </table:table-cell>
            </table:table-row>
            <table:table-row>
              <table:table-cell office:value-type="float" office:value="44437">
                <text:p>44437</text:p>
              </table:table-cell>
              <table:table-cell office:value-type="float" office:value="1.1882">
                <text:p>1.1882</text:p>
              </table:table-cell>
            </table:table-row>
            <table:table-row>
              <table:table-cell office:value-type="float" office:value="44430">
                <text:p>44430</text:p>
              </table:table-cell>
              <table:table-cell office:value-type="float" office:value="1.1793">
                <text:p>1.1793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1.1696">
                <text:p>1.1696</text:p>
              </table:table-cell>
            </table:table-row>
            <table:table-row>
              <table:table-cell office:value-type="float" office:value="44416">
                <text:p>44416</text:p>
              </table:table-cell>
              <table:table-cell office:value-type="float" office:value="1.1791">
                <text:p>1.1791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1.176">
                <text:p>1.176</text:p>
              </table:table-cell>
            </table:table-row>
            <table:table-row>
              <table:table-cell office:value-type="float" office:value="44402">
                <text:p>44402</text:p>
              </table:table-cell>
              <table:table-cell office:value-type="float" office:value="1.187">
                <text:p>1.187</text:p>
              </table:table-cell>
            </table:table-row>
            <table:table-row>
              <table:table-cell office:value-type="float" office:value="44395">
                <text:p>44395</text:p>
              </table:table-cell>
              <table:table-cell office:value-type="float" office:value="1.1771">
                <text:p>1.1771</text:p>
              </table:table-cell>
            </table:table-row>
            <table:table-row>
              <table:table-cell office:value-type="float" office:value="44388">
                <text:p>44388</text:p>
              </table:table-cell>
              <table:table-cell office:value-type="float" office:value="1.1805">
                <text:p>1.1805</text:p>
              </table:table-cell>
            </table:table-row>
            <table:table-row>
              <table:table-cell office:value-type="float" office:value="44381">
                <text:p>44381</text:p>
              </table:table-cell>
              <table:table-cell office:value-type="float" office:value="1.1873">
                <text:p>1.1873</text:p>
              </table:table-cell>
            </table:table-row>
            <table:table-row>
              <table:table-cell office:value-type="float" office:value="44374">
                <text:p>44374</text:p>
              </table:table-cell>
              <table:table-cell office:value-type="float" office:value="1.1864">
                <text:p>1.1864</text:p>
              </table:table-cell>
            </table:table-row>
            <table:table-row>
              <table:table-cell office:value-type="float" office:value="44367">
                <text:p>44367</text:p>
              </table:table-cell>
              <table:table-cell office:value-type="float" office:value="1.1933">
                <text:p>1.1933</text:p>
              </table:table-cell>
            </table:table-row>
            <table:table-row>
              <table:table-cell office:value-type="float" office:value="44360">
                <text:p>44360</text:p>
              </table:table-cell>
              <table:table-cell office:value-type="float" office:value="1.186">
                <text:p>1.186</text:p>
              </table:table-cell>
            </table:table-row>
            <table:table-row>
              <table:table-cell office:value-type="float" office:value="44353">
                <text:p>44353</text:p>
              </table:table-cell>
              <table:table-cell office:value-type="float" office:value="1.2106">
                <text:p>1.2106</text:p>
              </table:table-cell>
            </table:table-row>
            <table:table-row>
              <table:table-cell office:value-type="float" office:value="44346">
                <text:p>44346</text:p>
              </table:table-cell>
              <table:table-cell office:value-type="float" office:value="1.2165">
                <text:p>1.2165</text:p>
              </table:table-cell>
            </table:table-row>
            <table:table-row>
              <table:table-cell office:value-type="float" office:value="44339">
                <text:p>44339</text:p>
              </table:table-cell>
              <table:table-cell office:value-type="float" office:value="1.2189">
                <text:p>1.2189</text:p>
              </table:table-cell>
            </table:table-row>
            <table:table-row>
              <table:table-cell office:value-type="float" office:value="44332">
                <text:p>44332</text:p>
              </table:table-cell>
              <table:table-cell office:value-type="float" office:value="1.2179">
                <text:p>1.2179</text:p>
              </table:table-cell>
            </table:table-row>
            <table:table-row>
              <table:table-cell office:value-type="float" office:value="44325">
                <text:p>44325</text:p>
              </table:table-cell>
              <table:table-cell office:value-type="float" office:value="1.214">
                <text:p>1.214</text:p>
              </table:table-cell>
            </table:table-row>
            <table:table-row>
              <table:table-cell office:value-type="float" office:value="44318">
                <text:p>44318</text:p>
              </table:table-cell>
              <table:table-cell office:value-type="float" office:value="1.2163">
                <text:p>1.2163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1.2018">
                <text:p>1.2018</text:p>
              </table:table-cell>
            </table:table-row>
            <table:table-row>
              <table:table-cell office:value-type="float" office:value="44304">
                <text:p>44304</text:p>
              </table:table-cell>
              <table:table-cell office:value-type="float" office:value="1.2099">
                <text:p>1.2099</text:p>
              </table:table-cell>
            </table:table-row>
            <table:table-row>
              <table:table-cell office:value-type="float" office:value="44297">
                <text:p>44297</text:p>
              </table:table-cell>
              <table:table-cell office:value-type="float" office:value="1.1983">
                <text:p>1.198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eat_Office/6.2.8.2$Windows_x86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