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TimesRoman" svg:font-family="CTimesRoman"/>
    <style:font-face style:name="Calibri1" svg:font-family="Calibri"/>
    <style:font-face style:name="Tms Rmn" svg:font-family="'Tms Rmn'"/>
    <style:font-face style:name="Modern" svg:font-family="Modern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55pt"/>
    </style:style>
    <style:style style:name="co2" style:family="table-column">
      <style:table-column-properties fo:break-before="auto" style:column-width="26.11pt"/>
    </style:style>
    <style:style style:name="co3" style:family="table-column">
      <style:table-column-properties fo:break-before="auto" style:column-width="103.61pt"/>
    </style:style>
    <style:style style:name="co4" style:family="table-column">
      <style:table-column-properties fo:break-before="auto" style:column-width="108.54pt"/>
    </style:style>
    <style:style style:name="co5" style:family="table-column">
      <style:table-column-properties fo:break-before="auto" style:column-width="114.09pt"/>
    </style:style>
    <style:style style:name="co6" style:family="table-column">
      <style:table-column-properties fo:break-before="auto" style:column-width="83.2pt"/>
    </style:style>
    <style:style style:name="co7" style:family="table-column">
      <style:table-column-properties fo:break-before="auto" style:column-width="139.49pt"/>
    </style:style>
    <style:style style:name="co8" style:family="table-column">
      <style:table-column-properties fo:break-before="auto" style:column-width="91.9pt"/>
    </style:style>
    <style:style style:name="co9" style:family="table-column">
      <style:table-column-properties fo:break-before="auto" style:column-width="126.79pt"/>
    </style:style>
    <style:style style:name="co10" style:family="table-column">
      <style:table-column-properties fo:break-before="auto" style:column-width="141.85pt"/>
    </style:style>
    <style:style style:name="co11" style:family="table-column">
      <style:table-column-properties fo:break-before="auto" style:column-width="49.75pt"/>
    </style:style>
    <style:style style:name="co12" style:family="table-column">
      <style:table-column-properties fo:break-before="auto" style:column-width="96.66pt"/>
    </style:style>
    <style:style style:name="co13" style:family="table-column">
      <style:table-column-properties fo:break-before="auto" style:column-width="72.11pt"/>
    </style:style>
    <style:style style:name="co14" style:family="table-column">
      <style:table-column-properties fo:break-before="auto" style:column-width="61pt"/>
    </style:style>
    <style:style style:name="co15" style:family="table-column">
      <style:table-column-properties fo:break-before="auto" style:column-width="66.56pt"/>
    </style:style>
    <style:style style:name="co16" style:family="table-column">
      <style:table-column-properties fo:break-before="auto" style:column-width="87.96pt"/>
    </style:style>
    <style:style style:name="co17" style:family="table-column">
      <style:table-column-properties fo:break-before="auto" style:column-width="64.15pt"/>
    </style:style>
    <style:style style:name="co18" style:family="table-column">
      <style:table-column-properties fo:break-before="auto" style:column-width="72.91pt"/>
    </style:style>
    <style:style style:name="co19" style:family="table-column">
      <style:table-column-properties fo:break-before="auto" style:column-width="68.91pt"/>
    </style:style>
    <style:style style:name="co20" style:family="table-column">
      <style:table-column-properties fo:break-before="auto" style:column-width="85.55pt"/>
    </style:style>
    <style:style style:name="co21" style:family="table-column">
      <style:table-column-properties fo:break-before="auto" style:column-width="59.41pt"/>
    </style:style>
    <style:style style:name="co22" style:family="table-column">
      <style:table-column-properties fo:break-before="auto" style:column-width="95.1pt"/>
    </style:style>
    <style:style style:name="co23" style:family="table-column">
      <style:table-column-properties fo:break-before="auto" style:column-width="182.3pt"/>
    </style:style>
    <style:style style:name="co24" style:family="table-column">
      <style:table-column-properties fo:break-before="auto" style:column-width="124.41pt"/>
    </style:style>
    <style:style style:name="co25" style:family="table-column">
      <style:table-column-properties fo:break-before="auto" style:column-width="80.79pt"/>
    </style:style>
    <style:style style:name="co26" style:family="table-column">
      <style:table-column-properties fo:break-before="auto" style:column-width="98.25pt"/>
    </style:style>
    <style:style style:name="co27" style:family="table-column">
      <style:table-column-properties fo:break-before="auto" style:column-width="120.44pt"/>
    </style:style>
    <style:style style:name="co28" style:family="table-column">
      <style:table-column-properties fo:break-before="auto" style:column-width="54.65pt"/>
    </style:style>
    <style:style style:name="co29" style:family="table-column">
      <style:table-column-properties fo:break-before="auto" style:column-width="30.84pt"/>
    </style:style>
    <style:style style:name="co30" style:family="table-column">
      <style:table-column-properties fo:break-before="auto" style:column-width="150.6pt"/>
    </style:style>
    <style:style style:name="co31" style:family="table-column">
      <style:table-column-properties fo:break-before="auto" style:column-width="76.85pt"/>
    </style:style>
    <style:style style:name="co32" style:family="table-column">
      <style:table-column-properties fo:break-before="auto" style:column-width="77.64pt"/>
    </style:style>
    <style:style style:name="co33" style:family="table-column">
      <style:table-column-properties fo:break-before="auto" style:column-width="79.99pt"/>
    </style:style>
    <style:style style:name="co34" style:family="table-column">
      <style:table-column-properties fo:break-before="auto" style:column-width="60.21pt"/>
    </style:style>
    <style:style style:name="co35" style:family="table-column">
      <style:table-column-properties fo:break-before="auto" style:column-width="67.35pt"/>
    </style:style>
    <style:style style:name="co36" style:family="table-column">
      <style:table-column-properties fo:break-before="auto" style:column-width="62.59pt"/>
    </style:style>
    <style:style style:name="co37" style:family="table-column">
      <style:table-column-properties fo:break-before="auto" style:column-width="110.15pt"/>
    </style:style>
    <style:style style:name="co38" style:family="table-column">
      <style:table-column-properties fo:break-before="auto" style:column-width="58.59pt"/>
    </style:style>
    <style:style style:name="co39" style:family="table-column">
      <style:table-column-properties fo:break-before="auto" style:column-width="148.2pt"/>
    </style:style>
    <style:style style:name="ro1" style:family="table-row">
      <style:table-row-properties style:row-height="15.79pt" fo:break-before="auto" style:use-optimal-row-height="true"/>
    </style:style>
    <style:style style:name="ro2" style:family="table-row">
      <style:table-row-properties style:row-height="26.5pt" fo:break-before="auto" style:use-optimal-row-height="true"/>
    </style:style>
    <style:style style:name="ro3" style:family="table-row">
      <style:table-row-properties style:row-height="17.01pt" fo:break-before="auto" style:use-optimal-row-height="true"/>
    </style:style>
    <style:style style:name="ro4" style:family="table-row">
      <style:table-row-properties style:row-height="16.24pt" fo:break-before="auto" style:use-optimal-row-height="tru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6.21pt" fo:break-before="auto" style:use-optimal-row-height="tru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24.01pt" fo:break-before="auto" style:use-optimal-row-height="true"/>
    </style:style>
    <style:style style:name="ro9" style:family="table-row">
      <style:table-row-properties style:row-height="30.76pt" fo:break-before="auto" style:use-optimal-row-height="false"/>
    </style:style>
    <style:style style:name="ro10" style:family="table-row">
      <style:table-row-properties style:row-height="19.5pt" fo:break-before="auto" style:use-optimal-row-height="false"/>
    </style:style>
    <style:style style:name="ro11" style:family="table-row">
      <style:table-row-properties style:row-height="51.76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21pt" fo:break-before="auto" style:use-optimal-row-height="false"/>
    </style:style>
    <style:style style:name="ro14" style:family="table-row">
      <style:table-row-properties style:row-height="35.26pt" fo:break-before="auto" style:use-optimal-row-height="false"/>
    </style:style>
    <style:style style:name="ro15" style:family="table-row">
      <style:table-row-properties style:row-height="27.75pt" fo:break-before="auto" style:use-optimal-row-height="false"/>
    </style:style>
    <style:style style:name="ro16" style:family="table-row">
      <style:table-row-properties style:row-height="21.66pt" fo:break-before="auto" style:use-optimal-row-height="true"/>
    </style:style>
    <style:style style:name="ro17" style:family="table-row">
      <style:table-row-properties style:row-height="131.61pt" fo:break-before="auto" style:use-optimal-row-height="true"/>
    </style:style>
    <style:style style:name="ta1" style:family="table" style:master-page-name="PageStyle_5f_FR_20_2020-21">
      <style:table-properties table:display="true" style:writing-mode="lr-tb"/>
    </style:style>
    <style:style style:name="ta2" style:family="table" style:master-page-name="PageStyle_5f_F_20_Rind_20_20-21">
      <style:table-properties table:display="true" style:writing-mode="lr-tb"/>
    </style:style>
    <style:style style:name="ta3" style:family="table" style:master-page-name="PageStyle_5f_MSHMS_20_20-21">
      <style:table-properties table:display="true" style:writing-mode="lr-tb"/>
    </style:style>
    <style:style style:name="ta4" style:family="table" style:master-page-name="PageStyle_5f_Tot_5f_Ndryshime_20_20-21">
      <style:table-properties table:display="true" style:writing-mode="lr-tb"/>
    </style:style>
    <style:style style:name="ta5" style:family="table" style:master-page-name="PageStyle_5f_Sheet1">
      <style:table-properties table:display="false" style:writing-mode="lr-tb"/>
    </style: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Normal_20_9" style:data-style-name="N194">
      <style:table-cell-properties fo:border-bottom="0.74pt solid #000000" fo:background-color="#ffffcc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" style:family="table-cell" style:parent-style-name="Normal_20_13" style:data-style-name="N194">
      <style:table-cell-properties fo:border-bottom="1.76pt solid #000000" fo:background-color="#ffffcc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5f_BuiltIn_5f_Comma" style:data-style-name="N189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17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ffffcc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fo:background-color="#ffffff" fo:padding="2.01pt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fo:border-bottom="1.76pt solid #000000" fo:background-color="#ffffcc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5f_BuiltIn_5f_Comma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fo:background-color="#ffffcc" style:diagonal-bl-tr="none" style:diagonal-tl-br="none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cc" style:diagonal-bl-tr="none" style:diagonal-tl-br="none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8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</style:style>
    <style:style style:name="ce30" style:family="table-cell" style:parent-style-name="Default" style:data-style-name="N189">
      <style:table-cell-properties style:diagonal-bl-tr="none" style:diagonal-tl-br="none" fo:border="0.74pt solid #000000" fo:padding="2.01pt" style:rotation-align="none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5f_BuiltIn_5f_Percent" style:data-style-name="N191">
      <style:table-cell-properties style:glyph-orientation-vertical="0" fo:border-bottom="1.76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Percent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Normal_20_14" style:data-style-name="N3">
      <style:table-cell-properties fo:background-color="#ffcc99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al_20_15" style:data-style-name="N3">
      <style:table-cell-properties fo:background-color="#ffcc99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Normal_20_14" style:data-style-name="N191">
      <style:table-cell-properties fo:background-color="#ffcc99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8" style:family="table-cell" style:parent-style-name="Excel_5f_BuiltIn_5f_Percent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Normal_20_16" style:data-style-name="N3">
      <style:table-cell-properties fo:background-color="#ffcc99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Normal_20_18" style:data-style-name="N3">
      <style:table-cell-properties fo:background-color="#ffcc99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Normal_20_16" style:data-style-name="N191">
      <style:table-cell-properties fo:background-color="#ffcc99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3" style:family="table-cell" style:parent-style-name="Default" style:data-style-name="N3">
      <style:table-cell-properties fo:background-color="#ffcc99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diagonal-bl-tr="none" style:diagonal-tl-br="none" fo:border="0.74pt solid #000000" fo:padding="2.01pt" style:rotation-align="none"/>
    </style:style>
    <style:style style:name="ce58" style:family="table-cell" style:parent-style-name="Normal_5f_Sheet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fo:border-left="1.76pt solid #000000" fo:padding="2.01pt" fo:border-right="none" style:rotation-align="none" fo:border-top="0.74pt solid #000000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65" style:family="table-cell" style:parent-style-name="Default" style:data-style-name="N192">
      <style:table-cell-properties fo:border-bottom="0.74pt solid #000000" style:diagonal-bl-tr="none" style:diagonal-tl-br="none" fo:border-left="1.76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6" style:family="table-cell" style:parent-style-name="Default" style:data-style-name="N192">
      <style:table-cell-properties fo:border-bottom="0.74pt solid #000000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7" style:family="table-cell" style:parent-style-name="Default" style:data-style-name="N190">
      <style:table-cell-properties fo:border-bottom="0.74pt solid #000000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8" style:family="table-cell" style:parent-style-name="Default" style:data-style-name="N190">
      <style:table-cell-properties fo:border-bottom="none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9" style:family="table-cell" style:parent-style-name="Default" style:data-style-name="N190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background-color="#ff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3" style:family="table-cell" style:parent-style-name="Default" style:data-style-name="N3">
      <style:table-cell-properties style:diagonal-bl-tr="none" style:diagonal-tl-br="none" fo:background-color="transparent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 style:data-style-name="N3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3">
      <style:table-cell-properties fo:background-color="#99cc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8" style:family="table-cell" style:parent-style-name="Normal_20_20" style:data-style-name="N3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9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0" style:family="table-cell" style:parent-style-name="Normal_20_26" style:data-style-name="N3">
      <style:table-cell-properties fo:border-bottom="0.74pt solid #000000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1" style:family="table-cell" style:parent-style-name="Normal_20_26" style:data-style-name="N3">
      <style:table-cell-properties fo:background-color="#ff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2" style:family="table-cell" style:parent-style-name="Normal_20_26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3" style:family="table-cell" style:parent-style-name="Normal_20_26" style:data-style-name="N3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Normal_5f_Sheet1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Normal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75" style:rotation-align="bottom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</style:style>
    <style:style style:name="ce103" style:family="table-cell" style:parent-style-name="Default" style:data-style-name="N19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05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9" style:family="table-cell" style:parent-style-name="Normal_20_13" style:data-style-name="N194">
      <style:table-cell-properties fo:border-bottom="none" fo:background-color="#ffffcc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13" style:family="table-cell" style:parent-style-name="Excel_5f_BuiltIn_5f_Hyperlink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 style:data-style-name="N3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9" style:family="table-cell" style:parent-style-name="Default" style:data-style-name="N3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fo:border-bottom="1.76pt solid #000000" fo:background-color="#ccffcc" style:diagonal-bl-tr="none" style:diagonal-tl-br="none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2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23" style:family="table-cell" style:parent-style-name="Excel_5f_BuiltIn_5f_Comma" style:data-style-name="N18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24" style:family="table-cell" style:parent-style-name="Excel_5f_BuiltIn_5f_Comma" style:data-style-name="N189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5" style:family="table-cell" style:parent-style-name="Excel_5f_BuiltIn_5f_Comma" style:data-style-name="N189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6" style:family="table-cell" style:parent-style-name="Default">
      <style:table-cell-properties fo:border-bottom="none" fo:background-color="#ffffcc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7" style:family="table-cell" style:parent-style-name="Excel_5f_BuiltIn_5f_Comma" style:data-style-name="N18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28" style:family="table-cell" style:parent-style-name="Excel_5f_BuiltIn_5f_Comma" style:data-style-name="N189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29" style:family="table-cell" style:parent-style-name="Excel_5f_BuiltIn_5f_Comma" style:data-style-name="N189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30" style:family="table-cell" style:parent-style-name="Default">
      <style:table-cell-properties fo:background-color="#ccffff" fo:padding="2.01pt"/>
    </style:style>
    <style:style style:name="ce13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 style:data-style-name="N3">
      <style:table-cell-properties fo:padding="2.01pt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5" style:family="table-cell" style:parent-style-name="Excel_5f_BuiltIn_5f_Percen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36" style:family="table-cell" style:parent-style-name="Default" style:data-style-name="N3">
      <style:table-cell-properties fo:border-bottom="1.76pt solid #000000" fo:background-color="#ccffcc" style:diagonal-bl-tr="none" style:diagonal-tl-br="none" fo:border-left="0.74pt solid #000000" fo:padding="2.01pt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37" style:family="table-cell" style:parent-style-name="Normal_20_26" style:data-style-name="N3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8" style:family="table-cell" style:parent-style-name="Normal_20_26" style:data-style-name="N3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9" style:family="table-cell" style:parent-style-name="Normal_20_26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0" style:family="table-cell" style:parent-style-name="Normal_20_26" style:data-style-name="N3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</style:style>
    <style:style style:name="ce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 style:data-style-name="N3">
      <style:table-cell-properties fo:border-bottom="1.76pt solid #000000" fo:background-color="#ffcc99" style:diagonal-bl-tr="none" style:diagonal-tl-br="none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43" style:family="table-cell" style:parent-style-name="Excel_5f_BuiltIn_5f_Comma" style:data-style-name="N18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Excel_5f_BuiltIn_5f_Percent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6" style:family="table-cell" style:parent-style-name="Excel_5f_BuiltIn_5f_Percent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7" style:family="table-cell" style:parent-style-name="Excel_5f_BuiltIn_5f_Percent" style:data-style-name="N191">
      <style:table-cell-properties style:glyph-orientation-vertical="0" fo:background-color="#00800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8" style:family="table-cell" style:parent-style-name="Excel_5f_BuiltIn_5f_Percent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9" style:family="table-cell" style:parent-style-name="Excel_5f_BuiltIn_5f_Percent" style:data-style-name="N191">
      <style:table-cell-properties style:glyph-orientation-vertical="0" fo:border-bottom="1.76pt solid #000000" fo:background-color="#008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0" style:family="table-cell" style:parent-style-name="Excel_5f_BuiltIn_5f_Percent" style:data-style-name="N191">
      <style:table-cell-properties style:glyph-orientation-vertical="0" fo:border-bottom="1.76pt solid #000000" fo:background-color="#008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1" style:family="table-cell" style:parent-style-name="Excel_5f_BuiltIn_5f_Percent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2" style:family="table-cell" style:parent-style-name="Excel_5f_BuiltIn_5f_Percent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3" style:family="table-cell" style:parent-style-name="Excel_5f_BuiltIn_5f_Percent" style:data-style-name="N19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4" style:family="table-cell" style:parent-style-name="Excel_5f_BuiltIn_5f_Percent" style:data-style-name="N191">
      <style:table-cell-properties style:glyph-orientation-vertical="0" fo:border-bottom="1.76pt solid #000000" fo:background-color="#ff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5" style:family="table-cell" style:parent-style-name="Excel_5f_BuiltIn_5f_Percent" style:data-style-name="N191">
      <style:table-cell-properties style:glyph-orientation-vertical="0" fo:border-bottom="0.74pt solid #000000" fo:background-color="#008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6" style:family="table-cell" style:parent-style-name="Excel_5f_BuiltIn_5f_Percent" style:data-style-name="N191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7" style:family="table-cell" style:parent-style-name="Excel_5f_BuiltIn_5f_Percent" style:data-style-name="N191">
      <style:table-cell-properties style:glyph-orientation-vertical="0" fo:background-color="#00800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8" style:family="table-cell" style:parent-style-name="Excel_5f_BuiltIn_5f_Percent" style:data-style-name="N191">
      <style:table-cell-properties style:glyph-orientation-vertical="0" fo:border-bottom="0.74pt solid #000000" fo:background-color="#ff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9" style:family="table-cell" style:parent-style-name="Excel_5f_BuiltIn_5f_Percent" style:data-style-name="N191">
      <style:table-cell-properties style:glyph-orientation-vertical="0" fo:border-bottom="1.76pt solid #000000" fo:background-color="#ff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0" style:family="table-cell" style:parent-style-name="Excel_5f_BuiltIn_5f_Percent" style:data-style-name="N191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3" style:family="table-cell" style:parent-style-name="Excel_5f_BuiltIn_5f_Percent" style:data-style-name="N191">
      <style:table-cell-properties style:glyph-orientation-vertical="0" fo:border-bottom="0.74pt solid #000000" fo:background-color="#ff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4" style:family="table-cell" style:parent-style-name="Excel_5f_BuiltIn_5f_Percent" style:data-style-name="N191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5" style:family="table-cell" style:parent-style-name="Excel_5f_BuiltIn_5f_Percent" style:data-style-name="N191">
      <style:table-cell-properties style:glyph-orientation-vertical="0" fo:background-color="#00800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6" style:family="table-cell" style:parent-style-name="Excel_5f_BuiltIn_5f_Percent" style:data-style-name="N191">
      <style:table-cell-properties style:glyph-orientation-vertical="0" fo:border-bottom="none" fo:background-color="#ff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7" style:family="table-cell" style:parent-style-name="Excel_5f_BuiltIn_5f_Percent" style:data-style-name="N191">
      <style:table-cell-properties style:glyph-orientation-vertical="0" fo:border-bottom="1.76pt solid #000000" fo:background-color="#008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68" style:family="table-cell" style:parent-style-name="Excel_5f_BuiltIn_5f_Percent" style:data-style-name="N191">
      <style:table-cell-properties style:glyph-orientation-vertical="0" fo:border-bottom="1.76pt solid #000000" fo:background-color="#008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9" style:family="table-cell" style:parent-style-name="Excel_5f_BuiltIn_5f_Percent" style:data-style-name="N191">
      <style:table-cell-properties style:glyph-orientation-vertical="0" fo:border-bottom="0.74pt solid #000000" fo:background-color="#008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0" style:family="table-cell" style:parent-style-name="Excel_5f_BuiltIn_5f_Percent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1" style:family="table-cell" style:parent-style-name="Excel_5f_BuiltIn_5f_Percent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2" style:family="table-cell" style:parent-style-name="Excel_5f_BuiltIn_5f_Percent" style:data-style-name="N191">
      <style:table-cell-properties style:glyph-orientation-vertical="0" fo:background-color="#00800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</style:style>
    <style:style style:name="ce1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79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2.01pt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80" style:family="table-cell" style:parent-style-name="Normal_20_26" style:data-style-name="N3">
      <style:table-cell-properties fo:border-bottom="1.76pt solid #000000" fo:background-color="#ffcc99" style:diagonal-bl-tr="none" style:diagonal-tl-br="none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81" style:family="table-cell" style:parent-style-name="Default" style:data-style-name="N3">
      <style:table-cell-properties fo:border-bottom="1.76pt solid #000000" fo:background-color="#ffff99" style:diagonal-bl-tr="none" style:diagonal-tl-br="none" fo:border-left="0.74pt solid #000000" fo:padding="2.01pt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fo:border-bottom="0.74pt solid #000000" fo:background-color="#ffffcc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fo:border-bottom="none" fo:background-color="#ffffcc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5" style:family="table-cell" style:parent-style-name="Normal_20_20" style:data-style-name="N3">
      <style:table-cell-properties fo:border-bottom="1.76pt solid #000000" fo:background-color="#ccffcc" style:diagonal-bl-tr="none" style:diagonal-tl-br="none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86" style:family="table-cell" style:parent-style-name="Normal_20_19" style:data-style-name="N3">
      <style:table-cell-properties fo:border-bottom="1.76pt solid #000000" fo:background-color="#ffffff" style:diagonal-bl-tr="none" style:diagonal-tl-br="none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87" style:family="table-cell" style:parent-style-name="Normal_20_18" style:data-style-name="N3">
      <style:table-cell-properties fo:border-bottom="1.76pt solid #000000" fo:background-color="#ffcc99" style:diagonal-bl-tr="none" style:diagonal-tl-br="none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88" style:family="table-cell" style:parent-style-name="Normal_20_17" style:data-style-name="N3">
      <style:table-cell-properties fo:border-bottom="1.76pt solid #000000" fo:background-color="#ffff99" style:diagonal-bl-tr="none" style:diagonal-tl-br="none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89" style:family="table-cell" style:parent-style-name="Normal_20_17" style:data-style-name="N3">
      <style:table-cell-properties fo:border-bottom="0.74pt solid #000000" fo:background-color="#ffffcc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fo:border-bottom="1.76pt solid #000000" fo:background-color="#ffcc99" style:diagonal-bl-tr="none" style:diagonal-tl-br="none" fo:border-left="0.74pt solid #000000" fo:padding="2.01pt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91" style:family="table-cell" style:parent-style-name="Default">
      <style:table-cell-properties fo:background-color="#ffffcc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 style:data-style-name="N3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fo:border-bottom="none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fo:border-bottom="1.76pt solid #000000" fo:background-color="#ccffcc" style:diagonal-bl-tr="none" style:diagonal-tl-br="none" fo:border-left="0.74pt solid #000000" fo:padding="2.01pt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97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2.01pt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98" style:family="table-cell" style:parent-style-name="Default" style:data-style-name="N3">
      <style:table-cell-properties fo:border-bottom="1.76pt solid #000000" fo:background-color="#ffcc99" style:diagonal-bl-tr="none" style:diagonal-tl-br="none" fo:border-left="0.74pt solid #000000" fo:padding="2.01pt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99" style:family="table-cell" style:parent-style-name="Normal_20_17" style:data-style-name="N3">
      <style:table-cell-properties fo:border-bottom="1.76pt solid #000000" fo:background-color="#ffff99" style:diagonal-bl-tr="none" style:diagonal-tl-br="none" fo:border-left="0.74pt solid #000000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00" style:family="table-cell" style:parent-style-name="Normal_20_17" style:data-style-name="N3">
      <style:table-cell-properties fo:border-bottom="0.74pt solid #000000" fo:background-color="#ffffcc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ffffcc" style:diagonal-bl-tr="none" style:diagonal-tl-br="none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02" style:family="table-cell" style:parent-style-name="Default">
      <style:table-cell-properties fo:border-bottom="none" fo:background-color="#ffffcc" style:diagonal-bl-tr="none" style:diagonal-tl-br="none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03" style:family="table-cell" style:parent-style-name="Excel_5f_BuiltIn_5f_Comma" style:data-style-name="N18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Excel_5f_BuiltIn_5f_Percent" style:data-style-name="N191">
      <style:table-cell-properties style:glyph-orientation-vertical="0" fo:border-bottom="none" fo:background-color="#ff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06" style:family="table-cell" style:parent-style-name="Excel_5f_BuiltIn_5f_Percent" style:data-style-name="N191">
      <style:table-cell-properties style:glyph-orientation-vertical="0" fo:border-bottom="0.74pt solid #000000" fo:background-color="#008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07" style:family="table-cell" style:parent-style-name="Excel_5f_BuiltIn_5f_Percent" style:data-style-name="N191">
      <style:table-cell-properties style:glyph-orientation-vertical="0" fo:border-bottom="1.76pt solid #000000" fo:background-color="#008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08" style:family="table-cell" style:parent-style-name="Excel_5f_BuiltIn_5f_Percent" style:data-style-name="N191">
      <style:table-cell-properties style:glyph-orientation-vertical="0" fo:border-bottom="1.76pt solid #000000" fo:background-color="#ff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1.76pt solid #000000" fo:padding="2.01pt" fo:border-right="none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10" style:family="table-cell" style:parent-style-name="Excel_5f_BuiltIn_5f_Percent" style:data-style-name="N191">
      <style:table-cell-properties style:glyph-orientation-vertical="0" fo:border-bottom="1.76pt solid #000000" fo:background-color="#008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11" style:family="table-cell" style:parent-style-name="Excel_5f_BuiltIn_5f_Percent" style:data-style-name="N191">
      <style:table-cell-properties style:glyph-orientation-vertical="0" fo:border-bottom="0.74pt solid #000000" fo:background-color="#008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12" style:family="table-cell" style:parent-style-name="Excel_5f_BuiltIn_5f_Percent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13" style:family="table-cell" style:parent-style-name="Excel_5f_BuiltIn_5f_Percent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14" style:family="table-cell" style:parent-style-name="Excel_5f_BuiltIn_5f_Percent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15" style:family="table-cell" style:parent-style-name="Excel_5f_BuiltIn_5f_Percent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8" style:family="table-cell" style:parent-style-name="Excel_5f_BuiltIn_5f_Percent" style:data-style-name="N191">
      <style:table-cell-properties style:glyph-orientation-vertical="0" fo:border-bottom="0.74pt solid #000000" fo:background-color="#008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19" style:family="table-cell" style:parent-style-name="Excel_5f_BuiltIn_5f_Percent" style:data-style-name="N191">
      <style:table-cell-properties style:glyph-orientation-vertical="0" fo:border-bottom="0.74pt solid #000000" fo:background-color="#008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20" style:family="table-cell" style:parent-style-name="Excel_5f_BuiltIn_5f_Percent" style:data-style-name="N191">
      <style:table-cell-properties style:glyph-orientation-vertical="0" fo:border-bottom="0.74pt solid #000000" fo:background-color="#ff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21" style:family="table-cell" style:parent-style-name="Excel_5f_BuiltIn_5f_Percent" style:data-style-name="N191">
      <style:table-cell-properties style:glyph-orientation-vertical="0" fo:border-bottom="none" fo:background-color="#ff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22" style:family="table-cell" style:parent-style-name="Excel_5f_BuiltIn_5f_Percent" style:data-style-name="N191">
      <style:table-cell-properties style:glyph-orientation-vertical="0" fo:border-bottom="1.76pt solid #000000" fo:background-color="#008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none" fo:padding="2.01pt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24" style:family="table-cell" style:parent-style-name="Excel_5f_BuiltIn_5f_Percent" style:data-style-name="N191">
      <style:table-cell-properties style:glyph-orientation-vertical="0" fo:border-bottom="1.76pt solid #000000" fo:background-color="#008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25" style:family="table-cell" style:parent-style-name="Excel_5f_BuiltIn_5f_Percent" style:data-style-name="N191">
      <style:table-cell-properties style:glyph-orientation-vertical="0" fo:border-bottom="0.74pt solid #000000" fo:background-color="#008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26" style:family="table-cell" style:parent-style-name="Excel_5f_BuiltIn_5f_Percent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27" style:family="table-cell" style:parent-style-name="Excel_5f_BuiltIn_5f_Percent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28" style:family="table-cell" style:parent-style-name="Excel_5f_BuiltIn_5f_Percent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29" style:family="table-cell" style:parent-style-name="Excel_5f_BuiltIn_5f_Percent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30" style:family="table-cell" style:parent-style-name="Excel_5f_BuiltIn_5f_Percent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31" style:family="table-cell" style:parent-style-name="Default">
      <style:table-cell-properties fo:background-color="transparent" fo:padding="2.01pt"/>
    </style:style>
    <style:style style:name="ce232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 style:data-style-name="N189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Excel_5f_BuiltIn_5f_Comma" style:data-style-name="N18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Excel_5f_BuiltIn_5f_Hyperlink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39" style:family="table-cell" style:parent-style-name="Default" style:data-style-name="N189">
      <style:table-cell-properties fo:padding="2.01pt"/>
    </style:style>
    <style:style style:name="ce240" style:family="table-cell" style:parent-style-name="Default" style:data-style-name="N189">
      <style:table-cell-properties fo:background-color="#ffff00" fo:padding="2.01pt"/>
    </style:style>
    <style:style style:name="gr1" style:family="graphic">
      <style:graphic-properties draw:stroke="none" draw:fill="none"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complex="Calibri"/>
    </style:style>
    <style:style style:name="T9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font-name-complex="Calibri"/>
    </style:style>
    <style:style style:name="T1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 2020-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Default"/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Table 1:Reserve Fund 2020, revised due to COVID -19</text:span>,  in 000 ALL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" office:value-type="string" calcext:value-type="string">
            <text:p>Denomination</text:p>
          </table:table-cell>
          <table:table-cell table:style-name="ce4" office:value-type="string" calcext:value-type="string">
            <text:p><text:s/>2020 Law on the Budget</text:p>
          </table:table-cell>
          <table:table-cell table:style-name="ce4" office:value-type="string" calcext:value-type="string">
            <text:p><text:s/>Normativ Act March</text:p>
          </table:table-cell>
          <table:table-cell table:style-name="ce4" office:value-type="string" calcext:value-type="string">
            <text:p><text:span text:style-name="T1">Normativ Act</text:span> April</text:p>
          </table:table-cell>
          <table:table-cell table:style-name="ce4" office:value-type="string" calcext:value-type="string">
            <text:p><text:span text:style-name="T1">Normativ Act</text:span>  July</text:p>
          </table:table-cell>
          <table:table-cell table:style-name="ce4" office:value-type="string" calcext:value-type="string">
            <text:p>Normativ Act December</text:p>
          </table:table-cell>
          <table:table-cell table:style-name="ce4" office:value-type="string" calcext:value-type="string">
            <text:p>Difference</text:p>
          </table:table-cell>
          <table:table-cell table:style-name="ce31" office:value-type="string" calcext:value-type="string">
            <text:p>RF Difference /Total Expenditure Difference</text:p>
          </table:table-cell>
          <table:table-cell>
            <draw:frame draw:z-index="0" draw:name="Chart 1" draw:style-name="gr1" draw:text-style-name="P1" svg:width="373.18pt" svg:height="293.3pt" svg:x="13.32pt" svg:y="0.71pt">
              <draw:object draw:notify-on-update-of-ranges="'FR 2020-21'.D2:'FR 2020-21'.H2 'FR 2020-21'.C4:'FR 2020-21'.C4 'FR 2020-21'.D4:'FR 2020-21'.H4 'FR 2020-21'.C5:'FR 2020-21'.C5 'FR 2020-21'.D5:'FR 2020-21'.H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Reserve Fund</text:p>
          </table:table-cell>
          <table:table-cell table:style-name="ce12" office:value-type="float" office:value="1700" calcext:value-type="float">
            <text:p><text:s/>1,700 </text:p>
          </table:table-cell>
          <table:table-cell table:style-name="ce12" office:value-type="float" office:value="9200" calcext:value-type="float">
            <text:p><text:s/>9,200 </text:p>
          </table:table-cell>
          <table:table-cell table:number-columns-repeated="3" table:style-name="ce12" office:value-type="float" office:value="16200" calcext:value-type="float">
            <text:p><text:s/>16,200 </text:p>
          </table:table-cell>
          <table:table-cell table:style-name="ce17" table:formula="of:=[.H3]-[.D3]" office:value-type="float" office:value="14500" calcext:value-type="float">
            <text:p><text:s/>14,500 </text:p>
          </table:table-cell>
          <table:table-cell table:style-name="ce32" table:formula="of:=[.I3]/[.I6]" office:value-type="percentage" office:value="0.480753290673386" calcext:value-type="percentage">
            <text:p>48%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 calcext:value-type="string">
            <text:p>FR të KM</text:p>
          </table:table-cell>
          <table:table-cell table:number-columns-repeated="2" table:style-name="ce12" office:value-type="float" office:value="1700" calcext:value-type="float">
            <text:p><text:s/>1,700 </text:p>
          </table:table-cell>
          <table:table-cell table:number-columns-repeated="3" table:style-name="ce12" office:value-type="float" office:value="2700" calcext:value-type="float">
            <text:p><text:s/>2,700 </text:p>
          </table:table-cell>
          <table:table-cell table:style-name="ce17" table:formula="of:=[.H4]-[.D4]" office:value-type="float" office:value="1000" calcext:value-type="float">
            <text:p><text:s/>1,000 </text:p>
          </table:table-cell>
          <table:table-cell table:style-name="ce32" table:formula="of:=[.I4]/[.I6]" office:value-type="percentage" office:value="0.0331553993567852" calcext:value-type="percentage">
            <text:p>3%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5" office:value-type="string" calcext:value-type="string">
            <text:p>AntiCovid Social Package Contingency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7500" calcext:value-type="float">
            <text:p><text:s/>7,500 </text:p>
          </table:table-cell>
          <table:table-cell table:number-columns-repeated="3" table:style-name="ce12" office:value-type="float" office:value="13500" calcext:value-type="float">
            <text:p><text:s/>13,500 </text:p>
          </table:table-cell>
          <table:table-cell table:style-name="ce17" table:formula="of:=[.H5]-[.D5]" office:value-type="float" office:value="13500" calcext:value-type="float">
            <text:p><text:s/>13,500 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string" calcext:value-type="string">
            <text:p>Total Expenditure</text:p>
          </table:table-cell>
          <table:table-cell table:style-name="ce13" office:value-type="float" office:value="549374" calcext:value-type="float">
            <text:p><text:s/>549,374 </text:p>
          </table:table-cell>
          <table:table-cell table:number-columns-repeated="2" table:style-name="ce13" office:value-type="float" office:value="558374" calcext:value-type="float">
            <text:p><text:s/>558,374 </text:p>
          </table:table-cell>
          <table:table-cell table:number-columns-repeated="2" table:style-name="ce24" office:value-type="float" office:value="579535" calcext:value-type="float">
            <text:p>579,535</text:p>
          </table:table-cell>
          <table:table-cell table:style-name="ce24" table:formula="of:=[.H6]-[.D6]" office:value-type="float" office:value="30161" calcext:value-type="float">
            <text:p>30,161</text:p>
          </table:table-cell>
          <table:table-cell table:style-name="ce3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Legal Acts</text:p>
          </table:table-cell>
          <table:table-cell table:style-name="ce14" office:value-type="string" calcext:value-type="string">
            <text:p>Law Nr.88/2019 ‘On the 2020 Budget’</text:p>
          </table:table-cell>
          <table:table-cell table:style-name="ce14" office:value-type="string" calcext:value-type="string">
            <text:p>Akti Normativ nr.6 datë 21.03.2020</text:p>
          </table:table-cell>
          <table:table-cell table:style-name="ce14" office:value-type="string" calcext:value-type="string">
            <text:p><text:span text:style-name="T5">Normativ Act</text:span> nr.15 dated 15.04.2020</text:p>
          </table:table-cell>
          <table:table-cell table:style-name="ce14" office:value-type="string" calcext:value-type="string">
            <text:p>Normativ Act nr.28 dated 02.07.2020"</text:p>
          </table:table-cell>
          <table:table-cell table:style-name="ce14" office:value-type="string" calcext:value-type="string">
            <text:p>Akti Normativ nr.34 dated 16 December 2020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office:value-type="string" calcext:value-type="string">
            <text:p>Source: MFE (2021), as accessed on September 5<text:span text:style-name="T2">th</text:span></text:p>
          </table:table-cell>
          <table:table-cell/>
          <table:table-cell table:style-name="ce20" office:value-type="string" calcext:value-type="string">
            <text:p>http://www.aksesdrejtesi.al/dokumenta/1601476547ligj-2019-12-18-88.pdf</text:p>
          </table:table-cell>
          <table:table-cell table:style-name="ce20" office:value-type="string" calcext:value-type="string">
            <text:p>http://www.aksesdrejtesi.al/dokumenta/1601476332akt-normativ-2020-03-21-6.pdf</text:p>
          </table:table-cell>
          <table:table-cell table:style-name="ce20" office:value-type="string" calcext:value-type="string">
            <text:p>http://www.aksesdrejtesi.al/dokumenta/1601476375akt-normativ-2020-04-15-15.pdf</text:p>
          </table:table-cell>
          <table:table-cell table:style-name="ce20" office:value-type="string" calcext:value-type="string">
            <text:p>http://www.aksesdrejtesi.al/dokumenta/1613645669akt-normativ-2020-07-02-28.pdf</text:p>
          </table:table-cell>
          <table:table-cell table:style-name="ce20" office:value-type="string" calcext:value-type="string">
            <text:p>http://www.aksesdrejtesi.al/dokumenta/1613646985akt-normativ-2020-12-16-34%20(1).pdf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Analyses: ODA ( 2021)</text:p>
          </table:table-cell>
          <table:table-cell table:number-columns-repeated="2"/>
          <table:table-cell table:style-name="ce20" office:value-type="string" calcext:value-type="string">
            <text:p><text:span text:style-name="T3"><text:a xlink:href="http://openprocurement.al/health/other/27145akligjss.pdf" xlink:type="simple">http://openprocurement.al/health/other/27145akligjss.pdf</text:a></text:span></text:p>
          </table:table-cell>
          <table:table-cell office:value-type="string" calcext:value-type="string">
            <text:p><text:s/>http://openprocurement.al/health/other/27145akligj.pdf </text:p>
          </table:table-cell>
          <table:table-cell office:value-type="string" calcext:value-type="string">
            <text:p>http://openprocurement.al/health/other/27145akligjdsfsd.pdf</text:p>
          </table:table-cell>
          <table:table-cell table:style-name="ce20" office:value-type="string" calcext:value-type="string">
            <text:p>http://www.aksesdrejtesi.al/dokumenta/1624623001akt-normativ-2021-06-22-26.pdf</text:p>
          </table:table-cell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<text:span text:style-name="T1">Table 2: Reserve Fund 2021, revised due to COVID -19,  til September 5th</text:span>,  in 000 ALL</text:p>
          </table:table-cell>
          <table:table-cell table:style-name="ce15"/>
          <table:table-cell table:style-name="ce21" table:number-columns-repeated="2"/>
          <table:table-cell table:style-name="ce8"/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8"/>
          <table:table-cell table:style-name="ce16" table:number-columns-spanned="5" table:number-rows-spanned="1"/>
          <table:covered-table-cell table:number-columns-repeated="4" table:style-name="ce22"/>
          <table:table-cell table:number-columns-repeated="2"/>
          <table:table-cell>
            <draw:frame draw:z-index="1" draw:name="Chart 2" draw:style-name="gr1" draw:text-style-name="P1" svg:width="374.71pt" svg:height="237.74pt" svg:x="27.33pt" svg:y="10.94pt">
              <draw:object draw:notify-on-update-of-ranges="'FR 2020-21'.D19:'FR 2020-21'.H19 'FR 2020-21'.C20:'FR 2020-21'.C20 'FR 2020-21'.D20:'FR 2020-21'.H20 'FR 2020-21'.C21:'FR 2020-21'.C21 'FR 2020-21'.D21:'FR 2020-21'.H2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9" office:value-type="string" calcext:value-type="string">
            <text:p>Denomination</text:p>
          </table:table-cell>
          <table:table-cell table:style-name="ce5" office:value-type="string" calcext:value-type="string">
            <text:p>Original 2021 RF</text:p>
          </table:table-cell>
          <table:table-cell table:style-name="ce5" office:value-type="string" calcext:value-type="string">
            <text:p><text:span text:style-name="T4"> 2021 </text:span>RF n.1</text:p>
          </table:table-cell>
          <table:table-cell table:style-name="ce5" office:value-type="string" calcext:value-type="string">
            <text:p><text:span text:style-name="T4"> 2021 </text:span>RF n.2</text:p>
          </table:table-cell>
          <table:table-cell table:style-name="ce5" office:value-type="string" calcext:value-type="string">
            <text:p><text:span text:style-name="T4"> 2021 </text:span>RF n.3</text:p>
          </table:table-cell>
          <table:table-cell table:style-name="ce5" office:value-type="string" calcext:value-type="string">
            <text:p><text:span text:style-name="T4"> 2021 </text:span>FR n.4</text:p>
          </table:table-cell>
          <table:table-cell table:style-name="ce29" office:value-type="string" calcext:value-type="string">
            <text:p>Difference</text:p>
          </table:table-cell>
          <table:table-cell table:style-name="ce31" office:value-type="string" calcext:value-type="string">
            <text:p>RF Difference/Total Expend. Difference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 office:value-type="string" calcext:value-type="string">
            <text:p>CM Reserve Fund</text:p>
          </table:table-cell>
          <table:table-cell table:style-name="ce17" office:value-type="float" office:value="2000" calcext:value-type="float">
            <text:p><text:s/>2,000 </text:p>
          </table:table-cell>
          <table:table-cell table:style-name="ce17" office:value-type="float" office:value="3000" calcext:value-type="float">
            <text:p><text:s/>3,000 </text:p>
          </table:table-cell>
          <table:table-cell table:style-name="ce17" office:value-type="float" office:value="4000" calcext:value-type="float">
            <text:p><text:s/>4,000 </text:p>
          </table:table-cell>
          <table:table-cell table:style-name="ce17" office:value-type="float" office:value="6000" calcext:value-type="float">
            <text:p><text:s/>6,000 </text:p>
          </table:table-cell>
          <table:table-cell table:style-name="ce25" office:value-type="float" office:value="8000" calcext:value-type="float">
            <text:p><text:s/>8,000 </text:p>
          </table:table-cell>
          <table:table-cell table:style-name="ce30" table:formula="of:=[.H20]-[.D20]" office:value-type="float" office:value="6000" calcext:value-type="float">
            <text:p><text:s/>6,000 </text:p>
          </table:table-cell>
          <table:table-cell table:style-name="ce32" table:formula="of:=[.I20]/[.I24]" office:value-type="percentage" office:value="0.347458061658098" calcext:value-type="percentage">
            <text:p>35%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 office:value-type="string" calcext:value-type="string">
            <text:p>Total RF</text:p>
          </table:table-cell>
          <table:table-cell table:style-name="ce17" office:value-type="float" office:value="4000" calcext:value-type="float">
            <text:p><text:s/>4,000 </text:p>
          </table:table-cell>
          <table:table-cell table:number-columns-repeated="2" table:style-name="ce17" office:value-type="float" office:value="5000" calcext:value-type="float">
            <text:p><text:s/>5,000 </text:p>
          </table:table-cell>
          <table:table-cell table:style-name="ce17" office:value-type="float" office:value="7000" calcext:value-type="float">
            <text:p><text:s/>7,000 </text:p>
          </table:table-cell>
          <table:table-cell table:style-name="ce25" office:value-type="float" office:value="9000" calcext:value-type="float">
            <text:p><text:s/>9,000 </text:p>
          </table:table-cell>
          <table:table-cell table:style-name="ce30" table:formula="of:=[.H21]-[.D21]" office:value-type="float" office:value="5000" calcext:value-type="float">
            <text:p><text:s/>5,000 </text:p>
          </table:table-cell>
          <table:table-cell table:style-name="ce32" table:formula="of:=[.I21]/[.I24]" office:value-type="percentage" office:value="0.289548384715081" calcext:value-type="percentage">
            <text:p>29%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0" office:value-type="string" calcext:value-type="string">
            <text:p>Election Reserve</text:p>
          </table:table-cell>
          <table:table-cell table:number-columns-repeated="4" table:style-name="ce18" office:value-type="float" office:value="1000" calcext:value-type="float">
            <text:p>1,000</text:p>
          </table:table-cell>
          <table:table-cell table:style-name="ce26" office:value-type="float" office:value="1000" calcext:value-type="float">
            <text:p>1,000</text:p>
          </table:table-cell>
          <table:table-cell table:style-name="ce30" table:formula="of:=[.H22]-[.D22]" office:value-type="float" office:value="0" calcext:value-type="float">
            <text:p><text:s/>- </text:p>
          </table:table-cell>
          <table:table-cell table:style-name="ce34"/>
          <table:table-cell table:number-columns-repeated="1014"/>
        </table:table-row>
        <table:table-row table:style-name="ro1">
          <table:table-cell table:number-columns-repeated="2"/>
          <table:table-cell table:style-name="ce11" office:value-type="string" calcext:value-type="string">
            <text:p>Study and Projections Fund</text:p>
          </table:table-cell>
          <table:table-cell table:number-columns-repeated="2" table:style-name="ce18" office:value-type="float" office:value="1000" calcext:value-type="float">
            <text:p>1,000</text:p>
          </table:table-cell>
          <table:table-cell table:style-name="ce23" table:number-columns-repeated="2"/>
          <table:table-cell table:style-name="ce27"/>
          <table:table-cell table:style-name="ce30" table:formula="of:=[.H23]-[.D23]" office:value-type="float" office:value="-1000" calcext:value-type="float">
            <text:p><text:s/>(1,000)</text:p>
          </table:table-cell>
          <table:table-cell table:style-name="ce34"/>
          <table:table-cell table:number-columns-repeated="1014"/>
        </table:table-row>
        <table:table-row table:style-name="ro1">
          <table:table-cell table:number-columns-repeated="2"/>
          <table:table-cell table:style-name="ce10" office:value-type="string" calcext:value-type="string">
            <text:p>Total Expenditure</text:p>
          </table:table-cell>
          <table:table-cell table:style-name="ce18" office:value-type="float" office:value="592800.728913218" calcext:value-type="float">
            <text:p>592,801</text:p>
          </table:table-cell>
          <table:table-cell table:style-name="ce18" office:value-type="float" office:value="596220.728913218" calcext:value-type="float">
            <text:p>596,221</text:p>
          </table:table-cell>
          <table:table-cell table:style-name="ce18" office:value-type="float" office:value="596221" calcext:value-type="float">
            <text:p>596,221</text:p>
          </table:table-cell>
          <table:table-cell table:style-name="ce18" office:value-type="float" office:value="598221" calcext:value-type="float">
            <text:p>598,221</text:p>
          </table:table-cell>
          <table:table-cell table:style-name="ce26" office:value-type="float" office:value="610069" calcext:value-type="float">
            <text:p>610,069</text:p>
          </table:table-cell>
          <table:table-cell table:style-name="ce30" table:formula="of:=[.H24]-[.D24]" office:value-type="float" office:value="17268.2710867825" calcext:value-type="float">
            <text:p><text:s/>17,268 </text:p>
          </table:table-cell>
          <table:table-cell table:style-name="ce34"/>
          <table:table-cell table:number-columns-repeated="1014"/>
        </table:table-row>
        <table:table-row table:style-name="ro3">
          <table:table-cell table:number-columns-repeated="2"/>
          <table:table-cell table:style-name="ce4" office:value-type="string" calcext:value-type="string">
            <text:p>Legal Acts</text:p>
          </table:table-cell>
          <table:table-cell table:style-name="ce19" office:value-type="string" calcext:value-type="string">
            <text:p>Law nr.137 dt. 16.12.2020 – On 2021 Budget</text:p>
          </table:table-cell>
          <table:table-cell table:style-name="ce19" office:value-type="string" calcext:value-type="string">
            <text:p>Akti Normativ Nr.4 date 05.02.2021 “Për disa ndryshime ne Ligjin Nr.137/2020 “Për buxhetin e vitit 2021</text:p>
          </table:table-cell>
          <table:table-cell table:style-name="ce19" office:value-type="string" calcext:value-type="string">
            <text:p><text:s/>Normative Act nr.8 dated 22.03.2021</text:p>
          </table:table-cell>
          <table:table-cell table:style-name="ce19" office:value-type="string" calcext:value-type="string">
            <text:p>Akti Normative nr.18 date 12.04.2021</text:p>
          </table:table-cell>
          <table:table-cell table:style-name="ce19" office:value-type="string" calcext:value-type="string">
            <text:p><text:span text:style-name="T6"> Normative Act</text:span> Nr.26 dated 22.06.2021 “Some changes on Law Nr.137/2020 “On the 2021 Budget”, changed”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office:value-type="string" calcext:value-type="string">
            <text:p>Source: MFE (2021), as accessed on September 5<text:span text:style-name="T2">th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nalyses: ODA ( 2021)</text:p>
          </table:table-cell>
          <table:table-cell table:style-name="ce20" office:value-type="string" calcext:value-type="string">
            <text:p>http://www.aksesdrejtesi.al/dokumenta/1601476547ligj-2019-12-18-88.pdf</text:p>
          </table:table-cell>
          <table:table-cell table:style-name="ce20" office:value-type="string" calcext:value-type="string">
            <text:p>http://www.aksesdrejtesi.al/dokumenta/1601476332akt-normativ-2020-03-21-6.pdf</text:p>
          </table:table-cell>
          <table:table-cell table:style-name="ce20" office:value-type="string" calcext:value-type="string">
            <text:p>http://www.aksesdrejtesi.al/dokumenta/1601476375akt-normativ-2020-04-15-15.pdf</text:p>
          </table:table-cell>
          <table:table-cell table:style-name="ce20" office:value-type="string" calcext:value-type="string">
            <text:p>http://www.aksesdrejtesi.al/dokumenta/1613645669akt-normativ-2020-07-02-28.pdf</text:p>
          </table:table-cell>
          <table:table-cell table:style-name="ce20" office:value-type="string" calcext:value-type="string">
            <text:p>http://www.aksesdrejtesi.al/dokumenta/1613646985akt-normativ-2020-12-16-34%20(1).pdf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0" office:value-type="string" calcext:value-type="string">
            <text:p><text:span text:style-name="T3"><text:a xlink:href="http://aksesdrejtesi.al/dokumenta/1630941045Ligj%20nr.%20137,%20dt.%2016.11.2020.pdf" xlink:type="simple">http://aksesdrejtesi.al/dokumenta/1630941045Ligj%20nr.%20137,%20dt.%2016.11.2020.pdf</text:a></text:span></text:p>
          </table:table-cell>
          <table:table-cell table:style-name="ce20" office:value-type="string" calcext:value-type="string">
            <text:p><text:span text:style-name="T3"><text:a xlink:href="http://openprocurement.al/health/other/27145akligjss.pdf" xlink:type="simple">http://openprocurement.al/health/other/27145akligjss.pdf</text:a></text:span></text:p>
          </table:table-cell>
          <table:table-cell office:value-type="string" calcext:value-type="string">
            <text:p><text:s/>http://openprocurement.al/health/other/27145akligj.pdf </text:p>
          </table:table-cell>
          <table:table-cell office:value-type="string" calcext:value-type="string">
            <text:p>http://openprocurement.al/health/other/27145akligjdsfsd.pdf</text:p>
          </table:table-cell>
          <table:table-cell table:style-name="ce20" office:value-type="string" calcext:value-type="string">
            <text:p>http://www.aksesdrejtesi.al/dokumenta/1624623001akt-normativ-2021-06-22-26.pdf</text:p>
          </table:table-cell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 Rind 20-21" table:style-name="ta2">
        <office:forms form:automatic-focus="false" form:apply-design-mode="false"/>
        <table:table-column table:style-name="co12" table:default-cell-style-name="ce37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2" table:default-cell-style-name="Default"/>
        <table:table-column table:style-name="co16" table:default-cell-style-name="ce1"/>
        <table:table-column table:style-name="co17" table:default-cell-style-name="ce1"/>
        <table:table-column table:style-name="co11" table:number-columns-repeated="4" table:default-cell-style-name="Default"/>
        <table:table-column table:style-name="co18" table:default-cell-style-name="ce1"/>
        <table:table-column table:style-name="co19" table:default-cell-style-name="ce1"/>
        <table:table-column table:style-name="co11" table:default-cell-style-name="Default"/>
        <table:table-column table:style-name="co20" table:default-cell-style-name="ce1"/>
        <table:table-column table:style-name="co11" table:number-columns-repeated="4" table:default-cell-style-name="Default"/>
        <table:table-column table:style-name="co21" table:default-cell-style-name="ce1"/>
        <table:table-column table:style-name="co11" table:number-columns-repeated="1003" table:default-cell-style-name="Default"/>
        <table:table-row table:style-name="ro1">
          <table:table-cell table:style-name="ce35" office:value-type="string" calcext:value-type="string">
            <text:p><text:span text:style-name="T4">Reconstruction Fund,2020 and 2021 Budget Revisions </text:span>(until September 2021), in 000 ALL</text:p>
          </table:table-cell>
          <table:table-cell table:number-columns-repeated="1023"/>
        </table:table-row>
        <table:table-row table:style-name="ro1">
          <table:table-cell table:style-name="ce35"/>
          <table:table-cell table:style-name="ce273" office:value-type="string" calcext:value-type="string" table:number-columns-spanned="5" table:number-rows-spanned="1">
            <text:p>Table 1 :2020</text:p>
          </table:table-cell>
          <table:covered-table-cell table:number-columns-repeated="4" table:style-name="ce273"/>
          <table:table-cell/>
          <table:table-cell>
            <draw:frame draw:z-index="0" draw:name="Chart 1" draw:style-name="gr1" draw:text-style-name="P1" svg:width="373.32pt" svg:height="167.24pt" svg:x="19.9pt" svg:y="11.25pt">
              <draw:object draw:notify-on-update-of-ranges="'F Rind 20-21'.B3:'F Rind 20-21'.F3 'F Rind 20-21'.A4:'F Rind 20-21'.A4 'F Rind 20-21'.B4:'F Rind 20-21'.F4 'F Rind 20-21'.A8:'F Rind 20-21'.A8 'F Rind 20-21'.B8:'F Rind 20-21'.F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Value in 000 ALL</text:p>
          </table:table-cell>
          <table:table-cell table:style-name="ce40" office:value-type="string" calcext:value-type="string">
            <text:p>2020 Law on the Budget </text:p>
          </table:table-cell>
          <table:table-cell table:style-name="ce49" office:value-type="string" calcext:value-type="string">
            <text:p>NA Nr.6</text:p>
          </table:table-cell>
          <table:table-cell table:style-name="ce49" office:value-type="string" calcext:value-type="string">
            <text:p>NA Nr.15</text:p>
          </table:table-cell>
          <table:table-cell table:style-name="ce49" office:value-type="string" calcext:value-type="string">
            <text:p>NA Nr.28</text:p>
          </table:table-cell>
          <table:table-cell table:style-name="ce54" office:value-type="string" calcext:value-type="string">
            <text:p>NA Nr.34</text:p>
          </table:table-cell>
          <table:table-cell table:style-name="ce56" office:value-type="string" calcext:value-type="string">
            <text:p>Difference ‘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Reconstruction Fund </text:p>
          </table:table-cell>
          <table:table-cell table:number-columns-repeated="3" table:style-name="ce13" office:value-type="float" office:value="20000" calcext:value-type="float">
            <text:p><text:s/>20,000 </text:p>
          </table:table-cell>
          <table:table-cell table:style-name="ce13" office:value-type="float" office:value="34000" calcext:value-type="float">
            <text:p><text:s/>34,000 </text:p>
          </table:table-cell>
          <table:table-cell table:style-name="ce13" office:value-type="float" office:value="32000" calcext:value-type="float">
            <text:p><text:s/>32,000 </text:p>
          </table:table-cell>
          <table:table-cell table:style-name="ce30" table:formula="of:=[.F4]-[.B4]" office:value-type="float" office:value="12000" calcext:value-type="float">
            <text:p><text:s/>12,00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Total Budget Expenditure</text:p>
          </table:table-cell>
          <table:table-cell table:style-name="ce13" office:value-type="float" office:value="549374" calcext:value-type="float">
            <text:p><text:s/>549,374 </text:p>
          </table:table-cell>
          <table:table-cell table:number-columns-repeated="2" table:style-name="ce13" office:value-type="float" office:value="558374" calcext:value-type="float">
            <text:p><text:s/>558,374 </text:p>
          </table:table-cell>
          <table:table-cell table:number-columns-repeated="2" table:style-name="ce24" office:value-type="float" office:value="579535" calcext:value-type="float">
            <text:p>579,535</text:p>
          </table:table-cell>
          <table:table-cell table:style-name="ce30" table:formula="of:=[.F5]-[.B5]" office:value-type="float" office:value="30161" calcext:value-type="float">
            <text:p><text:s/>30,161 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F in GDP % </text:p>
          </table:table-cell>
          <table:table-cell table:number-columns-repeated="3" table:style-name="ce41" office:value-type="percentage" office:value="0.011" calcext:value-type="percentage">
            <text:p>1.1%</text:p>
          </table:table-cell>
          <table:table-cell table:style-name="ce41" office:value-type="percentage" office:value="0.022" calcext:value-type="percentage">
            <text:p>2.2%</text:p>
          </table:table-cell>
          <table:table-cell table:style-name="ce41" office:value-type="percentage" office:value="0.02" calcext:value-type="percentage">
            <text:p>2.0%</text:p>
          </table:table-cell>
          <table:table-cell table:style-name="ce30"/>
          <table:table-cell table:number-columns-repeated="1017"/>
        </table:table-row>
        <table:table-row table:style-name="ro1">
          <table:table-cell table:number-columns-repeated="6"/>
          <table:table-cell table:style-name="ce30"/>
          <table:table-cell table:number-columns-repeated="1017"/>
        </table:table-row>
        <table:table-row table:style-name="ro5">
          <table:table-cell table:style-name="ce9" office:value-type="string" calcext:value-type="string">
            <text:p>RF/Total Expenditure</text:p>
          </table:table-cell>
          <table:table-cell table:style-name="ce42" table:formula="of:=[.B4]/[.B5]" office:value-type="percentage" office:value="0.0364050719546247" calcext:value-type="percentage">
            <text:p>3.6%</text:p>
          </table:table-cell>
          <table:table-cell table:style-name="ce42" table:formula="of:=[.C4]/[.C5]" office:value-type="percentage" office:value="0.0358182866680755" calcext:value-type="percentage">
            <text:p>3.6%</text:p>
          </table:table-cell>
          <table:table-cell table:style-name="ce42" table:formula="of:=[.D4]/[.D5]" office:value-type="percentage" office:value="0.0358182866680755" calcext:value-type="percentage">
            <text:p>3.6%</text:p>
          </table:table-cell>
          <table:table-cell table:style-name="ce42" table:formula="of:=[.E4]/[.E5]" office:value-type="percentage" office:value="0.0586677249864115" calcext:value-type="percentage">
            <text:p>5.9%</text:p>
          </table:table-cell>
          <table:table-cell table:style-name="ce42" table:formula="of:=[.F4]/[.F5]" office:value-type="percentage" office:value="0.055216682340152" calcext:value-type="percentage">
            <text:p>5.5%</text:p>
          </table:table-cell>
          <table:table-cell table:style-name="ce32" table:formula="of:=[.G4]/[.G5]" office:value-type="percentage" office:value="0.397864792281423" calcext:value-type="percentage">
            <text:p>40%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Source: Ministy of Finance and Ekonomy</text:p>
          </table:table-cell>
          <table:table-cell/>
          <table:table-cell table:style-name="ce20" office:value-type="string" calcext:value-type="string">
            <text:p>http://www.aksesdrejtesi.al/dokumenta/1601476547ligj-2019-12-18-88.pdf</text:p>
          </table:table-cell>
          <table:table-cell table:style-name="ce20" office:value-type="string" calcext:value-type="string">
            <text:p>http://www.aksesdrejtesi.al/dokumenta/1601476332akt-normativ-2020-03-21-6.pdf</text:p>
          </table:table-cell>
          <table:table-cell table:style-name="ce20" office:value-type="string" calcext:value-type="string">
            <text:p>http://www.aksesdrejtesi.al/dokumenta/1601476375akt-normativ-2020-04-15-15.pdf</text:p>
          </table:table-cell>
          <table:table-cell table:style-name="ce20" office:value-type="string" calcext:value-type="string">
            <text:p>http://www.aksesdrejtesi.al/dokumenta/1613645669akt-normativ-2020-07-02-28.pdf</text:p>
          </table:table-cell>
          <table:table-cell table:style-name="ce20" office:value-type="string" calcext:value-type="string">
            <text:p>http://www.aksesdrejtesi.al/dokumenta/1613646985akt-normativ-2020-12-16-34%20(1).pdf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Comments and Analyses:ODA (2021)</text:p>
          </table:table-cell>
          <table:table-cell table:number-columns-repeated="2"/>
          <table:table-cell table:style-name="ce20" office:value-type="string" calcext:value-type="string">
            <text:p><text:span text:style-name="T3"><text:a xlink:href="http://openprocurement.al/health/other/27145akligjss.pdf" xlink:type="simple">http://openprocurement.al/health/other/27145akligjss.pdf</text:a></text:span></text:p>
          </table:table-cell>
          <table:table-cell table:style-name="ce1" office:value-type="string" calcext:value-type="string">
            <text:p><text:s/>http://openprocurement.al/health/other/27145akligj.pdf </text:p>
          </table:table-cell>
          <table:table-cell table:style-name="ce1" office:value-type="string" calcext:value-type="string">
            <text:p>http://openprocurement.al/health/other/27145akligjdsfsd.pdf</text:p>
          </table:table-cell>
          <table:table-cell table:style-name="ce20" office:value-type="string" calcext:value-type="string">
            <text:p>http://www.aksesdrejtesi.al/dokumenta/1624623001akt-normativ-2021-06-22-26.pdf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277" office:value-type="string" calcext:value-type="string" table:number-columns-spanned="5" table:number-rows-spanned="1">
            <text:p>Table 2: 2021</text:p>
          </table:table-cell>
          <table:covered-table-cell table:number-columns-repeated="4" table:style-name="ce277"/>
          <table:table-cell table:number-columns-repeated="1018"/>
        </table:table-row>
        <table:table-row table:style-name="ro2">
          <table:table-cell table:style-name="ce1" office:value-type="string" calcext:value-type="string">
            <text:p>Value in 000 ALL</text:p>
          </table:table-cell>
          <table:table-cell table:style-name="ce44" office:value-type="string" calcext:value-type="string">
            <text:p>2021 Law on the Budget</text:p>
          </table:table-cell>
          <table:table-cell table:style-name="ce44" office:value-type="string" calcext:value-type="string">
            <text:p>NA Nr.4</text:p>
          </table:table-cell>
          <table:table-cell table:style-name="ce44" office:value-type="string" calcext:value-type="string">
            <text:p>NA nr.8</text:p>
          </table:table-cell>
          <table:table-cell table:style-name="ce44" office:value-type="string" calcext:value-type="string">
            <text:p>NA Nr.18</text:p>
          </table:table-cell>
          <table:table-cell table:style-name="ce55" office:value-type="string" calcext:value-type="string">
            <text:p>NA Nr.26</text:p>
          </table:table-cell>
          <table:table-cell table:style-name="ce44" office:value-type="string" calcext:value-type="string">
            <text:p>Difference ‘21</text:p>
          </table:table-cell>
          <table:table-cell>
            <draw:frame draw:z-index="1" draw:name="Chart 2" draw:style-name="gr1" draw:text-style-name="P1" svg:width="373.32pt" svg:height="186.72pt" svg:x="32.57pt" svg:y="3.63pt">
              <draw:object draw:notify-on-update-of-ranges="'F Rind 20-21'.B3:'F Rind 20-21'.F3 'F Rind 20-21'.A14:'F Rind 20-21'.A14 'F Rind 20-21'.B14:'F Rind 20-21'.F14 'F Rind 20-21'.A18:'F Rind 20-21'.A18 'F Rind 20-21'.B18:'F Rind 20-21'.F1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construction Fund </text:p>
          </table:table-cell>
          <table:table-cell table:style-name="ce45" office:value-type="float" office:value="28000" calcext:value-type="float">
            <text:p>28,000</text:p>
          </table:table-cell>
          <table:table-cell table:number-columns-repeated="4" table:style-name="ce50" office:value-type="float" office:value="28000" calcext:value-type="float">
            <text:p>28,000</text:p>
          </table:table-cell>
          <table:table-cell table:style-name="ce57" table:formula="of:=[.F14]-[.B14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Total Budget Expenditure</text:p>
          </table:table-cell>
          <table:table-cell table:style-name="ce46" office:value-type="float" office:value="592800.728913218" calcext:value-type="float">
            <text:p>592,801</text:p>
          </table:table-cell>
          <table:table-cell table:style-name="ce51" office:value-type="float" office:value="596220.728913218" calcext:value-type="float">
            <text:p>596,221</text:p>
          </table:table-cell>
          <table:table-cell table:style-name="ce53" office:value-type="float" office:value="596221" calcext:value-type="float">
            <text:p>596,221</text:p>
          </table:table-cell>
          <table:table-cell table:style-name="ce53" office:value-type="float" office:value="598221" calcext:value-type="float">
            <text:p>598,221</text:p>
          </table:table-cell>
          <table:table-cell table:style-name="ce53" office:value-type="float" office:value="610069" calcext:value-type="float">
            <text:p>610,069</text:p>
          </table:table-cell>
          <table:table-cell table:style-name="ce57" table:formula="of:=[.F15]-[.B15]" office:value-type="float" office:value="17268.2710867825" calcext:value-type="float">
            <text:p>17,268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F in GDP % </text:p>
          </table:table-cell>
          <table:table-cell table:style-name="ce47" office:value-type="percentage" office:value="0.0166405504323569" calcext:value-type="percentage">
            <text:p>1.7%</text:p>
          </table:table-cell>
          <table:table-cell table:number-columns-repeated="3" table:style-name="ce52" office:value-type="percentage" office:value="0.0166405504323569" calcext:value-type="percentage">
            <text:p>1.7%</text:p>
          </table:table-cell>
          <table:table-cell table:style-name="ce52" office:value-type="percentage" office:value="0.016" calcext:value-type="percentage">
            <text:p>1.6%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Default"/>
          <table:table-cell table:number-columns-repeated="2"/>
          <table:table-cell table:style-name="ce34" table:number-columns-repeated="4"/>
          <table:table-cell table:number-columns-repeated="1017"/>
        </table:table-row>
        <table:table-row table:style-name="ro2">
          <table:table-cell table:style-name="ce9" office:value-type="string" calcext:value-type="string">
            <text:p>RF/Total Expenditure</text:p>
          </table:table-cell>
          <table:table-cell table:style-name="ce48" table:formula="of:=[.B14]/[.B15]" office:value-type="percentage" office:value="0.0472334102073937" calcext:value-type="percentage">
            <text:p>4.7%</text:p>
          </table:table-cell>
          <table:table-cell table:style-name="ce48" table:formula="of:=[.C14]/[.C15]" office:value-type="percentage" office:value="0.0469624731951839" calcext:value-type="percentage">
            <text:p>4.7%</text:p>
          </table:table-cell>
          <table:table-cell table:style-name="ce48" table:formula="of:=[.D14]/[.D15]" office:value-type="percentage" office:value="0.0469624518425215" calcext:value-type="percentage">
            <text:p>4.7%</text:p>
          </table:table-cell>
          <table:table-cell table:style-name="ce48" table:formula="of:=[.E14]/[.E15]" office:value-type="percentage" office:value="0.0468054448105299" calcext:value-type="percentage">
            <text:p>4.7%</text:p>
          </table:table-cell>
          <table:table-cell table:style-name="ce48" table:formula="of:=[.F14]/[.F15]" office:value-type="percentage" office:value="0.0458964477788578" calcext:value-type="percentage">
            <text:p>4.6%</text:p>
          </table:table-cell>
          <table:table-cell table:style-name="ce32" table:formula="of:=[.G14]/[.G15]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>
            <text:p>Note: The 2021 values are not complete, they are projected based on data extracted until September 5<text:span text:style-name="T2">th</text:span>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Source: Ministy of Finance and Ekonomy</text:p>
          </table:table-cell>
          <table:table-cell table:style-name="ce20" office:value-type="string" calcext:value-type="string">
            <text:p>http://www.aksesdrejtesi.al/dokumenta/1601476547ligj-2019-12-18-88.pdf</text:p>
          </table:table-cell>
          <table:table-cell table:style-name="ce20" office:value-type="string" calcext:value-type="string">
            <text:p>http://www.aksesdrejtesi.al/dokumenta/1601476332akt-normativ-2020-03-21-6.pdf</text:p>
          </table:table-cell>
          <table:table-cell table:style-name="ce20" office:value-type="string" calcext:value-type="string">
            <text:p>http://www.aksesdrejtesi.al/dokumenta/1601476375akt-normativ-2020-04-15-15.pdf</text:p>
          </table:table-cell>
          <table:table-cell table:style-name="ce20" office:value-type="string" calcext:value-type="string">
            <text:p>http://www.aksesdrejtesi.al/dokumenta/1613645669akt-normativ-2020-07-02-28.pdf</text:p>
          </table:table-cell>
          <table:table-cell table:style-name="ce20" office:value-type="string" calcext:value-type="string">
            <text:p>http://www.aksesdrejtesi.al/dokumenta/1613646985akt-normativ-2020-12-16-34%20(1).pdf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>
            <text:p>Comments and Analyses:ODA (2021)</text:p>
          </table:table-cell>
          <table:table-cell table:style-name="ce20" office:value-type="string" calcext:value-type="string">
            <text:p><text:span text:style-name="T3"><text:a xlink:href="http://aksesdrejtesi.al/dokumenta/1630941045Ligj%20nr.%20137,%20dt.%2016.11.2020.pdf" xlink:type="simple">http://aksesdrejtesi.al/dokumenta/1630941045Ligj%20Nr.%20137,%20dt.%2016.11.2020.pdf</text:a></text:span></text:p>
          </table:table-cell>
          <table:table-cell table:style-name="ce20" office:value-type="string" calcext:value-type="string">
            <text:p><text:span text:style-name="T3"><text:a xlink:href="http://openprocurement.al/health/other/27145akligjss.pdf" xlink:type="simple">http://openprocurement.al/health/other/27145akligjss.pdf</text:a></text:span></text:p>
          </table:table-cell>
          <table:table-cell office:value-type="string" calcext:value-type="string">
            <text:p><text:s/>http://openprocurement.al/health/other/27145akligj.pdf </text:p>
          </table:table-cell>
          <table:table-cell table:style-name="ce1" office:value-type="string" calcext:value-type="string">
            <text:p>http://openprocurement.al/health/other/27145akligjdsfsd.pdf</text:p>
          </table:table-cell>
          <table:table-cell table:style-name="ce20" office:value-type="string" calcext:value-type="string">
            <text:p>http://www.aksesdrejtesi.al/dokumenta/1624623001akt-normativ-2021-06-22-26.pdf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SHMS 20-21" table:style-name="ta3">
        <office:forms form:automatic-focus="false" form:apply-design-mode="false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5" table:default-cell-style-name="ce1"/>
        <table:table-column table:style-name="co11" table:number-columns-repeated="1012" table:default-cell-style-name="Default"/>
        <table:table-row table:style-name="ro1">
          <table:table-cell table:style-name="ce58" office:value-type="string" calcext:value-type="string">
            <text:p>Budget Revisions 2020-2021, Ministry of Health and Social Protection, values in 000 ALL per Program</text:p>
          </table:table-cell>
          <table:table-cell table:number-columns-repeated="15"/>
          <table:table-cell>
            <draw:frame draw:z-index="0" draw:name="Chart 1" draw:style-name="gr1" draw:text-style-name="P1" svg:width="366.18pt" svg:height="262.46pt" svg:x="42.77pt" svg:y="6.77pt">
              <draw:object draw:notify-on-update-of-ranges="'MSHMS 20-21'.B4:'MSHMS 20-21'.B10 'MSHMS 20-21'.C3:'MSHMS 20-21'.C3 'MSHMS 20-21'.C4:'MSHMS 20-21'.C10 'MSHMS 20-21'.D3:'MSHMS 20-21'.D3 'MSHMS 20-21'.D4:'MSHMS 20-21'.D10 'MSHMS 20-21'.E3:'MSHMS 20-21'.E3 'MSHMS 20-21'.E4:'MSHMS 20-21'.E10 'MSHMS 20-21'.F3:'MSHMS 20-21'.F3 'MSHMS 20-21'.F4:'MSHMS 20-21'.F10 'MSHMS 20-21'.G3:'MSHMS 20-21'.G3 'MSHMS 20-21'.G4:'MSHMS 20-21'.G1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8"/>
          <table:table-cell>
            <draw:frame draw:z-index="2" draw:name="Chart 2" draw:style-name="gr1" draw:text-style-name="P1" svg:width="385.97pt" svg:height="209.23pt" svg:x="18.17pt" svg:y="0.03pt">
              <draw:object draw:notify-on-update-of-ranges="'MSHMS 20-21'.C3:'MSHMS 20-21'.G3 'MSHMS 20-21'.B11:'MSHMS 20-21'.B11 'MSHMS 20-21'.C11:'MSHMS 20-21'.G11 'MSHMS 20-21'.B12:'MSHMS 20-21'.B12 'MSHMS 20-21'.C12:'MSHMS 20-21'.G12 'MSHMS 20-21'.B13:'MSHMS 20-21'.B13 'MSHMS 20-21'.C13:'MSHMS 20-21'.G1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998"/>
        </table:table-row>
        <table:table-row table:style-name="ro7">
          <table:table-cell table:style-name="ce59" office:value-type="string" calcext:value-type="string">
            <text:p>Table 1</text:p>
          </table:table-cell>
          <table:table-cell/>
          <table:table-cell table:style-name="ce72" office:value-type="string" calcext:value-type="string" table:number-columns-spanned="5" table:number-rows-spanned="1">
            <text:p>NA Revisions 2020</text:p>
          </table:table-cell>
          <table:covered-table-cell table:number-columns-repeated="3" table:style-name="ce84"/>
          <table:covered-table-cell table:style-name="ce95"/>
          <table:table-cell table:number-columns-repeated="1017"/>
        </table:table-row>
        <table:table-row table:style-name="ro8">
          <table:table-cell table:style-name="ce60" office:value-type="string" calcext:value-type="string">
            <text:p>Budget Expenditure</text:p>
          </table:table-cell>
          <table:table-cell table:style-name="ce64" office:value-type="string" calcext:value-type="string">
            <text:p>Denomination</text:p>
          </table:table-cell>
          <table:table-cell table:style-name="ce307" office:value-type="string" calcext:value-type="string">
            <text:p>2020’s Law on the Budget</text:p>
          </table:table-cell>
          <table:table-cell table:style-name="ce307" office:value-type="string" calcext:value-type="string">
            <text:p>NA nr.6</text:p>
          </table:table-cell>
          <table:table-cell table:style-name="ce307" office:value-type="string" calcext:value-type="string">
            <text:p>NA nr.15</text:p>
          </table:table-cell>
          <table:table-cell table:style-name="ce307" office:value-type="string" calcext:value-type="string">
            <text:p>NA nr.28</text:p>
          </table:table-cell>
          <table:table-cell table:style-name="ce307" office:value-type="string" calcext:value-type="string">
            <text:p>NA nr.34</text:p>
          </table:table-cell>
          <table:table-cell table:number-columns-repeated="1017"/>
        </table:table-row>
        <table:table-row table:style-name="ro1">
          <table:table-cell table:style-name="ce295" office:value-type="string" calcext:value-type="string" table:number-columns-spanned="1" table:number-rows-spanned="7">
            <text:p>MHSP Progams</text:p>
          </table:table-cell>
          <table:table-cell table:style-name="ce65" office:value-type="string" calcext:value-type="string">
            <text:p>Planning, Management and Administration</text:p>
          </table:table-cell>
          <table:table-cell table:number-columns-repeated="3" table:style-name="ce74" office:value-type="float" office:value="423068" calcext:value-type="float">
            <text:p>423,068</text:p>
          </table:table-cell>
          <table:table-cell table:style-name="ce90" office:value-type="float" office:value="423068" calcext:value-type="float">
            <text:p>423,068</text:p>
          </table:table-cell>
          <table:table-cell table:style-name="ce74" office:value-type="float" office:value="398468" calcext:value-type="float">
            <text:p>398,468</text:p>
          </table:table-cell>
          <table:table-cell table:number-columns-repeated="1017"/>
        </table:table-row>
        <table:table-row table:style-name="ro1">
          <table:covered-table-cell table:style-name="ce295"/>
          <table:table-cell table:style-name="ce66" office:value-type="string" calcext:value-type="string">
            <text:p>Primary Care Services</text:p>
          </table:table-cell>
          <table:table-cell table:number-columns-repeated="3" table:style-name="ce75" office:value-type="float" office:value="8321138" calcext:value-type="float">
            <text:p>8,321,138</text:p>
          </table:table-cell>
          <table:table-cell table:style-name="ce91" office:value-type="float" office:value="8321138" calcext:value-type="float">
            <text:p>8,321,138</text:p>
          </table:table-cell>
          <table:table-cell table:style-name="ce75" office:value-type="float" office:value="8096208" calcext:value-type="float">
            <text:p>8,096,208</text:p>
          </table:table-cell>
          <table:table-cell table:number-columns-repeated="1017"/>
        </table:table-row>
        <table:table-row table:style-name="ro1">
          <table:covered-table-cell table:style-name="ce295"/>
          <table:table-cell table:style-name="ce66" office:value-type="string" calcext:value-type="string">
            <text:p>Secondary Care Services</text:p>
          </table:table-cell>
          <table:table-cell table:style-name="ce75" office:value-type="float" office:value="25860464" calcext:value-type="float">
            <text:p>25,860,464</text:p>
          </table:table-cell>
          <table:table-cell table:number-columns-repeated="2" table:style-name="ce75" office:value-type="float" office:value="27060464" calcext:value-type="float">
            <text:p>27,060,464</text:p>
          </table:table-cell>
          <table:table-cell table:style-name="ce91" office:value-type="float" office:value="28281464" calcext:value-type="float">
            <text:p>28,281,464</text:p>
          </table:table-cell>
          <table:table-cell table:style-name="ce75" office:value-type="float" office:value="28215868" calcext:value-type="float">
            <text:p>28,215,868</text:p>
          </table:table-cell>
          <table:table-cell table:number-columns-repeated="1017"/>
        </table:table-row>
        <table:table-row table:style-name="ro1">
          <table:covered-table-cell table:style-name="ce295"/>
          <table:table-cell table:style-name="ce66" office:value-type="string" calcext:value-type="string">
            <text:p>Public Health Services</text:p>
          </table:table-cell>
          <table:table-cell table:number-columns-repeated="3" table:style-name="ce75" office:value-type="float" office:value="3007928" calcext:value-type="float">
            <text:p>3,007,928</text:p>
          </table:table-cell>
          <table:table-cell table:style-name="ce91" office:value-type="float" office:value="2997928" calcext:value-type="float">
            <text:p>2,997,928</text:p>
          </table:table-cell>
          <table:table-cell table:style-name="ce75" office:value-type="float" office:value="2987428" calcext:value-type="float">
            <text:p>2,987,428</text:p>
          </table:table-cell>
          <table:table-cell table:number-columns-repeated="1017"/>
        </table:table-row>
        <table:table-row table:style-name="ro1">
          <table:covered-table-cell table:style-name="ce295"/>
          <table:table-cell table:style-name="ce67" office:value-type="string" calcext:value-type="string">
            <text:p>National Emergency Service</text:p>
          </table:table-cell>
          <table:table-cell table:number-columns-repeated="3" table:style-name="ce75" office:value-type="float" office:value="333182" calcext:value-type="float">
            <text:p>333,182</text:p>
          </table:table-cell>
          <table:table-cell table:style-name="ce92" office:value-type="float" office:value="311682" calcext:value-type="float">
            <text:p>311,682</text:p>
          </table:table-cell>
          <table:table-cell table:style-name="ce75" office:value-type="float" office:value="325782" calcext:value-type="float">
            <text:p>325,782</text:p>
          </table:table-cell>
          <table:table-cell table:number-columns-repeated="1017"/>
        </table:table-row>
        <table:table-row table:style-name="ro1">
          <table:covered-table-cell table:style-name="ce295"/>
          <table:table-cell table:style-name="ce66" office:value-type="string" calcext:value-type="string">
            <text:p>Social Care</text:p>
          </table:table-cell>
          <table:table-cell table:number-columns-repeated="3" table:style-name="ce75" office:value-type="float" office:value="23986960" calcext:value-type="float">
            <text:p>23,986,960</text:p>
          </table:table-cell>
          <table:table-cell table:style-name="ce92" office:value-type="float" office:value="24023460" calcext:value-type="float">
            <text:p>24,023,460</text:p>
          </table:table-cell>
          <table:table-cell table:style-name="ce75" office:value-type="float" office:value="24954960" calcext:value-type="float">
            <text:p>24,954,960</text:p>
          </table:table-cell>
          <table:table-cell table:number-columns-repeated="1017"/>
        </table:table-row>
        <table:table-row table:style-name="ro1">
          <table:covered-table-cell table:style-name="ce295"/>
          <table:table-cell table:style-name="ce68" office:value-type="string" calcext:value-type="string">
            <text:p>Rehabilitation of the Politically Persecuted</text:p>
          </table:table-cell>
          <table:table-cell table:number-columns-repeated="3" table:style-name="ce76" office:value-type="float" office:value="1037200" calcext:value-type="float">
            <text:p>1,037,200</text:p>
          </table:table-cell>
          <table:table-cell table:style-name="ce93" office:value-type="float" office:value="1037200" calcext:value-type="float">
            <text:p>1,037,200</text:p>
          </table:table-cell>
          <table:table-cell table:style-name="ce76" office:value-type="float" office:value="1037200" calcext:value-type="float">
            <text:p>1,037,200</text:p>
          </table:table-cell>
          <table:table-cell table:number-columns-repeated="1017"/>
        </table:table-row>
        <table:table-row table:style-name="ro1">
          <table:table-cell table:style-name="ce62"/>
          <table:table-cell table:style-name="ce69" office:value-type="string" calcext:value-type="string">
            <text:p>MHSP Total</text:p>
          </table:table-cell>
          <table:table-cell table:style-name="ce77" table:formula="of:=SUM([.C4:.C10])" office:value-type="float" office:value="62969940" calcext:value-type="float">
            <text:p>62,969,940</text:p>
          </table:table-cell>
          <table:table-cell table:style-name="ce77" table:formula="of:=SUM([.D4:.D10])" office:value-type="float" office:value="64169940" calcext:value-type="float">
            <text:p>64,169,940</text:p>
          </table:table-cell>
          <table:table-cell table:style-name="ce89" table:formula="of:=SUM([.E4:.E10])" office:value-type="float" office:value="64169940" calcext:value-type="float">
            <text:p>64,169,940</text:p>
          </table:table-cell>
          <table:table-cell table:style-name="ce89" table:formula="of:=SUM([.F4:.F10])" office:value-type="float" office:value="65395940" calcext:value-type="float">
            <text:p>65,395,940</text:p>
          </table:table-cell>
          <table:table-cell table:style-name="ce77" table:formula="of:=SUM([.G4:.G10])" office:value-type="float" office:value="66015914" calcext:value-type="float">
            <text:p>66,015,914</text:p>
          </table:table-cell>
          <table:table-cell table:number-columns-repeated="1017"/>
        </table:table-row>
        <table:table-row table:style-name="ro1">
          <table:table-cell/>
          <table:table-cell table:style-name="ce70" office:value-type="string" calcext:value-type="string">
            <text:p>MHSP Difference after NA</text:p>
          </table:table-cell>
          <table:table-cell table:style-name="ce70"/>
          <table:table-cell table:style-name="ce85" table:formula="of:=[.D11]-[.C11]" office:value-type="float" office:value="1200000" calcext:value-type="float">
            <text:p>1,200,000</text:p>
          </table:table-cell>
          <table:table-cell table:style-name="ce85" table:formula="of:=[.E11]-[.D11]" office:value-type="float" office:value="0" calcext:value-type="float">
            <text:p>0</text:p>
          </table:table-cell>
          <table:table-cell table:style-name="ce85" table:formula="of:=[.F11]-[.E11]" office:value-type="float" office:value="1226000" calcext:value-type="float">
            <text:p>1,226,000</text:p>
          </table:table-cell>
          <table:table-cell table:style-name="ce85" table:formula="of:=[.G11]-[.F11]" office:value-type="float" office:value="619974" calcext:value-type="float">
            <text:p>619,974</text:p>
          </table:table-cell>
          <table:table-cell table:number-columns-repeated="1017"/>
        </table:table-row>
        <table:table-row table:style-name="ro1">
          <table:table-cell/>
          <table:table-cell table:style-name="ce70" office:value-type="string" calcext:value-type="string">
            <text:p>MHSP Annual Difference</text:p>
          </table:table-cell>
          <table:table-cell table:style-name="ce70"/>
          <table:table-cell table:style-name="ce85" table:number-columns-repeated="3"/>
          <table:table-cell table:style-name="ce85" table:formula="of:=[.G11]-[.C11]" office:value-type="float" office:value="3045974" calcext:value-type="float">
            <text:p>3,045,9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ource: MFE (2021), accessed on September 5<text:span text:style-name="T2">th</text:span>, 2021</text:p>
          </table:table-cell>
          <table:table-cell table:style-name="ce20" office:value-type="string" calcext:value-type="string">
            <text:p>http://www.aksesdrejtesi.al/dokumenta/1601476547ligj-2019-12-18-88.pdf</text:p>
          </table:table-cell>
          <table:table-cell table:style-name="ce20" office:value-type="string" calcext:value-type="string">
            <text:p>http://www.aksesdrejtesi.al/dokumenta/1601476332akt-normativ-2020-03-21-6.pdf</text:p>
          </table:table-cell>
          <table:table-cell table:style-name="ce20" office:value-type="string" calcext:value-type="string">
            <text:p>http://www.aksesdrejtesi.al/dokumenta/1601476375akt-normativ-2020-04-15-15.pdf</text:p>
          </table:table-cell>
          <table:table-cell table:style-name="ce20" office:value-type="string" calcext:value-type="string">
            <text:p>http://www.aksesdrejtesi.al/dokumenta/1613645669akt-normativ-2020-07-02-28.pdf</text:p>
          </table:table-cell>
          <table:table-cell table:style-name="ce20" office:value-type="string" calcext:value-type="string">
            <text:p>http://www.aksesdrejtesi.al/dokumenta/1613646985akt-normativ-2020-12-16-34%20(1).pd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alyses: ODA ( 2021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able 2</text:p>
          </table:table-cell>
          <table:table-cell table:number-columns-repeated="6"/>
          <table:table-cell>
            <draw:frame draw:z-index="3" draw:name="Chart 4" draw:style-name="gr1" draw:text-style-name="P1" svg:width="448.07pt" svg:height="216.79pt" svg:x="8.02pt" svg:y="13.24pt">
              <draw:object draw:notify-on-update-of-ranges="'MSHMS 20-21'.C18:'MSHMS 20-21'.G18 'MSHMS 20-21'.B26:'MSHMS 20-21'.B26 'MSHMS 20-21'.C26:'MSHMS 20-21'.G26 'MSHMS 20-21'.B27:'MSHMS 20-21'.B27 'MSHMS 20-21'.C27:'MSHMS 20-21'.G27 'MSHMS 20-21'.B28:'MSHMS 20-21'.B28 'MSHMS 20-21'.C28:'MSHMS 20-21'.G28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/>
          <table:table-cell table:style-name="ce71" office:value-type="string" calcext:value-type="string">
            <text:p>Budgetary Expenditure in 000 ALL</text:p>
          </table:table-cell>
          <table:table-cell table:style-name="ce78" office:value-type="string" calcext:value-type="string" table:number-columns-spanned="5" table:number-rows-spanned="1">
            <text:p>NA Revisions 2021</text:p>
          </table:table-cell>
          <table:covered-table-cell table:number-columns-repeated="4" table:style-name="ce86"/>
          <table:table-cell table:number-columns-repeated="1017"/>
        </table:table-row>
        <table:table-row table:style-name="ro9">
          <table:table-cell table:style-name="ce63" office:value-type="string" calcext:value-type="string">
            <text:p>MHSP Progams</text:p>
          </table:table-cell>
          <table:table-cell table:style-name="ce64" office:value-type="string" calcext:value-type="string">
            <text:p>Denomination</text:p>
          </table:table-cell>
          <table:table-cell table:style-name="ce313" office:value-type="string" calcext:value-type="string">
            <text:p><text:s/>2021’s Law on the Budget</text:p>
          </table:table-cell>
          <table:table-cell table:style-name="ce313" office:value-type="string" calcext:value-type="string">
            <text:p>NA nr.4</text:p>
          </table:table-cell>
          <table:table-cell table:style-name="ce313" office:value-type="string" calcext:value-type="string">
            <text:p>NA nr.8</text:p>
          </table:table-cell>
          <table:table-cell table:style-name="ce313" office:value-type="string" calcext:value-type="string">
            <text:p>NA nr.18</text:p>
          </table:table-cell>
          <table:table-cell table:style-name="ce313" office:value-type="string" calcext:value-type="string">
            <text:p>NA nr.26</text:p>
          </table:table-cell>
          <table:table-cell table:number-columns-repeated="10"/>
          <table:table-cell>
            <draw:frame draw:z-index="1" draw:name="Chart 3" draw:style-name="gr1" draw:text-style-name="P1" svg:width="342.09pt" svg:height="294.75pt" svg:x="3.23pt" svg:y="2.75pt">
              <draw:object draw:notify-on-update-of-ranges="'MSHMS 20-21'.B4:'MSHMS 20-21'.B10 'MSHMS 20-21'.C18:'MSHMS 20-21'.C18 'MSHMS 20-21'.C19:'MSHMS 20-21'.C25 'MSHMS 20-21'.D18:'MSHMS 20-21'.D18 'MSHMS 20-21'.D19:'MSHMS 20-21'.D25 'MSHMS 20-21'.E18:'MSHMS 20-21'.E18 'MSHMS 20-21'.E19:'MSHMS 20-21'.E25 'MSHMS 20-21'.F18:'MSHMS 20-21'.F18 'MSHMS 20-21'.F19:'MSHMS 20-21'.F25 'MSHMS 20-21'.G18:'MSHMS 20-21'.G18 'MSHMS 20-21'.G19:'MSHMS 20-21'.G2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06"/>
        </table:table-row>
        <table:table-row table:style-name="ro1">
          <table:table-cell table:style-name="ce63"/>
          <table:table-cell table:style-name="ce65" office:value-type="string" calcext:value-type="string">
            <text:p>Planning, Management and Administration</text:p>
          </table:table-cell>
          <table:table-cell table:style-name="ce80" office:value-type="float" office:value="458000" calcext:value-type="float">
            <text:p>458,000</text:p>
          </table:table-cell>
          <table:table-cell table:number-columns-repeated="3" table:style-name="ce87" office:value-type="float" office:value="381687" calcext:value-type="float">
            <text:p>381,687</text:p>
          </table:table-cell>
          <table:table-cell table:style-name="ce87" office:value-type="float" office:value="801687" calcext:value-type="float">
            <text:p>801,687</text:p>
          </table:table-cell>
          <table:table-cell table:number-columns-repeated="1017"/>
        </table:table-row>
        <table:table-row table:style-name="ro1">
          <table:table-cell table:style-name="ce63"/>
          <table:table-cell table:style-name="ce66" office:value-type="string" calcext:value-type="string">
            <text:p>Primary Care Services</text:p>
          </table:table-cell>
          <table:table-cell table:style-name="ce81" office:value-type="float" office:value="8214000" calcext:value-type="float">
            <text:p>8,214,000</text:p>
          </table:table-cell>
          <table:table-cell table:number-columns-repeated="3" table:style-name="ce87" office:value-type="float" office:value="9631898" calcext:value-type="float">
            <text:p>9,631,898</text:p>
          </table:table-cell>
          <table:table-cell table:style-name="ce87" office:value-type="float" office:value="8261898" calcext:value-type="float">
            <text:p>8,261,898</text:p>
          </table:table-cell>
          <table:table-cell table:number-columns-repeated="1017"/>
        </table:table-row>
        <table:table-row table:style-name="ro1">
          <table:table-cell table:style-name="ce63"/>
          <table:table-cell table:style-name="ce66" office:value-type="string" calcext:value-type="string">
            <text:p>Secondary Care Services</text:p>
          </table:table-cell>
          <table:table-cell table:style-name="ce81" office:value-type="float" office:value="26468020" calcext:value-type="float">
            <text:p>26,468,020</text:p>
          </table:table-cell>
          <table:table-cell table:number-columns-repeated="4" table:style-name="ce87" office:value-type="float" office:value="28852919" calcext:value-type="float">
            <text:p>28,852,919</text:p>
          </table:table-cell>
          <table:table-cell table:number-columns-repeated="1017"/>
        </table:table-row>
        <table:table-row table:style-name="ro1">
          <table:table-cell table:style-name="ce63"/>
          <table:table-cell table:style-name="ce66" office:value-type="string" calcext:value-type="string">
            <text:p>Public Health Services</text:p>
          </table:table-cell>
          <table:table-cell table:style-name="ce81" office:value-type="float" office:value="3278108" calcext:value-type="float">
            <text:p>3,278,108</text:p>
          </table:table-cell>
          <table:table-cell table:number-columns-repeated="3" table:style-name="ce87" office:value-type="float" office:value="3228741" calcext:value-type="float">
            <text:p>3,228,741</text:p>
          </table:table-cell>
          <table:table-cell table:style-name="ce87" office:value-type="float" office:value="3178741" calcext:value-type="float">
            <text:p>3,178,741</text:p>
          </table:table-cell>
          <table:table-cell table:number-columns-repeated="1017"/>
        </table:table-row>
        <table:table-row table:style-name="ro1">
          <table:table-cell table:style-name="ce63"/>
          <table:table-cell table:style-name="ce67" office:value-type="string" calcext:value-type="string">
            <text:p>National Emergency Service</text:p>
          </table:table-cell>
          <table:table-cell table:style-name="ce81" office:value-type="float" office:value="525000" calcext:value-type="float">
            <text:p>525,000</text:p>
          </table:table-cell>
          <table:table-cell table:number-columns-repeated="4" table:style-name="ce87" office:value-type="float" office:value="343100" calcext:value-type="float">
            <text:p>343,100</text:p>
          </table:table-cell>
          <table:table-cell table:number-columns-repeated="1017"/>
        </table:table-row>
        <table:table-row table:style-name="ro1">
          <table:table-cell table:style-name="ce63"/>
          <table:table-cell table:style-name="ce66" office:value-type="string" calcext:value-type="string">
            <text:p>Social Care</text:p>
          </table:table-cell>
          <table:table-cell table:style-name="ce81" office:value-type="float" office:value="26149000" calcext:value-type="float">
            <text:p>26,149,000</text:p>
          </table:table-cell>
          <table:table-cell table:number-columns-repeated="4" table:style-name="ce87" office:value-type="float" office:value="27979260" calcext:value-type="float">
            <text:p>27,979,260</text:p>
          </table:table-cell>
          <table:table-cell table:number-columns-repeated="1017"/>
        </table:table-row>
        <table:table-row table:style-name="ro1">
          <table:table-cell table:style-name="ce34"/>
          <table:table-cell table:style-name="ce68" office:value-type="string" calcext:value-type="string">
            <text:p>Rehabilitation of the Politically Persecuted</text:p>
          </table:table-cell>
          <table:table-cell table:style-name="ce81" office:value-type="float" office:value="1050000" calcext:value-type="float">
            <text:p>1,050,000</text:p>
          </table:table-cell>
          <table:table-cell table:number-columns-repeated="4" table:style-name="ce87" office:value-type="float" office:value="1035000" calcext:value-type="float">
            <text:p>1,035,000</text:p>
          </table:table-cell>
          <table:table-cell table:number-columns-repeated="1017"/>
        </table:table-row>
        <table:table-row table:style-name="ro1">
          <table:table-cell table:style-name="ce34"/>
          <table:table-cell table:style-name="ce69" office:value-type="string" calcext:value-type="string">
            <text:p>MHSP Total</text:p>
          </table:table-cell>
          <table:table-cell table:style-name="ce82" office:value-type="float" office:value="66142128" calcext:value-type="float">
            <text:p>66,142,128</text:p>
          </table:table-cell>
          <table:table-cell table:number-columns-repeated="2" table:style-name="ce88" office:value-type="float" office:value="71452605" calcext:value-type="float">
            <text:p>71,452,605</text:p>
          </table:table-cell>
          <table:table-cell table:style-name="ce94" office:value-type="float" office:value="71452605" calcext:value-type="float">
            <text:p>71,452,605</text:p>
          </table:table-cell>
          <table:table-cell table:style-name="ce94" office:value-type="float" office:value="70452605" calcext:value-type="float">
            <text:p>70,452,605</text:p>
          </table:table-cell>
          <table:table-cell table:number-columns-repeated="1017"/>
        </table:table-row>
        <table:table-row table:style-name="ro1">
          <table:table-cell table:style-name="ce34"/>
          <table:table-cell table:style-name="ce70" office:value-type="string" calcext:value-type="string">
            <text:p>MHSP Difference after NA</text:p>
          </table:table-cell>
          <table:table-cell table:style-name="ce83"/>
          <table:table-cell table:style-name="ce83" table:formula="of:=[.D26]-[.C26]" office:value-type="float" office:value="5310477" calcext:value-type="float">
            <text:p>5,310,477</text:p>
          </table:table-cell>
          <table:table-cell table:style-name="ce83" table:formula="of:=[.E26]-[.D26]" office:value-type="float" office:value="0" calcext:value-type="float">
            <text:p>0</text:p>
          </table:table-cell>
          <table:table-cell table:style-name="ce83" table:formula="of:=[.F26]-[.E26]" office:value-type="float" office:value="0" calcext:value-type="float">
            <text:p>0</text:p>
          </table:table-cell>
          <table:table-cell table:style-name="ce83" table:formula="of:=[.G26]-[.F26]" office:value-type="float" office:value="-1000000" calcext:value-type="float">
            <text:p>-1,000,000</text:p>
          </table:table-cell>
          <table:table-cell table:number-columns-repeated="1017"/>
        </table:table-row>
        <table:table-row table:style-name="ro1">
          <table:table-cell table:style-name="ce34"/>
          <table:table-cell table:style-name="ce70" office:value-type="string" calcext:value-type="string">
            <text:p>MHSP Annual Difference</text:p>
          </table:table-cell>
          <table:table-cell table:style-name="ce83" table:number-columns-repeated="4"/>
          <table:table-cell table:style-name="ce83" table:formula="of:=[.G26]-[.C26]" office:value-type="float" office:value="4310477" calcext:value-type="float">
            <text:p>4,310,477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ource: MFE (2021), accessed on September 5<text:span text:style-name="T2">th</text:span>, 202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nalyses: ODA ( 2021)</text:p>
          </table:table-cell>
          <table:table-cell table:style-name="ce20" office:value-type="string" calcext:value-type="string">
            <text:p><text:span text:style-name="T3"><text:a xlink:href="http://openprocurement.al/health/other/27145akligjss.pdf" xlink:type="simple">http://openprocurement.al/health/other/27145akligjss.pdf</text:a></text:span></text:p>
          </table:table-cell>
          <table:table-cell office:value-type="string" calcext:value-type="string">
            <text:p><text:s/>http://openprocurement.al/health/other/27145akligj.pdf </text:p>
          </table:table-cell>
          <table:table-cell office:value-type="string" calcext:value-type="string">
            <text:p>http://openprocurement.al/health/other/27145akligjdsfsd.pdf</text:p>
          </table:table-cell>
          <table:table-cell table:style-name="ce20" office:value-type="string" calcext:value-type="string">
            <text:p>http://www.aksesdrejtesi.al/dokumenta/1624623001akt-normativ-2021-06-22-26.pdf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http://aksesdrejtesi.al/dokumenta/1630941045Ligj%20nr.%20137,%20dt.%2016.11.2020.pdf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_Ndryshime 20-21" table:style-name="ta4">
        <office:forms form:automatic-focus="false" form:apply-design-mode="false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6" table:default-cell-style-name="ce1"/>
        <table:table-column table:style-name="co33" table:default-cell-style-name="ce1"/>
        <table:table-column table:style-name="co34" table:number-columns-repeated="5" table:default-cell-style-name="ce1"/>
        <table:table-column table:style-name="co33" table:default-cell-style-name="ce1"/>
        <table:table-column table:style-name="co20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9" table:default-cell-style-name="ce1"/>
        <table:table-column table:style-name="co36" table:default-cell-style-name="ce1"/>
        <table:table-column table:style-name="co11" table:number-columns-repeated="1002" table:default-cell-style-name="Default"/>
        <table:table-row table:style-name="ro1">
          <table:table-cell table:style-name="ce98" office:value-type="string" calcext:value-type="string">
            <text:p>Budget Revisions 2020-2021, Ministry of Health and Social Protection, Reserve and Reconstruction Funds, <text:s/>in 000 ALL and %</text:p>
          </table:table-cell>
          <table:table-cell table:number-columns-repeated="1023"/>
        </table:table-row>
        <table:table-row table:style-name="ro10">
          <table:table-cell table:style-name="ce99"/>
          <table:table-cell/>
          <table:table-cell table:style-name="ce114" office:value-type="float" office:value="2020" calcext:value-type="float" table:number-columns-spanned="10" table:number-rows-spanned="1">
            <text:p>2020</text:p>
          </table:table-cell>
          <table:covered-table-cell table:number-columns-repeated="8" table:style-name="ce131"/>
          <table:covered-table-cell table:style-name="ce161"/>
          <table:table-cell table:style-name="ce173" office:value-type="float" office:value="2021" calcext:value-type="float" table:number-columns-spanned="10" table:number-rows-spanned="1">
            <text:p>2021</text:p>
          </table:table-cell>
          <table:covered-table-cell table:number-columns-repeated="8" table:style-name="ce184"/>
          <table:covered-table-cell table:style-name="ce217"/>
          <table:table-cell table:number-columns-repeated="1002"/>
        </table:table-row>
        <table:table-row table:style-name="ro7">
          <table:table-cell table:number-columns-repeated="2"/>
          <table:table-cell table:style-name="ce115" office:value-type="string" calcext:value-type="string" table:number-columns-spanned="5" table:number-rows-spanned="1">
            <text:p>Difference in absolute value</text:p>
          </table:table-cell>
          <table:covered-table-cell table:number-columns-repeated="3" table:style-name="ce132"/>
          <table:covered-table-cell table:style-name="ce374"/>
          <table:table-cell table:style-name="ce374" office:value-type="string" calcext:value-type="string" table:number-columns-spanned="5" table:number-rows-spanned="1">
            <text:p>Difference in %</text:p>
          </table:table-cell>
          <table:covered-table-cell table:number-columns-repeated="3" table:style-name="ce132"/>
          <table:covered-table-cell table:style-name="ce374"/>
          <table:table-cell table:style-name="ce174" office:value-type="string" calcext:value-type="string" table:number-columns-spanned="5" table:number-rows-spanned="1">
            <text:p><text:s text:c="50"/>Difference in absolute value </text:p>
          </table:table-cell>
          <table:covered-table-cell table:number-columns-repeated="4" table:style-name="ce132"/>
          <table:table-cell table:style-name="ce115" office:value-type="string" calcext:value-type="string" table:number-columns-spanned="5" table:number-rows-spanned="1">
            <text:p>Difference in %</text:p>
          </table:table-cell>
          <table:covered-table-cell table:number-columns-repeated="3" table:style-name="ce132"/>
          <table:covered-table-cell table:style-name="ce374"/>
          <table:table-cell table:number-columns-repeated="1002"/>
        </table:table-row>
        <table:table-row table:style-name="ro11">
          <table:table-cell table:style-name="ce100"/>
          <table:table-cell table:style-name="ce64" office:value-type="string" calcext:value-type="string">
            <text:p>Denomination</text:p>
          </table:table-cell>
          <table:table-cell table:style-name="ce116" office:value-type="string" calcext:value-type="string">
            <text:p>Ligji i Buxhetit 2020</text:p>
          </table:table-cell>
          <table:table-cell table:style-name="ce73" office:value-type="string" calcext:value-type="string">
            <text:p>NA nr.6</text:p>
          </table:table-cell>
          <table:table-cell table:style-name="ce73" office:value-type="string" calcext:value-type="string">
            <text:p>NA nr.15</text:p>
          </table:table-cell>
          <table:table-cell table:style-name="ce73" office:value-type="string" calcext:value-type="string">
            <text:p>NA nr.28</text:p>
          </table:table-cell>
          <table:table-cell table:style-name="ce96" office:value-type="string" calcext:value-type="string">
            <text:p>NA nr.34</text:p>
          </table:table-cell>
          <table:table-cell table:style-name="ce144" office:value-type="string" calcext:value-type="string">
            <text:p>Difference rate NA 6 vs Law</text:p>
          </table:table-cell>
          <table:table-cell table:style-name="ce144" office:value-type="string" calcext:value-type="string">
            <text:p><text:span text:style-name="T11">Difference rate</text:span> NA 15 vs NA 6</text:p>
          </table:table-cell>
          <table:table-cell table:style-name="ce144" office:value-type="string" calcext:value-type="string">
            <text:p><text:span text:style-name="T11">Difference rate</text:span> NA 28 vs NA 15</text:p>
          </table:table-cell>
          <table:table-cell table:style-name="ce144" office:value-type="string" calcext:value-type="string">
            <text:p><text:span text:style-name="T11">Difference rate</text:span> NA 34 vs NA 28</text:p>
          </table:table-cell>
          <table:table-cell table:style-name="ce162" office:value-type="string" calcext:value-type="string">
            <text:p>Total Difference Rate</text:p>
          </table:table-cell>
          <table:table-cell table:style-name="ce73" office:value-type="string" calcext:value-type="string">
            <text:p>2021’s Law on the Budget</text:p>
          </table:table-cell>
          <table:table-cell table:style-name="ce116" office:value-type="string" calcext:value-type="string">
            <text:p>NA nr.4</text:p>
          </table:table-cell>
          <table:table-cell table:style-name="ce116" office:value-type="string" calcext:value-type="string">
            <text:p>NA nr.8</text:p>
          </table:table-cell>
          <table:table-cell table:style-name="ce116" office:value-type="string" calcext:value-type="string">
            <text:p>NA nr.18</text:p>
          </table:table-cell>
          <table:table-cell table:style-name="ce192" office:value-type="string" calcext:value-type="string">
            <text:p>NA nr.26</text:p>
          </table:table-cell>
          <table:table-cell table:style-name="ce204" office:value-type="string" calcext:value-type="string">
            <text:p>Difference rate NA 4 vs Law</text:p>
          </table:table-cell>
          <table:table-cell table:style-name="ce144" office:value-type="string" calcext:value-type="string">
            <text:p><text:span text:style-name="T11">Difference rate</text:span> Na 8 vs NA 4</text:p>
          </table:table-cell>
          <table:table-cell table:style-name="ce144" office:value-type="string" calcext:value-type="string">
            <text:p><text:span text:style-name="T11">Difference rate</text:span> NA 18 vs NA 8</text:p>
          </table:table-cell>
          <table:table-cell table:style-name="ce144" office:value-type="string" calcext:value-type="string">
            <text:p><text:span text:style-name="T11">Difference rate</text:span> NA 26 vs NA 18</text:p>
          </table:table-cell>
          <table:table-cell table:style-name="ce162" office:value-type="string" calcext:value-type="string">
            <text:p>Total Difference Rate</text:p>
          </table:table-cell>
          <table:table-cell table:number-columns-repeated="1002"/>
        </table:table-row>
        <table:table-row table:style-name="ro12">
          <table:table-cell table:style-name="ce333" office:value-type="string" calcext:value-type="string" table:number-columns-spanned="1" table:number-rows-spanned="7">
            <text:p>MHSP Programs</text:p>
          </table:table-cell>
          <table:table-cell table:style-name="ce65" office:value-type="string" calcext:value-type="string">
            <text:p>Planning, Management and Administration</text:p>
          </table:table-cell>
          <table:table-cell table:number-columns-repeated="3" table:style-name="ce117" office:value-type="float" office:value="423068" calcext:value-type="float">
            <text:p>423,068</text:p>
          </table:table-cell>
          <table:table-cell table:style-name="ce137" office:value-type="float" office:value="423068" calcext:value-type="float">
            <text:p>423,068</text:p>
          </table:table-cell>
          <table:table-cell table:style-name="ce117" office:value-type="float" office:value="398468" calcext:value-type="float">
            <text:p>398,468</text:p>
          </table:table-cell>
          <table:table-cell table:style-name="ce145" table:formula="of:=([.D5]-[.C5])/[.C5]" office:value-type="percentage" office:value="0" calcext:value-type="percentage">
            <text:p>0.0%</text:p>
          </table:table-cell>
          <table:table-cell table:style-name="ce145" table:formula="of:=([.E5]-[.D5])/[.D5]" office:value-type="percentage" office:value="0" calcext:value-type="percentage">
            <text:p>0.0%</text:p>
          </table:table-cell>
          <table:table-cell table:style-name="ce145" table:formula="of:=([.F5]-[.E5])/[.E5]" office:value-type="percentage" office:value="0" calcext:value-type="percentage">
            <text:p>0.0%</text:p>
          </table:table-cell>
          <table:table-cell table:style-name="ce158" table:formula="of:=([.G5]-[.F5])/[.F5]" office:value-type="percentage" office:value="-0.0581466809118156" calcext:value-type="percentage">
            <text:p>-5.8%</text:p>
          </table:table-cell>
          <table:table-cell table:style-name="ce163" table:formula="of:=([.G5]-[.C5])/[.C5]" office:value-type="percentage" office:value="-0.0581466809118156" calcext:value-type="percentage">
            <text:p>-5.8%</text:p>
          </table:table-cell>
          <table:table-cell table:style-name="ce175" office:value-type="float" office:value="458000" calcext:value-type="float">
            <text:p>458,000</text:p>
          </table:table-cell>
          <table:table-cell table:number-columns-repeated="3" table:style-name="ce117" office:value-type="float" office:value="381687" calcext:value-type="float">
            <text:p>381,687</text:p>
          </table:table-cell>
          <table:table-cell table:style-name="ce193" office:value-type="float" office:value="801687" calcext:value-type="float">
            <text:p>801,687</text:p>
          </table:table-cell>
          <table:table-cell table:style-name="ce205" table:formula="of:=([.N5]-[.M5])/[.M5]" office:value-type="percentage" office:value="-0.166622270742358" calcext:value-type="percentage">
            <text:p>-16.7%</text:p>
          </table:table-cell>
          <table:table-cell table:style-name="ce145" table:formula="of:=([.O5]-[.N5])/[.N5]" office:value-type="percentage" office:value="0" calcext:value-type="percentage">
            <text:p>0.0%</text:p>
          </table:table-cell>
          <table:table-cell table:style-name="ce145" table:formula="of:=([.P5]-[.O5])/[.O5]" office:value-type="percentage" office:value="0" calcext:value-type="percentage">
            <text:p>0.0%</text:p>
          </table:table-cell>
          <table:table-cell table:style-name="ce147" table:formula="of:=([.Q5]-[.P5])/[.P5]" office:value-type="percentage" office:value="1.10037805846151" calcext:value-type="percentage">
            <text:p>110.0%</text:p>
          </table:table-cell>
          <table:table-cell table:style-name="ce218" table:formula="of:=([.Q5]-[.M5])/[.M5]" office:value-type="percentage" office:value="0.750408296943231" calcext:value-type="percentage">
            <text:p>75.0%</text:p>
          </table:table-cell>
          <table:table-cell table:number-columns-repeated="1002"/>
        </table:table-row>
        <table:table-row table:style-name="ro1">
          <table:covered-table-cell table:style-name="ce333"/>
          <table:table-cell table:style-name="ce66" office:value-type="string" calcext:value-type="string">
            <text:p>Primary Care Services</text:p>
          </table:table-cell>
          <table:table-cell table:number-columns-repeated="3" table:style-name="ce118" office:value-type="float" office:value="8321138" calcext:value-type="float">
            <text:p>8,321,138</text:p>
          </table:table-cell>
          <table:table-cell table:style-name="ce138" office:value-type="float" office:value="8321138" calcext:value-type="float">
            <text:p>8,321,138</text:p>
          </table:table-cell>
          <table:table-cell table:style-name="ce118" office:value-type="float" office:value="8096208" calcext:value-type="float">
            <text:p>8,096,208</text:p>
          </table:table-cell>
          <table:table-cell table:style-name="ce146" table:formula="of:=([.D6]-[.C6])/[.C6]" office:value-type="percentage" office:value="0" calcext:value-type="percentage">
            <text:p>0.0%</text:p>
          </table:table-cell>
          <table:table-cell table:style-name="ce146" table:formula="of:=([.E6]-[.D6])/[.D6]" office:value-type="percentage" office:value="0" calcext:value-type="percentage">
            <text:p>0.0%</text:p>
          </table:table-cell>
          <table:table-cell table:style-name="ce146" table:formula="of:=([.F6]-[.E6])/[.E6]" office:value-type="percentage" office:value="0" calcext:value-type="percentage">
            <text:p>0.0%</text:p>
          </table:table-cell>
          <table:table-cell table:style-name="ce156" table:formula="of:=([.G6]-[.F6])/[.F6]" office:value-type="percentage" office:value="-0.0270311584785639" calcext:value-type="percentage">
            <text:p>-2.7%</text:p>
          </table:table-cell>
          <table:table-cell table:style-name="ce164" table:formula="of:=([.G6]-[.C6])/[.C6]" office:value-type="percentage" office:value="-0.0270311584785639" calcext:value-type="percentage">
            <text:p>-2.7%</text:p>
          </table:table-cell>
          <table:table-cell table:style-name="ce176" office:value-type="float" office:value="8214000" calcext:value-type="float">
            <text:p>8,214,000</text:p>
          </table:table-cell>
          <table:table-cell table:number-columns-repeated="3" table:style-name="ce118" office:value-type="float" office:value="9631898" calcext:value-type="float">
            <text:p>9,631,898</text:p>
          </table:table-cell>
          <table:table-cell table:style-name="ce194" office:value-type="float" office:value="8261898" calcext:value-type="float">
            <text:p>8,261,898</text:p>
          </table:table-cell>
          <table:table-cell table:style-name="ce206" table:formula="of:=([.N6]-[.M6])/[.M6]" office:value-type="percentage" office:value="0.172619673727782" calcext:value-type="percentage">
            <text:p>17.3%</text:p>
          </table:table-cell>
          <table:table-cell table:style-name="ce146" table:formula="of:=([.O6]-[.N6])/[.N6]" office:value-type="percentage" office:value="0" calcext:value-type="percentage">
            <text:p>0.0%</text:p>
          </table:table-cell>
          <table:table-cell table:style-name="ce146" table:formula="of:=([.P6]-[.O6])/[.O6]" office:value-type="percentage" office:value="0" calcext:value-type="percentage">
            <text:p>0.0%</text:p>
          </table:table-cell>
          <table:table-cell table:style-name="ce156" table:formula="of:=([.Q6]-[.P6])/[.P6]" office:value-type="percentage" office:value="-0.142235725502907" calcext:value-type="percentage">
            <text:p>-14.2%</text:p>
          </table:table-cell>
          <table:table-cell table:style-name="ce218" table:formula="of:=([.Q6]-[.M6])/[.M6]" office:value-type="percentage" office:value="0.00583126369612856" calcext:value-type="percentage">
            <text:p>0.6%</text:p>
          </table:table-cell>
          <table:table-cell table:number-columns-repeated="1002"/>
        </table:table-row>
        <table:table-row table:style-name="ro1">
          <table:covered-table-cell table:style-name="ce333"/>
          <table:table-cell table:style-name="ce66" office:value-type="string" calcext:value-type="string">
            <text:p>Secondary Care Services</text:p>
          </table:table-cell>
          <table:table-cell table:style-name="ce118" office:value-type="float" office:value="25860464" calcext:value-type="float">
            <text:p>25,860,464</text:p>
          </table:table-cell>
          <table:table-cell table:number-columns-repeated="2" table:style-name="ce118" office:value-type="float" office:value="27060464" calcext:value-type="float">
            <text:p>27,060,464</text:p>
          </table:table-cell>
          <table:table-cell table:style-name="ce138" office:value-type="float" office:value="28281464" calcext:value-type="float">
            <text:p>28,281,464</text:p>
          </table:table-cell>
          <table:table-cell table:style-name="ce118" office:value-type="float" office:value="28215868" calcext:value-type="float">
            <text:p>28,215,868</text:p>
          </table:table-cell>
          <table:table-cell table:style-name="ce147" table:formula="of:=([.D7]-[.C7])/[.C7]" office:value-type="percentage" office:value="0.0464028797008437" calcext:value-type="percentage">
            <text:p>4.6%</text:p>
          </table:table-cell>
          <table:table-cell table:style-name="ce146" table:formula="of:=([.E7]-[.D7])/[.D7]" office:value-type="percentage" office:value="0" calcext:value-type="percentage">
            <text:p>0.0%</text:p>
          </table:table-cell>
          <table:table-cell table:style-name="ce147" table:formula="of:=([.F7]-[.E7])/[.E7]" office:value-type="percentage" office:value="0.0451211775230462" calcext:value-type="percentage">
            <text:p>4.5%</text:p>
          </table:table-cell>
          <table:table-cell table:style-name="ce156" table:formula="of:=([.G7]-[.F7])/[.F7]" office:value-type="percentage" office:value="-0.00231939902403921" calcext:value-type="percentage">
            <text:p>-0.2%</text:p>
          </table:table-cell>
          <table:table-cell table:style-name="ce165" table:formula="of:=([.G7]-[.C7])/[.C7]" office:value-type="percentage" office:value="0.0910812737157384" calcext:value-type="percentage">
            <text:p>9.1%</text:p>
          </table:table-cell>
          <table:table-cell table:style-name="ce176" office:value-type="float" office:value="26468020" calcext:value-type="float">
            <text:p>26,468,020</text:p>
          </table:table-cell>
          <table:table-cell table:number-columns-repeated="3" table:style-name="ce118" office:value-type="float" office:value="28852919" calcext:value-type="float">
            <text:p>28,852,919</text:p>
          </table:table-cell>
          <table:table-cell table:style-name="ce194" office:value-type="float" office:value="28852919" calcext:value-type="float">
            <text:p>28,852,919</text:p>
          </table:table-cell>
          <table:table-cell table:style-name="ce206" table:formula="of:=([.N7]-[.M7])/[.M7]" office:value-type="percentage" office:value="0.0901049266246587" calcext:value-type="percentage">
            <text:p>9.0%</text:p>
          </table:table-cell>
          <table:table-cell table:style-name="ce146" table:formula="of:=([.O7]-[.N7])/[.N7]" office:value-type="percentage" office:value="0" calcext:value-type="percentage">
            <text:p>0.0%</text:p>
          </table:table-cell>
          <table:table-cell table:style-name="ce146" table:formula="of:=([.P7]-[.O7])/[.O7]" office:value-type="percentage" office:value="0" calcext:value-type="percentage">
            <text:p>0.0%</text:p>
          </table:table-cell>
          <table:table-cell table:style-name="ce146" table:formula="of:=([.Q7]-[.P7])/[.P7]" office:value-type="percentage" office:value="0" calcext:value-type="percentage">
            <text:p>0.0%</text:p>
          </table:table-cell>
          <table:table-cell table:style-name="ce219" table:formula="of:=([.Q7]-[.M7])/[.M7]" office:value-type="percentage" office:value="0.0901049266246587" calcext:value-type="percentage">
            <text:p>9.0%</text:p>
          </table:table-cell>
          <table:table-cell table:number-columns-repeated="1002"/>
        </table:table-row>
        <table:table-row table:style-name="ro1">
          <table:covered-table-cell table:style-name="ce333"/>
          <table:table-cell table:style-name="ce66" office:value-type="string" calcext:value-type="string">
            <text:p>Public Health Services</text:p>
          </table:table-cell>
          <table:table-cell table:number-columns-repeated="3" table:style-name="ce118" office:value-type="float" office:value="3007928" calcext:value-type="float">
            <text:p>3,007,928</text:p>
          </table:table-cell>
          <table:table-cell table:style-name="ce138" office:value-type="float" office:value="2997928" calcext:value-type="float">
            <text:p>2,997,928</text:p>
          </table:table-cell>
          <table:table-cell table:style-name="ce118" office:value-type="float" office:value="2987428" calcext:value-type="float">
            <text:p>2,987,428</text:p>
          </table:table-cell>
          <table:table-cell table:style-name="ce146" table:formula="of:=([.D8]-[.C8])/[.C8]" office:value-type="percentage" office:value="0" calcext:value-type="percentage">
            <text:p>0.0%</text:p>
          </table:table-cell>
          <table:table-cell table:style-name="ce146" table:formula="of:=([.E8]-[.D8])/[.D8]" office:value-type="percentage" office:value="0" calcext:value-type="percentage">
            <text:p>0.0%</text:p>
          </table:table-cell>
          <table:table-cell table:style-name="ce156" table:formula="of:=([.F8]-[.E8])/[.E8]" office:value-type="percentage" office:value="-0.0033245476620451" calcext:value-type="percentage">
            <text:p>-0.3%</text:p>
          </table:table-cell>
          <table:table-cell table:style-name="ce156" table:formula="of:=([.G8]-[.F8])/[.F8]" office:value-type="percentage" office:value="-0.0035024190040588" calcext:value-type="percentage">
            <text:p>-0.4%</text:p>
          </table:table-cell>
          <table:table-cell table:style-name="ce164" table:formula="of:=([.G8]-[.C8])/[.C8]" office:value-type="percentage" office:value="-0.00681532270719246" calcext:value-type="percentage">
            <text:p>-0.7%</text:p>
          </table:table-cell>
          <table:table-cell table:style-name="ce176" office:value-type="float" office:value="3278108" calcext:value-type="float">
            <text:p>3,278,108</text:p>
          </table:table-cell>
          <table:table-cell table:number-columns-repeated="3" table:style-name="ce118" office:value-type="float" office:value="3228741" calcext:value-type="float">
            <text:p>3,228,741</text:p>
          </table:table-cell>
          <table:table-cell table:style-name="ce194" office:value-type="float" office:value="3178741" calcext:value-type="float">
            <text:p>3,178,741</text:p>
          </table:table-cell>
          <table:table-cell table:style-name="ce205" table:formula="of:=([.N8]-[.M8])/[.M8]" office:value-type="percentage" office:value="-0.0150596014530333" calcext:value-type="percentage">
            <text:p>-1.5%</text:p>
          </table:table-cell>
          <table:table-cell table:style-name="ce146" table:formula="of:=([.O8]-[.N8])/[.N8]" office:value-type="percentage" office:value="0" calcext:value-type="percentage">
            <text:p>0.0%</text:p>
          </table:table-cell>
          <table:table-cell table:style-name="ce146" table:formula="of:=([.P8]-[.O8])/[.O8]" office:value-type="percentage" office:value="0" calcext:value-type="percentage">
            <text:p>0.0%</text:p>
          </table:table-cell>
          <table:table-cell table:style-name="ce156" table:formula="of:=([.Q8]-[.P8])/[.P8]" office:value-type="percentage" office:value="-0.0154859123107118" calcext:value-type="percentage">
            <text:p>-1.5%</text:p>
          </table:table-cell>
          <table:table-cell table:style-name="ce220" table:formula="of:=([.Q8]-[.M8])/[.M8]" office:value-type="percentage" office:value="-0.0303123020962092" calcext:value-type="percentage">
            <text:p>-3.0%</text:p>
          </table:table-cell>
          <table:table-cell table:number-columns-repeated="1002"/>
        </table:table-row>
        <table:table-row table:style-name="ro1">
          <table:covered-table-cell table:style-name="ce333"/>
          <table:table-cell table:style-name="ce67" office:value-type="string" calcext:value-type="string">
            <text:p>National Emergency Service</text:p>
          </table:table-cell>
          <table:table-cell table:number-columns-repeated="3" table:style-name="ce118" office:value-type="float" office:value="333182" calcext:value-type="float">
            <text:p>333,182</text:p>
          </table:table-cell>
          <table:table-cell table:style-name="ce139" office:value-type="float" office:value="311682" calcext:value-type="float">
            <text:p>311,682</text:p>
          </table:table-cell>
          <table:table-cell table:style-name="ce118" office:value-type="float" office:value="325782" calcext:value-type="float">
            <text:p>325,782</text:p>
          </table:table-cell>
          <table:table-cell table:style-name="ce146" table:formula="of:=([.D9]-[.C9])/[.C9]" office:value-type="percentage" office:value="0" calcext:value-type="percentage">
            <text:p>0.0%</text:p>
          </table:table-cell>
          <table:table-cell table:style-name="ce146" table:formula="of:=([.E9]-[.D9])/[.D9]" office:value-type="percentage" office:value="0" calcext:value-type="percentage">
            <text:p>0.0%</text:p>
          </table:table-cell>
          <table:table-cell table:style-name="ce156" table:formula="of:=([.F9]-[.E9])/[.E9]" office:value-type="percentage" office:value="-0.0645292963005204" calcext:value-type="percentage">
            <text:p>-6.5%</text:p>
          </table:table-cell>
          <table:table-cell table:style-name="ce147" table:formula="of:=([.G9]-[.F9])/[.F9]" office:value-type="percentage" office:value="0.0452384160779256" calcext:value-type="percentage">
            <text:p>4.5%</text:p>
          </table:table-cell>
          <table:table-cell table:style-name="ce164" table:formula="of:=([.G9]-[.C9])/[.C9]" office:value-type="percentage" office:value="-0.0222100833778535" calcext:value-type="percentage">
            <text:p>-2.2%</text:p>
          </table:table-cell>
          <table:table-cell table:style-name="ce176" office:value-type="float" office:value="525000" calcext:value-type="float">
            <text:p>525,000</text:p>
          </table:table-cell>
          <table:table-cell table:number-columns-repeated="3" table:style-name="ce118" office:value-type="float" office:value="343100" calcext:value-type="float">
            <text:p>343,100</text:p>
          </table:table-cell>
          <table:table-cell table:style-name="ce194" office:value-type="float" office:value="343100" calcext:value-type="float">
            <text:p>343,100</text:p>
          </table:table-cell>
          <table:table-cell table:style-name="ce205" table:formula="of:=([.N9]-[.M9])/[.M9]" office:value-type="percentage" office:value="-0.34647619047619" calcext:value-type="percentage">
            <text:p>-34.6%</text:p>
          </table:table-cell>
          <table:table-cell table:style-name="ce146" table:formula="of:=([.O9]-[.N9])/[.N9]" office:value-type="percentage" office:value="0" calcext:value-type="percentage">
            <text:p>0.0%</text:p>
          </table:table-cell>
          <table:table-cell table:style-name="ce146" table:formula="of:=([.P9]-[.O9])/[.O9]" office:value-type="percentage" office:value="0" calcext:value-type="percentage">
            <text:p>0.0%</text:p>
          </table:table-cell>
          <table:table-cell table:style-name="ce146" table:formula="of:=([.Q9]-[.P9])/[.P9]" office:value-type="percentage" office:value="0" calcext:value-type="percentage">
            <text:p>0.0%</text:p>
          </table:table-cell>
          <table:table-cell table:style-name="ce220" table:formula="of:=([.Q9]-[.M9])/[.M9]" office:value-type="percentage" office:value="-0.34647619047619" calcext:value-type="percentage">
            <text:p>-34.6%</text:p>
          </table:table-cell>
          <table:table-cell table:number-columns-repeated="1002"/>
        </table:table-row>
        <table:table-row table:style-name="ro1">
          <table:covered-table-cell table:style-name="ce333"/>
          <table:table-cell table:style-name="ce66" office:value-type="string" calcext:value-type="string">
            <text:p>Social Care</text:p>
          </table:table-cell>
          <table:table-cell table:number-columns-repeated="3" table:style-name="ce118" office:value-type="float" office:value="23986960" calcext:value-type="float">
            <text:p>23,986,960</text:p>
          </table:table-cell>
          <table:table-cell table:style-name="ce139" office:value-type="float" office:value="24023460" calcext:value-type="float">
            <text:p>24,023,460</text:p>
          </table:table-cell>
          <table:table-cell table:style-name="ce118" office:value-type="float" office:value="24954960" calcext:value-type="float">
            <text:p>24,954,960</text:p>
          </table:table-cell>
          <table:table-cell table:style-name="ce146" table:formula="of:=([.D10]-[.C10])/[.C10]" office:value-type="percentage" office:value="0" calcext:value-type="percentage">
            <text:p>0.0%</text:p>
          </table:table-cell>
          <table:table-cell table:style-name="ce146" table:formula="of:=([.E10]-[.D10])/[.D10]" office:value-type="percentage" office:value="0" calcext:value-type="percentage">
            <text:p>0.0%</text:p>
          </table:table-cell>
          <table:table-cell table:style-name="ce147" table:formula="of:=([.F10]-[.E10])/[.E10]" office:value-type="percentage" office:value="0.00152166010198875" calcext:value-type="percentage">
            <text:p>0.2%</text:p>
          </table:table-cell>
          <table:table-cell table:style-name="ce147" table:formula="of:=([.G10]-[.F10])/[.F10]" office:value-type="percentage" office:value="0.0387745978306206" calcext:value-type="percentage">
            <text:p>3.9%</text:p>
          </table:table-cell>
          <table:table-cell table:style-name="ce165" table:formula="of:=([.G10]-[.C10])/[.C10]" office:value-type="percentage" office:value="0.0403552596910988" calcext:value-type="percentage">
            <text:p>4.0%</text:p>
          </table:table-cell>
          <table:table-cell table:style-name="ce176" office:value-type="float" office:value="26149000" calcext:value-type="float">
            <text:p>26,149,000</text:p>
          </table:table-cell>
          <table:table-cell table:number-columns-repeated="3" table:style-name="ce118" office:value-type="float" office:value="27979260" calcext:value-type="float">
            <text:p>27,979,260</text:p>
          </table:table-cell>
          <table:table-cell table:style-name="ce194" office:value-type="float" office:value="27979260" calcext:value-type="float">
            <text:p>27,979,260</text:p>
          </table:table-cell>
          <table:table-cell table:style-name="ce206" table:formula="of:=([.N10]-[.M10])/[.M10]" office:value-type="percentage" office:value="0.069993498795365" calcext:value-type="percentage">
            <text:p>7.0%</text:p>
          </table:table-cell>
          <table:table-cell table:style-name="ce146" table:formula="of:=([.O10]-[.N10])/[.N10]" office:value-type="percentage" office:value="0" calcext:value-type="percentage">
            <text:p>0.0%</text:p>
          </table:table-cell>
          <table:table-cell table:style-name="ce146" table:formula="of:=([.P10]-[.O10])/[.O10]" office:value-type="percentage" office:value="0" calcext:value-type="percentage">
            <text:p>0.0%</text:p>
          </table:table-cell>
          <table:table-cell table:style-name="ce146" table:formula="of:=([.Q10]-[.P10])/[.P10]" office:value-type="percentage" office:value="0" calcext:value-type="percentage">
            <text:p>0.0%</text:p>
          </table:table-cell>
          <table:table-cell table:style-name="ce219" table:formula="of:=([.Q10]-[.M10])/[.M10]" office:value-type="percentage" office:value="0.069993498795365" calcext:value-type="percentage">
            <text:p>7.0%</text:p>
          </table:table-cell>
          <table:table-cell table:number-columns-repeated="1002"/>
        </table:table-row>
        <table:table-row table:style-name="ro1">
          <table:covered-table-cell table:style-name="ce333"/>
          <table:table-cell table:style-name="ce68" office:value-type="string" calcext:value-type="string">
            <text:p>Rehabilitation of the Politically Persecuted</text:p>
          </table:table-cell>
          <table:table-cell table:number-columns-repeated="3" table:style-name="ce119" office:value-type="float" office:value="1037200" calcext:value-type="float">
            <text:p>1,037,200</text:p>
          </table:table-cell>
          <table:table-cell table:style-name="ce140" office:value-type="float" office:value="1037200" calcext:value-type="float">
            <text:p>1,037,200</text:p>
          </table:table-cell>
          <table:table-cell table:style-name="ce119" office:value-type="float" office:value="1037200" calcext:value-type="float">
            <text:p>1,037,200</text:p>
          </table:table-cell>
          <table:table-cell table:style-name="ce148" table:formula="of:=([.D11]-[.C11])/[.C11]" office:value-type="percentage" office:value="0" calcext:value-type="percentage">
            <text:p>0.0%</text:p>
          </table:table-cell>
          <table:table-cell table:style-name="ce148" table:formula="of:=([.E11]-[.D11])/[.D11]" office:value-type="percentage" office:value="0" calcext:value-type="percentage">
            <text:p>0.0%</text:p>
          </table:table-cell>
          <table:table-cell table:style-name="ce148" table:formula="of:=([.F11]-[.E11])/[.E11]" office:value-type="percentage" office:value="0" calcext:value-type="percentage">
            <text:p>0.0%</text:p>
          </table:table-cell>
          <table:table-cell table:style-name="ce148" table:formula="of:=([.G11]-[.F11])/[.F11]" office:value-type="percentage" office:value="0" calcext:value-type="percentage">
            <text:p>0.0%</text:p>
          </table:table-cell>
          <table:table-cell table:style-name="ce166" table:formula="of:=([.G11]-[.C11])/[.C11]" office:value-type="percentage" office:value="0" calcext:value-type="percentage">
            <text:p>0.0%</text:p>
          </table:table-cell>
          <table:table-cell table:style-name="ce177" office:value-type="float" office:value="1050000" calcext:value-type="float">
            <text:p>1,050,000</text:p>
          </table:table-cell>
          <table:table-cell table:number-columns-repeated="3" table:style-name="ce119" office:value-type="float" office:value="1035000" calcext:value-type="float">
            <text:p>1,035,000</text:p>
          </table:table-cell>
          <table:table-cell table:style-name="ce195" office:value-type="float" office:value="1035000" calcext:value-type="float">
            <text:p>1,035,000</text:p>
          </table:table-cell>
          <table:table-cell table:style-name="ce205" table:formula="of:=([.N11]-[.M11])/[.M11]" office:value-type="percentage" office:value="-0.0142857142857143" calcext:value-type="percentage">
            <text:p>-1.4%</text:p>
          </table:table-cell>
          <table:table-cell table:style-name="ce148" table:formula="of:=([.O11]-[.N11])/[.N11]" office:value-type="percentage" office:value="0" calcext:value-type="percentage">
            <text:p>0.0%</text:p>
          </table:table-cell>
          <table:table-cell table:style-name="ce148" table:formula="of:=([.P11]-[.O11])/[.O11]" office:value-type="percentage" office:value="0" calcext:value-type="percentage">
            <text:p>0.0%</text:p>
          </table:table-cell>
          <table:table-cell table:style-name="ce148" table:formula="of:=([.Q11]-[.P11])/[.P11]" office:value-type="percentage" office:value="0" calcext:value-type="percentage">
            <text:p>0.0%</text:p>
          </table:table-cell>
          <table:table-cell table:style-name="ce221" table:formula="of:=([.Q11]-[.M11])/[.M11]" office:value-type="percentage" office:value="-0.0142857142857143" calcext:value-type="percentage">
            <text:p>-1.4%</text:p>
          </table:table-cell>
          <table:table-cell table:number-columns-repeated="1002"/>
        </table:table-row>
        <table:table-row table:style-name="ro13">
          <table:table-cell table:style-name="ce102"/>
          <table:table-cell table:style-name="ce69" office:value-type="string" calcext:value-type="string">
            <text:p>MHSP Total</text:p>
          </table:table-cell>
          <table:table-cell table:style-name="ce120" table:formula="of:=SUM([.C5:.C11])" office:value-type="float" office:value="62969940" calcext:value-type="float">
            <text:p>62,969,940</text:p>
          </table:table-cell>
          <table:table-cell table:style-name="ce120" table:formula="of:=SUM([.D5:.D11])" office:value-type="float" office:value="64169940" calcext:value-type="float">
            <text:p>64,169,940</text:p>
          </table:table-cell>
          <table:table-cell table:style-name="ce136" table:formula="of:=SUM([.E5:.E11])" office:value-type="float" office:value="64169940" calcext:value-type="float">
            <text:p>64,169,940</text:p>
          </table:table-cell>
          <table:table-cell table:style-name="ce136" table:formula="of:=SUM([.F5:.F11])" office:value-type="float" office:value="65395940" calcext:value-type="float">
            <text:p>65,395,940</text:p>
          </table:table-cell>
          <table:table-cell table:style-name="ce120" table:formula="of:=SUM([.G5:.G11])" office:value-type="float" office:value="66015914" calcext:value-type="float">
            <text:p>66,015,914</text:p>
          </table:table-cell>
          <table:table-cell table:style-name="ce149" table:formula="of:=([.D12]-[.C12])/[.C12]" office:value-type="percentage" office:value="0.0190567118215453" calcext:value-type="percentage">
            <text:p>1.9%</text:p>
          </table:table-cell>
          <table:table-cell table:style-name="ce153" table:formula="of:=([.E12]-[.D12])/[.D12]" office:value-type="percentage" office:value="0" calcext:value-type="percentage">
            <text:p>0.0%</text:p>
          </table:table-cell>
          <table:table-cell table:style-name="ce149" table:formula="of:=([.F12]-[.E12])/[.E12]" office:value-type="percentage" office:value="0.0191055188769072" calcext:value-type="percentage">
            <text:p>1.9%</text:p>
          </table:table-cell>
          <table:table-cell table:style-name="ce149" table:formula="of:=([.G12]-[.F12])/[.F12]" office:value-type="percentage" office:value="0.00948031330385342" calcext:value-type="percentage">
            <text:p>0.9%</text:p>
          </table:table-cell>
          <table:table-cell table:style-name="ce167" office:value-type="string" calcext:value-type="string">
            <text:p>NA nr.4</text:p>
          </table:table-cell>
          <table:table-cell table:style-name="ce178" office:value-type="float" office:value="66142128" calcext:value-type="float">
            <text:p>66,142,128</text:p>
          </table:table-cell>
          <table:table-cell table:number-columns-repeated="2" table:style-name="ce185" office:value-type="float" office:value="71452605" calcext:value-type="float">
            <text:p>71,452,605</text:p>
          </table:table-cell>
          <table:table-cell table:style-name="ce136" office:value-type="float" office:value="71452605" calcext:value-type="float">
            <text:p>71,452,605</text:p>
          </table:table-cell>
          <table:table-cell table:style-name="ce196" office:value-type="float" office:value="70452605" calcext:value-type="float">
            <text:p>70,452,605</text:p>
          </table:table-cell>
          <table:table-cell table:style-name="ce207" table:formula="of:=([.N12]-[.M12])/[.M12]" office:value-type="percentage" office:value="0.0802888742859921" calcext:value-type="percentage">
            <text:p>8.0%</text:p>
          </table:table-cell>
          <table:table-cell table:style-name="ce215" table:formula="of:=([.O12]-[.N12])/[.N12]" office:value-type="percentage" office:value="0" calcext:value-type="percentage">
            <text:p>0.0%</text:p>
          </table:table-cell>
          <table:table-cell table:style-name="ce215" table:formula="of:=([.P12]-[.O12])/[.O12]" office:value-type="percentage" office:value="0" calcext:value-type="percentage">
            <text:p>0.0%</text:p>
          </table:table-cell>
          <table:table-cell table:style-name="ce154" table:formula="of:=([.Q12]-[.P12])/[.P12]" office:value-type="percentage" office:value="-0.0139952910044357" calcext:value-type="percentage">
            <text:p>-1.4%</text:p>
          </table:table-cell>
          <table:table-cell table:style-name="ce222" table:formula="of:=([.Q12]-[.M12])/[.M12]" office:value-type="percentage" office:value="0.0651699171215054" calcext:value-type="percentage">
            <text:p>6.5%</text:p>
          </table:table-cell>
          <table:table-cell table:number-columns-repeated="1002"/>
        </table:table-row>
        <table:table-row table:style-name="ro14">
          <table:table-cell table:style-name="ce102"/>
          <table:table-cell table:style-name="ce103" office:value-type="string" calcext:value-type="string">
            <text:p>Total Budgetary Institutions</text:p>
          </table:table-cell>
          <table:table-cell table:style-name="ce121" office:value-type="float" office:value="317025445.64114" calcext:value-type="float">
            <text:p>317,025,446</text:p>
          </table:table-cell>
          <table:table-cell table:style-name="ce121" office:value-type="float" office:value="318025445.64114" calcext:value-type="float">
            <text:p>318,025,446</text:p>
          </table:table-cell>
          <table:table-cell table:style-name="ce121" office:value-type="float" office:value="311025320.64114" calcext:value-type="float">
            <text:p>311,025,321</text:p>
          </table:table-cell>
          <table:table-cell table:style-name="ce121" office:value-type="float" office:value="333336506.64114" calcext:value-type="float">
            <text:p>333,336,507</text:p>
          </table:table-cell>
          <table:table-cell table:style-name="ce121" office:value-type="float" office:value="334676937.64114" calcext:value-type="float">
            <text:p>334,676,938</text:p>
          </table:table-cell>
          <table:table-cell table:style-name="ce149" table:formula="of:=([.D13]-[.C13])/[.C13]" office:value-type="percentage" office:value="0.00315432093464182" calcext:value-type="percentage">
            <text:p>0.3%</text:p>
          </table:table-cell>
          <table:table-cell table:style-name="ce154" table:formula="of:=([.E13]-[.D13])/[.D13]" office:value-type="percentage" office:value="-0.0220112104108139" calcext:value-type="percentage">
            <text:p>-2.2%</text:p>
          </table:table-cell>
          <table:table-cell table:style-name="ce149" table:formula="of:=([.F13]-[.E13])/[.E13]" office:value-type="percentage" office:value="0.0717343075284297" calcext:value-type="percentage">
            <text:p>7.2%</text:p>
          </table:table-cell>
          <table:table-cell table:style-name="ce149" table:formula="of:=([.G13]-[.F13])/[.F13]" office:value-type="percentage" office:value="0.00402125471796303" calcext:value-type="percentage">
            <text:p>0.4%</text:p>
          </table:table-cell>
          <table:table-cell table:style-name="ce167" table:formula="of:=([.G13]-[.C13])/[.C13]" office:value-type="percentage" office:value="0.0556784707432626" calcext:value-type="percentage">
            <text:p>5.6%</text:p>
          </table:table-cell>
          <table:table-cell table:style-name="ce179" office:value-type="float" office:value="348368533" calcext:value-type="float">
            <text:p>348,368,533</text:p>
          </table:table-cell>
          <table:table-cell table:number-columns-repeated="2" table:style-name="ce186" office:value-type="float" office:value="346239922.176" calcext:value-type="float">
            <text:p>346,239,922</text:p>
          </table:table-cell>
          <table:table-cell table:style-name="ce179" office:value-type="float" office:value="345439922" calcext:value-type="float">
            <text:p>345,439,922</text:p>
          </table:table-cell>
          <table:table-cell table:style-name="ce197" office:value-type="float" office:value="354673822" calcext:value-type="float">
            <text:p>354,673,822</text:p>
          </table:table-cell>
          <table:table-cell table:style-name="ce208" table:formula="of:=([.N13]-[.M13])/[.M13]" office:value-type="percentage" office:value="-0.00611022702214038" calcext:value-type="percentage">
            <text:p>-0.6%</text:p>
          </table:table-cell>
          <table:table-cell table:style-name="ce215" table:formula="of:=([.O13]-[.N13])/[.N13]" office:value-type="percentage" office:value="0" calcext:value-type="percentage">
            <text:p>0.0%</text:p>
          </table:table-cell>
          <table:table-cell table:style-name="ce154" table:formula="of:=([.P13]-[.O13])/[.O13]" office:value-type="percentage" office:value="-0.0023105370720172" calcext:value-type="percentage">
            <text:p>-0.2%</text:p>
          </table:table-cell>
          <table:table-cell table:style-name="ce149" table:formula="of:=([.Q13]-[.P13])/[.P13]" office:value-type="percentage" office:value="0.0267308420709984" calcext:value-type="percentage">
            <text:p>2.7%</text:p>
          </table:table-cell>
          <table:table-cell table:style-name="ce222" table:formula="of:=([.Q13]-[.M13])/[.M13]" office:value-type="percentage" office:value="0.0180994791512929" calcext:value-type="percentage">
            <text:p>1.8%</text:p>
          </table:table-cell>
          <table:table-cell table:number-columns-repeated="1002"/>
        </table:table-row>
        <table:table-row table:style-name="ro15">
          <table:table-cell table:style-name="ce102"/>
          <table:table-cell table:style-name="ce104" office:value-type="string" calcext:value-type="string">
            <text:p>Total Budget Expenditures</text:p>
          </table:table-cell>
          <table:table-cell table:style-name="ce122" office:value-type="float" office:value="549374000" calcext:value-type="float">
            <text:p>549,374,000</text:p>
          </table:table-cell>
          <table:table-cell table:number-columns-repeated="2" table:style-name="ce122" office:value-type="float" office:value="558374000" calcext:value-type="float">
            <text:p>558,374,000</text:p>
          </table:table-cell>
          <table:table-cell table:style-name="ce122" office:value-type="float" office:value="579535000" calcext:value-type="float">
            <text:p>579,535,000</text:p>
          </table:table-cell>
          <table:table-cell table:style-name="ce142" office:value-type="float" office:value="579535000" calcext:value-type="float">
            <text:p>579,535,000</text:p>
          </table:table-cell>
          <table:table-cell table:style-name="ce149" table:formula="of:=([.D14]-[.C14])/[.C14]" office:value-type="percentage" office:value="0.0163822823795811" calcext:value-type="percentage">
            <text:p>1.6%</text:p>
          </table:table-cell>
          <table:table-cell table:style-name="ce153" table:formula="of:=([.E14]-[.D14])/[.D14]" office:value-type="percentage" office:value="0" calcext:value-type="percentage">
            <text:p>0.0%</text:p>
          </table:table-cell>
          <table:table-cell table:style-name="ce149" table:formula="of:=([.F14]-[.E14])/[.E14]" office:value-type="percentage" office:value="0.0378975382091573" calcext:value-type="percentage">
            <text:p>3.8%</text:p>
          </table:table-cell>
          <table:table-cell table:style-name="ce153" table:formula="of:=([.G14]-[.F14])/[.F14]" office:value-type="percentage" office:value="0" calcext:value-type="percentage">
            <text:p>0.0%</text:p>
          </table:table-cell>
          <table:table-cell table:style-name="ce167" table:formula="of:=([.G14]-[.C14])/[.C14]" office:value-type="percentage" office:value="0.0549006687611718" calcext:value-type="percentage">
            <text:p>5.5%</text:p>
          </table:table-cell>
          <table:table-cell table:style-name="ce180" table:formula="of:=592800.728913218*1000" office:value-type="float" office:value="592800728.913218" calcext:value-type="float">
            <text:p>592,800,729</text:p>
          </table:table-cell>
          <table:table-cell table:style-name="ce187" table:formula="of:=596220.728913218*1000" office:value-type="float" office:value="596220728.913218" calcext:value-type="float">
            <text:p>596,220,729</text:p>
          </table:table-cell>
          <table:table-cell table:style-name="ce190" table:formula="of:=596221*1000" office:value-type="float" office:value="596221000" calcext:value-type="float">
            <text:p>596,221,000</text:p>
          </table:table-cell>
          <table:table-cell table:style-name="ce190" table:formula="of:=598221*1000" office:value-type="float" office:value="598221000" calcext:value-type="float">
            <text:p>598,221,000</text:p>
          </table:table-cell>
          <table:table-cell table:style-name="ce198" table:formula="of:=610069*1000" office:value-type="float" office:value="610069000" calcext:value-type="float">
            <text:p>610,069,000</text:p>
          </table:table-cell>
          <table:table-cell table:style-name="ce207" table:formula="of:=([.N14]-[.M14])/[.M14]" office:value-type="percentage" office:value="0.00576922367533166" calcext:value-type="percentage">
            <text:p>0.6%</text:p>
          </table:table-cell>
          <table:table-cell table:style-name="ce215" table:formula="of:=([.O14]-[.N14])/[.N14]" office:value-type="percentage" office:value="0.000000454675204722821" calcext:value-type="percentage">
            <text:p>0.0%</text:p>
          </table:table-cell>
          <table:table-cell table:style-name="ce149" table:formula="of:=([.P14]-[.O14])/[.O14]" office:value-type="percentage" office:value="0.00335446084589439" calcext:value-type="percentage">
            <text:p>0.3%</text:p>
          </table:table-cell>
          <table:table-cell table:style-name="ce149" table:formula="of:=([.Q14]-[.P14])/[.P14]" office:value-type="percentage" office:value="0.0198053896469699" calcext:value-type="percentage">
            <text:p>2.0%</text:p>
          </table:table-cell>
          <table:table-cell table:style-name="ce222" table:formula="of:=([.Q14]-[.M14])/[.M14]" office:value-type="percentage" office:value="0.0291299761362303" calcext:value-type="percentage">
            <text:p>2.9%</text:p>
          </table:table-cell>
          <table:table-cell table:number-columns-repeated="1002"/>
        </table:table-row>
        <table:table-row table:style-name="ro1">
          <table:table-cell/>
          <table:table-cell table:style-name="ce105" office:value-type="string" calcext:value-type="string">
            <text:p><text:span text:style-name="T7">Total Expenditure </text:span><text:span text:style-name="T8">Difference</text:span></text:p>
          </table:table-cell>
          <table:table-cell table:style-name="ce105"/>
          <table:table-cell table:style-name="ce133" table:formula="of:=[.D14]-[.C14]" office:value-type="float" office:value="9000000" calcext:value-type="float">
            <text:p>9,000,000</text:p>
          </table:table-cell>
          <table:table-cell table:style-name="ce133" table:formula="of:=[.E14]-[.D14]" office:value-type="float" office:value="0" calcext:value-type="float">
            <text:p>0</text:p>
          </table:table-cell>
          <table:table-cell table:style-name="ce133" table:formula="of:=[.F14]-[.E14]" office:value-type="float" office:value="21161000" calcext:value-type="float">
            <text:p>21,161,000</text:p>
          </table:table-cell>
          <table:table-cell table:style-name="ce133" table:formula="of:=[.G14]-[.F14]" office:value-type="float" office:value="0" calcext:value-type="float">
            <text:p>0</text:p>
          </table:table-cell>
          <table:table-cell table:style-name="ce105" table:number-columns-repeated="6"/>
          <table:table-cell table:style-name="ce133" table:formula="of:=[.N14]-[.M14]" office:value-type="float" office:value="3420000" calcext:value-type="float">
            <text:p>3,420,000</text:p>
          </table:table-cell>
          <table:table-cell table:style-name="ce133" table:formula="of:=[.O14]-[.N14]" office:value-type="float" office:value="271.086781978607" calcext:value-type="float">
            <text:p>271</text:p>
          </table:table-cell>
          <table:table-cell table:style-name="ce133" table:formula="of:=[.P14]-[.O14]" office:value-type="float" office:value="2000000" calcext:value-type="float">
            <text:p>2,000,000</text:p>
          </table:table-cell>
          <table:table-cell table:style-name="ce133" table:formula="of:=[.Q14]-[.P14]" office:value-type="float" office:value="11848000" calcext:value-type="float">
            <text:p>11,848,000</text:p>
          </table:table-cell>
          <table:table-cell table:style-name="ce209"/>
          <table:table-cell table:style-name="ce216" table:number-columns-repeated="3"/>
          <table:table-cell table:style-name="ce223"/>
          <table:table-cell table:number-columns-repeated="1002"/>
        </table:table-row>
        <table:table-row table:style-name="ro1">
          <table:table-cell/>
          <table:table-cell table:style-name="ce105" office:value-type="string" calcext:value-type="string">
            <text:p>MHSP Difference</text:p>
          </table:table-cell>
          <table:table-cell table:style-name="ce105"/>
          <table:table-cell table:style-name="ce133" table:formula="of:=[.D12]-[.C12]" office:value-type="float" office:value="1200000" calcext:value-type="float">
            <text:p>1,200,000</text:p>
          </table:table-cell>
          <table:table-cell table:style-name="ce133" table:formula="of:=[.E12]-[.D12]" office:value-type="float" office:value="0" calcext:value-type="float">
            <text:p>0</text:p>
          </table:table-cell>
          <table:table-cell table:style-name="ce133" table:formula="of:=[.F12]-[.E12]" office:value-type="float" office:value="1226000" calcext:value-type="float">
            <text:p>1,226,000</text:p>
          </table:table-cell>
          <table:table-cell table:style-name="ce133" table:formula="of:=[.G12]-[.F12]" office:value-type="float" office:value="619974" calcext:value-type="float">
            <text:p>619,974</text:p>
          </table:table-cell>
          <table:table-cell table:style-name="ce105" table:number-columns-repeated="6"/>
          <table:table-cell table:style-name="ce133" table:formula="of:=[.N12]-[.M12]" office:value-type="float" office:value="5310477" calcext:value-type="float">
            <text:p>5,310,477</text:p>
          </table:table-cell>
          <table:table-cell table:style-name="ce133" table:formula="of:=[.O12]-[.N12]" office:value-type="float" office:value="0" calcext:value-type="float">
            <text:p>0</text:p>
          </table:table-cell>
          <table:table-cell table:style-name="ce133" table:formula="of:=[.P12]-[.O12]" office:value-type="float" office:value="0" calcext:value-type="float">
            <text:p>0</text:p>
          </table:table-cell>
          <table:table-cell table:style-name="ce133" table:formula="of:=[.Q12]-[.P12]" office:value-type="float" office:value="-1000000" calcext:value-type="float">
            <text:p>-1,000,000</text:p>
          </table:table-cell>
          <table:table-cell table:style-name="ce209"/>
          <table:table-cell table:style-name="ce216" table:number-columns-repeated="3"/>
          <table:table-cell table:style-name="ce223"/>
          <table:table-cell table:number-columns-repeated="1002"/>
        </table:table-row>
        <table:table-row table:style-name="ro1">
          <table:table-cell/>
          <table:table-cell table:style-name="ce105" office:value-type="string" calcext:value-type="string">
            <text:p>MHSP Difference/Total Expenditure Difference</text:p>
          </table:table-cell>
          <table:table-cell table:style-name="ce105"/>
          <table:table-cell table:style-name="ce134" table:formula="of:=[.D16]/[.D15]" office:value-type="percentage" office:value="0.133333333333333" calcext:value-type="percentage">
            <text:p>13%</text:p>
          </table:table-cell>
          <table:table-cell table:style-name="ce134"/>
          <table:table-cell table:style-name="ce134" table:formula="of:=[.F16]/[.F15]" office:value-type="percentage" office:value="0.0579367704739852" calcext:value-type="percentage">
            <text:p>6%</text:p>
          </table:table-cell>
          <table:table-cell table:style-name="ce134"/>
          <table:table-cell table:style-name="ce105" table:number-columns-repeated="6"/>
          <table:table-cell table:style-name="ce134" table:formula="of:=[.N16]/[.N15]" office:value-type="percentage" office:value="1.55277105263158" calcext:value-type="percentage">
            <text:p>155%</text:p>
          </table:table-cell>
          <table:table-cell table:style-name="ce134" table:formula="of:=[.O16]/[.O15]" office:value-type="percentage" office:value="0" calcext:value-type="percentage">
            <text:p>0%</text:p>
          </table:table-cell>
          <table:table-cell table:style-name="ce134" table:formula="of:=[.P16]/[.P15]" office:value-type="percentage" office:value="0" calcext:value-type="percentage">
            <text:p>0%</text:p>
          </table:table-cell>
          <table:table-cell table:style-name="ce134" table:formula="of:=[.Q16]/[.Q15]" office:value-type="percentage" office:value="-0.0844024307900068" calcext:value-type="percentage">
            <text:p>-8%</text:p>
          </table:table-cell>
          <table:table-cell table:style-name="ce209"/>
          <table:table-cell table:style-name="ce216" table:number-columns-repeated="3"/>
          <table:table-cell table:style-name="ce223"/>
          <table:table-cell table:number-columns-repeated="1002"/>
        </table:table-row>
        <table:table-row table:style-name="ro1">
          <table:table-cell/>
          <table:table-cell table:style-name="ce105" table:number-columns-repeated="16"/>
          <table:table-cell table:style-name="ce209"/>
          <table:table-cell table:style-name="ce216" table:number-columns-repeated="3"/>
          <table:table-cell table:style-name="ce223"/>
          <table:table-cell table:number-columns-repeated="1002"/>
        </table:table-row>
        <table:table-row table:style-name="ro1">
          <table:table-cell/>
          <table:table-cell table:style-name="ce106" office:value-type="string" calcext:value-type="string">
            <text:p><text:span text:style-name="T9"> Reserve </text:span><text:span text:style-name="T10">Fund</text:span></text:p>
          </table:table-cell>
          <table:table-cell table:style-name="ce123" table:formula="of:=1700*1000" office:value-type="float" office:value="1700000" calcext:value-type="float">
            <text:p><text:s/>1,700,000 </text:p>
          </table:table-cell>
          <table:table-cell table:style-name="ce123" table:formula="of:=9200*1000" office:value-type="float" office:value="9200000" calcext:value-type="float">
            <text:p><text:s/>9,200,000 </text:p>
          </table:table-cell>
          <table:table-cell table:style-name="ce123" table:formula="of:=16200*1000" office:value-type="float" office:value="16200000" calcext:value-type="float">
            <text:p><text:s/>16,200,000 </text:p>
          </table:table-cell>
          <table:table-cell table:style-name="ce123" table:formula="of:=16200*1000" office:value-type="float" office:value="16200000" calcext:value-type="float">
            <text:p><text:s/>16,200,000 </text:p>
          </table:table-cell>
          <table:table-cell table:style-name="ce123" table:formula="of:=16200*1000" office:value-type="float" office:value="16200000" calcext:value-type="float">
            <text:p><text:s/>16,200,000 </text:p>
          </table:table-cell>
          <table:table-cell table:style-name="ce150" table:formula="of:=([.D19]-[.C19])/[.C19]" office:value-type="percentage" office:value="4.41176470588235" calcext:value-type="percentage">
            <text:p>441.2%</text:p>
          </table:table-cell>
          <table:table-cell table:style-name="ce150" table:formula="of:=([.E19]-[.D19])/[.D19]" office:value-type="percentage" office:value="0.760869565217391" calcext:value-type="percentage">
            <text:p>76.1%</text:p>
          </table:table-cell>
          <table:table-cell table:style-name="ce151" table:formula="of:=([.F19]-[.E19])/[.E19]" office:value-type="percentage" office:value="0" calcext:value-type="percentage">
            <text:p>0.0%</text:p>
          </table:table-cell>
          <table:table-cell table:style-name="ce151" table:formula="of:=([.G19]-[.F19])/[.F19]" office:value-type="percentage" office:value="0" calcext:value-type="percentage">
            <text:p>0.0%</text:p>
          </table:table-cell>
          <table:table-cell table:style-name="ce168" table:formula="of:=([.G19]-[.C19])/[.C19]" office:value-type="percentage" office:value="8.52941176470588" calcext:value-type="percentage">
            <text:p>852.9%</text:p>
          </table:table-cell>
          <table:table-cell table:style-name="ce181" table:formula="of:=4000*1000" office:value-type="float" office:value="4000000" calcext:value-type="float">
            <text:p>4,000,000</text:p>
          </table:table-cell>
          <table:table-cell table:style-name="ce188" table:formula="of:=5000*1000" office:value-type="float" office:value="5000000" calcext:value-type="float">
            <text:p>5,000,000</text:p>
          </table:table-cell>
          <table:table-cell table:style-name="ce188" table:formula="of:=5000*1000" office:value-type="float" office:value="5000000" calcext:value-type="float">
            <text:p>5,000,000</text:p>
          </table:table-cell>
          <table:table-cell table:style-name="ce188" table:formula="of:=7000*1000" office:value-type="float" office:value="7000000" calcext:value-type="float">
            <text:p>7,000,000</text:p>
          </table:table-cell>
          <table:table-cell table:style-name="ce199" table:formula="of:=9000*1000" office:value-type="float" office:value="9000000" calcext:value-type="float">
            <text:p>9,000,000</text:p>
          </table:table-cell>
          <table:table-cell table:style-name="ce210" table:formula="of:=([.N19]-[.M19])/[.M19]" office:value-type="percentage" office:value="0.25" calcext:value-type="percentage">
            <text:p>25.0%</text:p>
          </table:table-cell>
          <table:table-cell table:style-name="ce151" table:formula="of:=([.O19]-[.N19])/[.N19]" office:value-type="percentage" office:value="0" calcext:value-type="percentage">
            <text:p>0.0%</text:p>
          </table:table-cell>
          <table:table-cell table:style-name="ce150" table:formula="of:=([.P19]-[.O19])/[.O19]" office:value-type="percentage" office:value="0.4" calcext:value-type="percentage">
            <text:p>40.0%</text:p>
          </table:table-cell>
          <table:table-cell table:style-name="ce150" table:formula="of:=([.Q19]-[.P19])/[.P19]" office:value-type="percentage" office:value="0.285714285714286" calcext:value-type="percentage">
            <text:p>28.6%</text:p>
          </table:table-cell>
          <table:table-cell table:style-name="ce224" table:formula="of:=([.Q19]-[.M19])/[.M19]" office:value-type="percentage" office:value="1.25" calcext:value-type="percentage">
            <text:p>125.0%</text:p>
          </table:table-cell>
          <table:table-cell table:number-columns-repeated="1002"/>
        </table:table-row>
        <table:table-row table:style-name="ro1">
          <table:table-cell/>
          <table:table-cell table:style-name="ce107" office:value-type="string" calcext:value-type="string">
            <text:p>CM RF</text:p>
          </table:table-cell>
          <table:table-cell table:style-name="ce124" table:formula="of:=1700*1000" office:value-type="float" office:value="1700000" calcext:value-type="float">
            <text:p><text:s/>1,700,000 </text:p>
          </table:table-cell>
          <table:table-cell table:style-name="ce124" table:formula="of:=1700*1000" office:value-type="float" office:value="1700000" calcext:value-type="float">
            <text:p><text:s/>1,700,000 </text:p>
          </table:table-cell>
          <table:table-cell table:style-name="ce124" table:formula="of:=2700*1000" office:value-type="float" office:value="2700000" calcext:value-type="float">
            <text:p><text:s/>2,700,000 </text:p>
          </table:table-cell>
          <table:table-cell table:style-name="ce124" table:formula="of:=2700*1000" office:value-type="float" office:value="2700000" calcext:value-type="float">
            <text:p><text:s/>2,700,000 </text:p>
          </table:table-cell>
          <table:table-cell table:style-name="ce124" table:formula="of:=2700*1000" office:value-type="float" office:value="2700000" calcext:value-type="float">
            <text:p><text:s/>2,700,000 </text:p>
          </table:table-cell>
          <table:table-cell table:style-name="ce145" table:formula="of:=([.D20]-[.C20])/[.C20]" office:value-type="percentage" office:value="0" calcext:value-type="percentage">
            <text:p>0.0%</text:p>
          </table:table-cell>
          <table:table-cell table:style-name="ce155" table:formula="of:=([.E20]-[.D20])/[.D20]" office:value-type="percentage" office:value="0.588235294117647" calcext:value-type="percentage">
            <text:p>58.8%</text:p>
          </table:table-cell>
          <table:table-cell table:style-name="ce145" table:formula="of:=([.F20]-[.E20])/[.E20]" office:value-type="percentage" office:value="0" calcext:value-type="percentage">
            <text:p>0.0%</text:p>
          </table:table-cell>
          <table:table-cell table:style-name="ce145" table:formula="of:=([.G20]-[.F20])/[.F20]" office:value-type="percentage" office:value="0" calcext:value-type="percentage">
            <text:p>0.0%</text:p>
          </table:table-cell>
          <table:table-cell table:style-name="ce169" table:formula="of:=([.G20]-[.C20])/[.C20]" office:value-type="percentage" office:value="0.588235294117647" calcext:value-type="percentage">
            <text:p>58.8%</text:p>
          </table:table-cell>
          <table:table-cell table:style-name="ce182" table:formula="of:=2000*1000" office:value-type="float" office:value="2000000" calcext:value-type="float">
            <text:p>2,000,000</text:p>
          </table:table-cell>
          <table:table-cell table:style-name="ce189" table:formula="of:=3000*1000" office:value-type="float" office:value="3000000" calcext:value-type="float">
            <text:p>3,000,000</text:p>
          </table:table-cell>
          <table:table-cell table:style-name="ce189" table:formula="of:=4000*1000" office:value-type="float" office:value="4000000" calcext:value-type="float">
            <text:p>4,000,000</text:p>
          </table:table-cell>
          <table:table-cell table:style-name="ce189" table:formula="of:=6000*1000" office:value-type="float" office:value="6000000" calcext:value-type="float">
            <text:p>6,000,000</text:p>
          </table:table-cell>
          <table:table-cell table:style-name="ce200" table:formula="of:=8000*1000" office:value-type="float" office:value="8000000" calcext:value-type="float">
            <text:p>8,000,000</text:p>
          </table:table-cell>
          <table:table-cell table:style-name="ce211" table:formula="of:=([.N20]-[.M20])/[.M20]" office:value-type="percentage" office:value="0.5" calcext:value-type="percentage">
            <text:p>50.0%</text:p>
          </table:table-cell>
          <table:table-cell table:style-name="ce145" table:formula="of:=([.O20]-[.N20])/[.N20]" office:value-type="percentage" office:value="0.333333333333333" calcext:value-type="percentage">
            <text:p>33.3%</text:p>
          </table:table-cell>
          <table:table-cell table:style-name="ce155" table:formula="of:=([.P20]-[.O20])/[.O20]" office:value-type="percentage" office:value="0.5" calcext:value-type="percentage">
            <text:p>50.0%</text:p>
          </table:table-cell>
          <table:table-cell table:style-name="ce155" table:formula="of:=([.Q20]-[.P20])/[.P20]" office:value-type="percentage" office:value="0.333333333333333" calcext:value-type="percentage">
            <text:p>33.3%</text:p>
          </table:table-cell>
          <table:table-cell table:style-name="ce225" table:formula="of:=([.Q20]-[.M20])/[.M20]" office:value-type="percentage" office:value="3" calcext:value-type="percentage">
            <text:p>300.0%</text:p>
          </table:table-cell>
          <table:table-cell table:number-columns-repeated="1002"/>
        </table:table-row>
        <table:table-row table:style-name="ro1">
          <table:table-cell/>
          <table:table-cell table:style-name="ce108" office:value-type="string" calcext:value-type="string">
            <text:p>AntiCovid Social Package Contingency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table:formula="of:=7500*1000" office:value-type="float" office:value="7500000" calcext:value-type="float">
            <text:p><text:s/>7,500,000 </text:p>
          </table:table-cell>
          <table:table-cell table:style-name="ce125" table:formula="of:=13500*1000" office:value-type="float" office:value="13500000" calcext:value-type="float">
            <text:p><text:s/>13,500,000 </text:p>
          </table:table-cell>
          <table:table-cell table:style-name="ce125" table:formula="of:=13500*1000" office:value-type="float" office:value="13500000" calcext:value-type="float">
            <text:p><text:s/>13,500,000 </text:p>
          </table:table-cell>
          <table:table-cell table:style-name="ce125" table:formula="of:=13500*1000" office:value-type="float" office:value="13500000" calcext:value-type="float">
            <text:p><text:s/>13,500,000 </text:p>
          </table:table-cell>
          <table:table-cell table:style-name="ce146"/>
          <table:table-cell table:style-name="ce147" table:formula="of:=([.E21]-[.D21])/[.D21]" office:value-type="percentage" office:value="0.8" calcext:value-type="percentage">
            <text:p>80.0%</text:p>
          </table:table-cell>
          <table:table-cell table:style-name="ce146" table:formula="of:=([.F21]-[.E21])/[.E21]" office:value-type="percentage" office:value="0" calcext:value-type="percentage">
            <text:p>0.0%</text:p>
          </table:table-cell>
          <table:table-cell table:style-name="ce146" table:formula="of:=([.G21]-[.F21])/[.F21]" office:value-type="percentage" office:value="0" calcext:value-type="percentage">
            <text:p>0.0%</text:p>
          </table:table-cell>
          <table:table-cell table:style-name="ce170"/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201"/>
          <table:table-cell table:style-name="ce212"/>
          <table:table-cell table:style-name="ce146" table:number-columns-repeated="3"/>
          <table:table-cell table:style-name="ce226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Election Reserve</text:p>
          </table:table-cell>
          <table:table-cell table:style-name="ce125" table:number-columns-repeated="5"/>
          <table:table-cell table:style-name="ce146" table:number-columns-repeated="4"/>
          <table:table-cell table:style-name="ce170"/>
          <table:table-cell table:style-name="ce18" table:formula="of:=1000*1000" office:value-type="float" office:value="1000000" calcext:value-type="float">
            <text:p>1,000,000</text:p>
          </table:table-cell>
          <table:table-cell table:style-name="ce18" table:formula="of:=1000*1000" office:value-type="float" office:value="1000000" calcext:value-type="float">
            <text:p>1,000,000</text:p>
          </table:table-cell>
          <table:table-cell table:style-name="ce18" table:formula="of:=1000*1000" office:value-type="float" office:value="1000000" calcext:value-type="float">
            <text:p>1,000,000</text:p>
          </table:table-cell>
          <table:table-cell table:style-name="ce18" table:formula="of:=1000*1000" office:value-type="float" office:value="1000000" calcext:value-type="float">
            <text:p>1,000,000</text:p>
          </table:table-cell>
          <table:table-cell table:style-name="ce26" table:formula="of:=1000*1000" office:value-type="float" office:value="1000000" calcext:value-type="float">
            <text:p>1,000,000</text:p>
          </table:table-cell>
          <table:table-cell table:style-name="ce212"/>
          <table:table-cell table:style-name="ce146" table:number-columns-repeated="3"/>
          <table:table-cell table:style-name="ce227"/>
          <table:table-cell table:style-name="ce231"/>
          <table:table-cell table:number-columns-repeated="1001"/>
        </table:table-row>
        <table:table-row table:style-name="ro1">
          <table:table-cell/>
          <table:table-cell table:style-name="ce109" office:value-type="string" calcext:value-type="string">
            <text:p>Study and Projections Fund</text:p>
          </table:table-cell>
          <table:table-cell table:style-name="ce126" table:number-columns-repeated="5"/>
          <table:table-cell table:style-name="ce148" table:number-columns-repeated="4"/>
          <table:table-cell table:style-name="ce171"/>
          <table:table-cell table:style-name="ce183" table:formula="of:=1000*1000" office:value-type="float" office:value="1000000" calcext:value-type="float">
            <text:p>1,000,000</text:p>
          </table:table-cell>
          <table:table-cell table:style-name="ce183" table:formula="of:=1000*1000" office:value-type="float" office:value="1000000" calcext:value-type="float">
            <text:p>1,000,000</text:p>
          </table:table-cell>
          <table:table-cell table:style-name="ce126" table:number-columns-repeated="2"/>
          <table:table-cell table:style-name="ce202"/>
          <table:table-cell table:style-name="ce213"/>
          <table:table-cell table:style-name="ce148" table:number-columns-repeated="3"/>
          <table:table-cell table:style-name="ce228"/>
          <table:table-cell table:style-name="ce231"/>
          <table:table-cell table:number-columns-repeated="1001"/>
        </table:table-row>
        <table:table-row table:style-name="ro1">
          <table:table-cell/>
          <table:table-cell table:style-name="ce110" office:value-type="string" calcext:value-type="string">
            <text:p>Reconstruction Fund</text:p>
          </table:table-cell>
          <table:table-cell table:style-name="ce127" table:formula="of:=20000*1000" office:value-type="float" office:value="20000000" calcext:value-type="float">
            <text:p><text:s/>20,000,000 </text:p>
          </table:table-cell>
          <table:table-cell table:style-name="ce127" table:formula="of:=20000*1000" office:value-type="float" office:value="20000000" calcext:value-type="float">
            <text:p><text:s/>20,000,000 </text:p>
          </table:table-cell>
          <table:table-cell table:style-name="ce127" table:formula="of:=20000*1000" office:value-type="float" office:value="20000000" calcext:value-type="float">
            <text:p><text:s/>20,000,000 </text:p>
          </table:table-cell>
          <table:table-cell table:style-name="ce127" table:formula="of:=34000*1000" office:value-type="float" office:value="34000000" calcext:value-type="float">
            <text:p><text:s/>34,000,000 </text:p>
          </table:table-cell>
          <table:table-cell table:style-name="ce143" table:formula="of:=32000*1000" office:value-type="float" office:value="32000000" calcext:value-type="float">
            <text:p><text:s/>32,000,000 </text:p>
          </table:table-cell>
          <table:table-cell table:style-name="ce151" table:formula="of:=([.D24]-[.C24])/[.C24]" office:value-type="percentage" office:value="0" calcext:value-type="percentage">
            <text:p>0.0%</text:p>
          </table:table-cell>
          <table:table-cell table:style-name="ce151" table:formula="of:=([.E24]-[.D24])/[.D24]" office:value-type="percentage" office:value="0" calcext:value-type="percentage">
            <text:p>0.0%</text:p>
          </table:table-cell>
          <table:table-cell table:style-name="ce150" table:formula="of:=([.F24]-[.E24])/[.E24]" office:value-type="percentage" office:value="0.7" calcext:value-type="percentage">
            <text:p>70.0%</text:p>
          </table:table-cell>
          <table:table-cell table:style-name="ce159" table:formula="of:=([.G24]-[.F24])/[.F24]" office:value-type="percentage" office:value="-0.0588235294117647" calcext:value-type="percentage">
            <text:p>-5.9%</text:p>
          </table:table-cell>
          <table:table-cell table:style-name="ce168" table:formula="of:=([.G24]-[.C24])/[.C24]" office:value-type="percentage" office:value="0.6" calcext:value-type="percentage">
            <text:p>60.0%</text:p>
          </table:table-cell>
          <table:table-cell table:style-name="ce143" table:formula="of:=28000*1000" office:value-type="float" office:value="28000000" calcext:value-type="float">
            <text:p><text:s/>28,000,000 </text:p>
          </table:table-cell>
          <table:table-cell table:style-name="ce143" table:formula="of:=28000*1000" office:value-type="float" office:value="28000000" calcext:value-type="float">
            <text:p><text:s/>28,000,000 </text:p>
          </table:table-cell>
          <table:table-cell table:style-name="ce143" table:formula="of:=28000*1000" office:value-type="float" office:value="28000000" calcext:value-type="float">
            <text:p><text:s/>28,000,000 </text:p>
          </table:table-cell>
          <table:table-cell table:style-name="ce143" table:formula="of:=28000*1000" office:value-type="float" office:value="28000000" calcext:value-type="float">
            <text:p><text:s/>28,000,000 </text:p>
          </table:table-cell>
          <table:table-cell table:style-name="ce203" table:formula="of:=28000*1000" office:value-type="float" office:value="28000000" calcext:value-type="float">
            <text:p><text:s/>28,000,000 </text:p>
          </table:table-cell>
          <table:table-cell table:style-name="ce214" table:formula="of:=([.N24]-[.M24])/[.M24]" office:value-type="percentage" office:value="0" calcext:value-type="percentage">
            <text:p>0.0%</text:p>
          </table:table-cell>
          <table:table-cell table:style-name="ce151" table:formula="of:=([.O24]-[.N24])/[.N24]" office:value-type="percentage" office:value="0" calcext:value-type="percentage">
            <text:p>0.0%</text:p>
          </table:table-cell>
          <table:table-cell table:style-name="ce151" table:formula="of:=([.P24]-[.O24])/[.O24]" office:value-type="percentage" office:value="0" calcext:value-type="percentage">
            <text:p>0.0%</text:p>
          </table:table-cell>
          <table:table-cell table:style-name="ce151" table:formula="of:=([.Q24]-[.P24])/[.P24]" office:value-type="percentage" office:value="0" calcext:value-type="percentage">
            <text:p>0.0%</text:p>
          </table:table-cell>
          <table:table-cell table:style-name="ce229" table:formula="of:=([.Q24]-[.M24])/[.M24]" office:value-type="percentage" office:value="0" calcext:value-type="percentage">
            <text:p>0.0%</text:p>
          </table:table-cell>
          <table:table-cell table:style-name="ce231"/>
          <table:table-cell table:number-columns-repeated="1001"/>
        </table:table-row>
        <table:table-row table:style-name="ro1">
          <table:table-cell/>
          <table:table-cell table:style-name="ce106" office:value-type="string" calcext:value-type="string">
            <text:p><text:span text:style-name="T9"> Reserve </text:span><text:span text:style-name="T10">Fund Difference</text:span></text:p>
          </table:table-cell>
          <table:table-cell table:style-name="ce128"/>
          <table:table-cell table:style-name="ce128" table:formula="of:=[.D19]-[.C19]" office:value-type="float" office:value="7500000" calcext:value-type="float">
            <text:p><text:s/>7,500,000 </text:p>
          </table:table-cell>
          <table:table-cell table:style-name="ce128" table:formula="of:=[.E19]-[.D19]" office:value-type="float" office:value="7000000" calcext:value-type="float">
            <text:p><text:s/>7,000,000 </text:p>
          </table:table-cell>
          <table:table-cell table:style-name="ce128" table:formula="of:=[.F19]-[.E19]" office:value-type="float" office:value="0" calcext:value-type="float">
            <text:p><text:s/>- </text:p>
          </table:table-cell>
          <table:table-cell table:style-name="ce128" table:formula="of:=[.G19]-[.F19]" office:value-type="float" office:value="0" calcext:value-type="float">
            <text:p><text:s/>- </text:p>
          </table:table-cell>
          <table:table-cell table:style-name="ce152" table:number-columns-repeated="2"/>
          <table:table-cell table:style-name="ce157"/>
          <table:table-cell table:style-name="ce160"/>
          <table:table-cell table:style-name="ce172"/>
          <table:table-cell table:style-name="ce128" table:number-columns-repeated="5"/>
          <table:table-cell table:style-name="ce152" table:number-columns-repeated="4"/>
          <table:table-cell table:style-name="ce230"/>
          <table:table-cell table:style-name="ce231"/>
          <table:table-cell table:number-columns-repeated="1001"/>
        </table:table-row>
        <table:table-row table:style-name="ro16">
          <table:table-cell/>
          <table:table-cell table:style-name="ce111" office:value-type="string" calcext:value-type="string">
            <text:p><text:span text:style-name="T9"> Reserve Fund Difference</text:span>/ Total Expend. Difference</text:p>
          </table:table-cell>
          <table:table-cell table:style-name="ce128"/>
          <table:table-cell table:style-name="ce135" table:formula="of:=[.D25]/[.D15]" office:value-type="percentage" office:value="0.833333333333333" calcext:value-type="percentage">
            <text:p>83%</text:p>
          </table:table-cell>
          <table:table-cell table:style-name="ce135"/>
          <table:table-cell table:style-name="ce128" table:number-columns-repeated="2"/>
          <table:table-cell table:style-name="ce152" table:number-columns-repeated="2"/>
          <table:table-cell table:style-name="ce157"/>
          <table:table-cell table:style-name="ce160"/>
          <table:table-cell table:style-name="ce172"/>
          <table:table-cell table:style-name="ce128" table:number-columns-repeated="5"/>
          <table:table-cell table:style-name="ce152" table:number-columns-repeated="4"/>
          <table:table-cell table:style-name="ce230"/>
          <table:table-cell table:style-name="ce231"/>
          <table:table-cell table:number-columns-repeated="1001"/>
        </table:table-row>
        <table:table-row table:style-name="ro1">
          <table:table-cell/>
          <table:table-cell table:style-name="ce112" office:value-type="string" calcext:value-type="string">
            <text:p>Reserve Fund Difference</text:p>
          </table:table-cell>
          <table:table-cell table:style-name="ce129"/>
          <table:table-cell table:style-name="ce129" table:formula="of:=[.D24]-[.C24]" office:value-type="float" office:value="0" calcext:value-type="float">
            <text:p><text:s/>- </text:p>
          </table:table-cell>
          <table:table-cell table:style-name="ce129" table:number-columns-repeated="3"/>
          <table:table-cell table:style-name="ce152" table:number-columns-repeated="2"/>
          <table:table-cell table:style-name="ce157"/>
          <table:table-cell table:style-name="ce160"/>
          <table:table-cell table:style-name="ce172"/>
          <table:table-cell table:style-name="ce129" table:number-columns-repeated="5"/>
          <table:table-cell table:style-name="ce152" table:number-columns-repeated="4"/>
          <table:table-cell table:style-name="ce230"/>
          <table:table-cell table:style-name="ce231"/>
          <table:table-cell table:number-columns-repeated="1001"/>
        </table:table-row>
        <table:table-row table:style-name="ro16">
          <table:table-cell/>
          <table:table-cell table:style-name="ce112" office:value-type="string" calcext:value-type="string">
            <text:p>Reconstruction Fund Diff./Total Budget Diff.</text:p>
          </table:table-cell>
          <table:table-cell table:style-name="ce130" table:number-columns-repeated="5"/>
          <table:table-cell table:number-columns-repeated="5"/>
          <table:table-cell table:style-name="ce129"/>
          <table:table-cell table:style-name="ce130" table:number-columns-repeated="4"/>
          <table:table-cell table:number-columns-repeated="1007"/>
        </table:table-row>
        <table:table-row table:style-name="ro17">
          <table:table-cell/>
          <table:table-cell table:style-name="ce37" office:value-type="string" calcext:value-type="string">
            <text:p><text:span text:style-name="T4">Source: MFE (2021) Law nr.88, dated 18.12.2019 “On the 2020 Budget” and accompanying charts; Normative Act nr.6 dated 21.03.2020; Normative Act nr.15 dated 15.04.2020; Normative Act</text:span> nr.28 dated 02.07.2020;</text:p>
            <text:p><text:span text:style-name="T4"> Parliament (2021): Normative Act</text:span> nr.34 dated 16 December 2020</text:p>
          </table:table-cell>
          <table:table-cell table:style-name="ce113" office:value-type="string" calcext:value-type="string">
            <text:p><text:a xlink:href="https://www.parlament.al/Files/ProjektLigje/20210108112507akti%20normativ%2034%20(1)_compressed%20(1).pdf" xlink:type="simple">https://www.financa.gov.al/buxheti-2020/
https://www.parlament.al/Files/ProjektLigje/20210108112507akti%20normativ%2034%20(1)_compressed%20(1).pdf </text:a>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mments and Analyses: ODA (2021)</text:p>
          </table:table-cell>
          <table:table-cell table:style-name="ce20" office:value-type="string" calcext:value-type="string">
            <text:p>http://www.aksesdrejtesi.al/dokumenta/1601476547ligj-2019-12-18-88.pdf</text:p>
          </table:table-cell>
          <table:table-cell table:style-name="ce20" office:value-type="string" calcext:value-type="string">
            <text:p>http://www.aksesdrejtesi.al/dokumenta/1601476332akt-normativ-2020-03-21-6.pdf</text:p>
          </table:table-cell>
          <table:table-cell table:style-name="ce20" office:value-type="string" calcext:value-type="string">
            <text:p>http://www.aksesdrejtesi.al/dokumenta/1601476375akt-normativ-2020-04-15-15.pdf</text:p>
          </table:table-cell>
          <table:table-cell table:style-name="ce20" office:value-type="string" calcext:value-type="string">
            <text:p>http://www.aksesdrejtesi.al/dokumenta/1613645669akt-normativ-2020-07-02-28.pdf</text:p>
          </table:table-cell>
          <table:table-cell table:style-name="ce20" office:value-type="string" calcext:value-type="string">
            <text:p>http://www.aksesdrejtesi.al/dokumenta/1613646985akt-normativ-2020-12-16-34%20(1).pdf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0" office:value-type="string" calcext:value-type="string">
            <text:p><text:span text:style-name="T3"><text:a xlink:href="http://aksesdrejtesi.al/dokumenta/1630941045Ligj%20nr.%20137,%20dt.%2016.11.2020.pdf" xlink:type="simple">http://aksesdrejtesi.al/dokumenta/1630941045Ligj%20nr.%20137,%20dt.%2016.11.2020.pdf</text:a></text:span></text:p>
          </table:table-cell>
          <table:table-cell table:style-name="ce20" office:value-type="string" calcext:value-type="string">
            <text:p><text:span text:style-name="T3"><text:a xlink:href="http://openprocurement.al/health/other/27145akligjss.pdf" xlink:type="simple">http://openprocurement.al/health/other/27145akligjss.pdf</text:a></text:span></text:p>
          </table:table-cell>
          <table:table-cell office:value-type="string" calcext:value-type="string">
            <text:p><text:s/>http://openprocurement.al/health/other/27145akligj.pdf </text:p>
          </table:table-cell>
          <table:table-cell office:value-type="string" calcext:value-type="string">
            <text:p>http://openprocurement.al/health/other/27145akligjdsfsd.pdf</text:p>
          </table:table-cell>
          <table:table-cell table:style-name="ce20" office:value-type="string" calcext:value-type="string">
            <text:p>http://www.aksesdrejtesi.al/dokumenta/1624623001akt-normativ-2021-06-22-26.pdf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3"/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5">
        <table:table-column table:style-name="co37" table:default-cell-style-name="ce1"/>
        <table:table-column table:style-name="co17" table:default-cell-style-name="ce1"/>
        <table:table-column table:style-name="co38" table:default-cell-style-name="ce1"/>
        <table:table-column table:style-name="co39" table:default-cell-style-name="ce1"/>
        <table:table-column table:style-name="co11" table:number-columns-repeated="1020" table:default-cell-style-name="Default"/>
        <table:table-row table:style-name="ro1">
          <table:table-cell table:number-columns-repeated="2"/>
          <table:table-cell office:value-type="string" calcext:value-type="string">
            <text:p>Cova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oNTech, Pfizer</text:p>
          </table:table-cell>
          <table:table-cell/>
          <table:table-cell table:style-name="ce233" office:value-type="float" office:value="23400" calcext:value-type="float">
            <text:p><text:s/>23,400 </text:p>
          </table:table-cell>
          <table:table-cell table:style-name="ce233" office:value-type="float" office:value="500000" calcext:value-type="float">
            <text:p><text:s/>500,000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aVac</text:p>
          </table:table-cell>
          <table:table-cell table:style-name="ce233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iOxford, AstraZeneca</text:p>
          </table:table-cell>
          <table:table-cell table:style-name="ce233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Sputnik V</text:p>
          </table:table-cell>
          <table:table-cell table:style-name="ce233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34" table:formula="of:=SUM([.B9:.B62])" office:value-type="float" office:value="1921957" calcext:value-type="float">
            <text:p><text:s/>1,921,957 </text:p>
          </table:table-cell>
          <table:table-cell table:style-name="ce234" office:value-type="float" office:value="1929172" calcext:value-type="float">
            <text:p><text:s/>1,929,172 </text:p>
          </table:table-cell>
          <table:table-cell table:style-name="ce239"/>
          <table:table-cell table:number-columns-repeated="1020"/>
        </table:table-row>
        <table:table-row table:style-name="ro1">
          <table:table-cell table:style-name="ce2" office:value-type="string" calcext:value-type="string">
            <text:p>BioNTech, Pfizer</text:p>
          </table:table-cell>
          <table:table-cell/>
          <table:table-cell office:value-type="string" calcext:value-type="string">
            <text:p>nga BE</text:p>
          </table:table-cell>
          <table:table-cell table:number-columns-repeated="1021"/>
        </table:table-row>
        <table:table-row table:style-name="ro1">
          <table:table-cell table:style-name="ce232" office:value-type="string" calcext:value-type="string">
            <text:p>6 korrik 21</text:p>
          </table:table-cell>
          <table:table-cell table:style-name="ce235"/>
          <table:table-cell table:style-name="ce235" office:value-type="float" office:value="60000" calcext:value-type="float">
            <text:p><text:s/>60,000 </text:p>
          </table:table-cell>
          <table:table-cell table:style-name="ce20" office:value-type="string" calcext:value-type="string">
            <text:p><text:span text:style-name="T3"><text:a xlink:href="https://shendetesia.gov.al/mberrijne-16380-vaksina-pfizer-manastirliu-mbi-1-120-000-vaksina-ne-shqiperi-do-te-intensifikojme-procesin-gjate-veres/" xlink:type="simple">https://shendetesia.gov.al/mberrijne-16380-vaksina-pfizer-manastirliu-mbi-1-120-000-vaksina-ne-shqiperi-do-te-intensifikojme-procesin-gjate-veres/</text:a></text:span></text:p>
          </table:table-cell>
          <table:table-cell table:style-name="ce232" table:number-columns-repeated="1020"/>
        </table:table-row>
        <table:table-row table:style-name="ro1">
          <table:table-cell table:style-name="ce232" office:value-type="string" calcext:value-type="string">
            <text:p>12 Janar 21</text:p>
          </table:table-cell>
          <table:table-cell table:style-name="ce236" office:value-type="float" office:value="975" calcext:value-type="float">
            <text:p><text:s/>975 </text:p>
          </table:table-cell>
          <table:table-cell table:style-name="ce238" office:value-type="string" calcext:value-type="string">
            <text:p><text:span text:style-name="T3"><text:a xlink:href="https://kryeministria.al/newsroom/procesi-i-vaksinimit-kunder-covid-19-vijon/" xlink:type="simple"> https://kryeministria.al/newsroom/procesi-i-vaksinimit-kunder-covid-19-vijon/ </text:a></text:span></text:p>
          </table:table-cell>
          <table:table-cell table:style-name="ce20"/>
          <table:table-cell table:style-name="ce232" table:number-columns-repeated="1020"/>
        </table:table-row>
        <table:table-row table:style-name="ro1">
          <table:table-cell office:value-type="string" calcext:value-type="string">
            <text:p>2 shkurt 21</text:p>
          </table:table-cell>
          <table:table-cell table:style-name="ce17" office:value-type="float" office:value="1170" calcext:value-type="float">
            <text:p><text:s/>1,170 </text:p>
          </table:table-cell>
          <table:table-cell table:style-name="ce20" office:value-type="string" calcext:value-type="string">
            <text:p><text:span text:style-name="T3"><text:a xlink:href="https://kryeministria.al/newsroom/mberrijne-7020-doza-nga-kontrata-me-kompanine-pfizer/" xlink:type="simple">https://kryeministria.al/newsroom/mberrijne-7020-doza-nga-kontrata-me-kompanine-pfizer/</text:a></text:span></text:p>
          </table:table-cell>
          <table:table-cell office:value-type="string" calcext:value-type="string">
            <text:p>fb</text:p>
          </table:table-cell>
          <table:table-cell table:style-name="ce1" office:value-type="string" calcext:value-type="string">
            <text:p>me 1 Shkurt postim: mberrijne dozat e para me kontrate Pfizer</text:p>
          </table:table-cell>
          <table:table-cell table:style-name="ce1" office:value-type="string" calcext:value-type="string">
            <text:p>dërkohë, zotimi i marrë nga Pfizer-i është që brenda muajit, në javët në vijim, – nuk po jap data se këtu u bë histori ndryshimesh të vazhdueshme, jo për shkakun tonë, – ama brenda muajit shkurt do të vijnë edhe dozat e angazhuara, qoftë 10750, qoftë dhe 31 mijë. Pra, të 41 mijë dozat që ishin të parashikuara për periudhën e fundit të janarit dhe fillimit të shkurtit janë të angazhuara nga Pfizer-i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2 Shkurt 21</text:p>
          </table:table-cell>
          <table:table-cell table:style-name="ce17" office:value-type="float" office:value="8190" calcext:value-type="float">
            <text:p><text:s/>8,190 </text:p>
          </table:table-cell>
          <table:table-cell table:style-name="ce20" office:value-type="string" calcext:value-type="string">
            <text:p>https://kryeministria.al/newsroom/mberrijne-8190-vaksina-nga-kontrata-me-kompanine-pfizer/</text:p>
          </table:table-cell>
          <table:table-cell office:value-type="string" calcext:value-type="string">
            <text:p>kontrata me kompaninë Pfiz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 Mars 21</text:p>
          </table:table-cell>
          <table:table-cell table:style-name="ce17" office:value-type="float" office:value="15210" calcext:value-type="float">
            <text:p><text:s/>15,21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5 Mars 21</text:p>
          </table:table-cell>
          <table:table-cell table:style-name="ce17" office:value-type="float" office:value="9360" calcext:value-type="float">
            <text:p><text:s/>9,360 </text:p>
          </table:table-cell>
          <table:table-cell office:value-type="string" calcext:value-type="string">
            <text:p>MSHMS</text:p>
          </table:table-cell>
          <table:table-cell table:style-name="ce20" office:value-type="string" calcext:value-type="string">
            <text:p><text:span text:style-name="T3"><text:a xlink:href="https://shendetesia.gov.al/manastirliu-mberrijne-9360-doza-te-vaksines-pfizer-mbi-80-mije-doza-vaksinash-kane-mberritur-ne-shqiperi/" xlink:type="simple">https://shendetesia.gov.al/manastirliu-mberrijne-9360-doza-te-vaksines-pfizer-mbi-80-mije-doza-vaksinash-kane-mberritur-ne-shqiperi/</text:a>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 Prill 21</text:p>
          </table:table-cell>
          <table:table-cell table:style-name="ce237" office:value-type="float" office:value="7020" calcext:value-type="float">
            <text:p><text:s/>7,020 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mberrit partia e pare e 22 mije e 230 doczave qe do levrohen deri ne 20 pril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 Prill 21</text:p>
          </table:table-cell>
          <table:table-cell table:style-name="ce17" office:value-type="float" office:value="7020" calcext:value-type="float">
            <text:p><text:s/>7,020 </text:p>
          </table:table-cell>
          <table:table-cell office:value-type="string" calcext:value-type="string">
            <text:p>fb</text:p>
          </table:table-cell>
          <table:table-cell table:style-name="ce240"/>
          <table:table-cell table:style-name="ce240" table:formula="of:=22230" office:value-type="float" office:value="22230" calcext:value-type="float">
            <text:p><text:s/>22,230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 Prill 21</text:p>
          </table:table-cell>
          <table:table-cell table:style-name="ce17" office:value-type="float" office:value="8190" calcext:value-type="float">
            <text:p><text:s/>8,190 </text:p>
          </table:table-cell>
          <table:table-cell office:value-type="string" calcext:value-type="string">
            <text:p>fb</text:p>
          </table:table-cell>
          <table:table-cell table:style-name="ce239" table:formula="of:=[.E15]+SUM([.B9:.B13])" office:value-type="float" office:value="57135" calcext:value-type="float">
            <text:p><text:s/>57,13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 Prill 21</text:p>
          </table:table-cell>
          <table:table-cell table:style-name="ce17" office:value-type="float" office:value="8190" calcext:value-type="float">
            <text:p><text:s/>8,19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 Maj 21</text:p>
          </table:table-cell>
          <table:table-cell table:style-name="ce17" office:value-type="float" office:value="11700" calcext:value-type="float">
            <text:p><text:s/>11,700 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7020 kontrata me PF</text:p>
          </table:table-cell>
          <table:table-cell table:style-name="ce1" office:value-type="string" calcext:value-type="string">
            <text:p>4680 nga BE dhura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 Maj 21</text:p>
          </table:table-cell>
          <table:table-cell table:style-name="ce17" office:value-type="float" office:value="11700" calcext:value-type="float">
            <text:p><text:s/>11,70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table:style-name="ce232" office:value-type="string" calcext:value-type="string">
            <text:p>17 Maj 21</text:p>
          </table:table-cell>
          <table:table-cell table:style-name="ce236" office:value-type="float" office:value="12870" calcext:value-type="float">
            <text:p><text:s/>12,870 </text:p>
          </table:table-cell>
          <table:table-cell table:style-name="ce232" office:value-type="string" calcext:value-type="string">
            <text:p>fb</text:p>
          </table:table-cell>
          <table:table-cell table:style-name="ce232" table:number-columns-repeated="1021"/>
        </table:table-row>
        <table:table-row table:style-name="ro1">
          <table:table-cell office:value-type="string" calcext:value-type="string">
            <text:p>24 Maj 21</text:p>
          </table:table-cell>
          <table:table-cell table:style-name="ce17" office:value-type="float" office:value="14040" calcext:value-type="float">
            <text:p><text:s/>14,04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1 Maj 21</text:p>
          </table:table-cell>
          <table:table-cell table:style-name="ce17" office:value-type="float" office:value="11700" calcext:value-type="float">
            <text:p><text:s/>11,70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 Qershor 21</text:p>
          </table:table-cell>
          <table:table-cell table:style-name="ce17" office:value-type="float" office:value="11700" calcext:value-type="float">
            <text:p><text:s/>11,70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4 Qershor 21</text:p>
          </table:table-cell>
          <table:table-cell table:style-name="ce17" office:value-type="float" office:value="11700" calcext:value-type="float">
            <text:p><text:s/>11,70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 Qershor </text:p>
          </table:table-cell>
          <table:table-cell table:style-name="ce17" office:value-type="float" office:value="11700" calcext:value-type="float">
            <text:p><text:s/>11,70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8 Qershor 21</text:p>
          </table:table-cell>
          <table:table-cell table:style-name="ce17" office:value-type="float" office:value="14040" calcext:value-type="float">
            <text:p><text:s/>14,04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 korrik 21</text:p>
          </table:table-cell>
          <table:table-cell table:style-name="ce17" office:value-type="float" office:value="16380" calcext:value-type="float">
            <text:p><text:s/>16,38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2 Korrik 21</text:p>
          </table:table-cell>
          <table:table-cell table:style-name="ce17" office:value-type="float" office:value="18720" calcext:value-type="float">
            <text:p><text:s/>18,72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 korrik 21</text:p>
          </table:table-cell>
          <table:table-cell table:style-name="ce17" office:value-type="float" office:value="32760" calcext:value-type="float">
            <text:p><text:s/>32,76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 korrik 21</text:p>
          </table:table-cell>
          <table:table-cell table:style-name="ce17" office:value-type="float" office:value="67860" calcext:value-type="float">
            <text:p><text:s/>67,86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 gusht 21</text:p>
          </table:table-cell>
          <table:table-cell table:style-name="ce17" office:value-type="float" office:value="50000" calcext:value-type="float">
            <text:p><text:s/>50,00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 gusht 21</text:p>
          </table:table-cell>
          <table:table-cell table:style-name="ce17" office:value-type="float" office:value="56160" calcext:value-type="float">
            <text:p><text:s/>56,16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 gusht 21</text:p>
          </table:table-cell>
          <table:table-cell table:style-name="ce17" office:value-type="float" office:value="45630" calcext:value-type="float">
            <text:p><text:s/>45,63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table:style-name="ce28" office:value-type="string" calcext:value-type="string">
            <text:p>16 gusht 21</text:p>
          </table:table-cell>
          <table:table-cell table:style-name="ce17" office:value-type="float" office:value="44460" calcext:value-type="float">
            <text:p><text:s/>44,46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 gusht 21</text:p>
          </table:table-cell>
          <table:table-cell table:style-name="ce17" office:value-type="float" office:value="43512" calcext:value-type="float">
            <text:p><text:s/>43,512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/>
          <table:table-cell table:style-name="ce233"/>
          <table:table-cell/>
          <table:table-cell table:style-name="ce30" table:formula="of:=SUM([.B9:.B35])" office:value-type="float" office:value="551957" calcext:value-type="float">
            <text:p><text:s/>551,95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traZeneca</text:p>
          </table:table-cell>
          <table:table-cell table:style-name="ce233"/>
          <table:table-cell table:number-columns-repeated="1022"/>
        </table:table-row>
        <table:table-row table:style-name="ro1">
          <table:table-cell office:value-type="string" calcext:value-type="string">
            <text:p>29 korrik</text:p>
          </table:table-cell>
          <table:table-cell table:style-name="ce17" office:value-type="float" office:value="20000" calcext:value-type="float">
            <text:p><text:s/>20,000 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dhurat nga Kroac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 korrik 21</text:p>
          </table:table-cell>
          <table:table-cell table:style-name="ce17" office:value-type="float" office:value="100000" calcext:value-type="float">
            <text:p><text:s/>100,000 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dhurat nga Greq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 Qershor 21</text:p>
          </table:table-cell>
          <table:table-cell table:style-name="ce17" office:value-type="float" office:value="10000" calcext:value-type="float">
            <text:p><text:s/>10,00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4 Qershor 21</text:p>
          </table:table-cell>
          <table:table-cell table:style-name="ce17" office:value-type="float" office:value="20000" calcext:value-type="float">
            <text:p><text:s/>20,000 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nga Greq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 Qershor 21</text:p>
          </table:table-cell>
          <table:table-cell table:style-name="ce17" office:value-type="float" office:value="40800" calcext:value-type="float">
            <text:p><text:s/>40,800 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npm COVA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 Prill 21</text:p>
          </table:table-cell>
          <table:table-cell table:style-name="ce17" office:value-type="float" office:value="50000" calcext:value-type="float">
            <text:p><text:s/>50,00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7 Prill 21</text:p>
          </table:table-cell>
          <table:table-cell table:style-name="ce17" office:value-type="float" office:value="40800" calcext:value-type="float">
            <text:p><text:s/>40,800 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npm COVA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 Mars</text:p>
          </table:table-cell>
          <table:table-cell table:style-name="ce17" office:value-type="float" office:value="38400" calcext:value-type="float">
            <text:p><text:s/>38,400 </text:p>
          </table:table-cell>
          <table:table-cell office:value-type="string" calcext:value-type="string">
            <text:p>fb</text:p>
          </table:table-cell>
          <table:table-cell table:style-name="ce2" office:value-type="string" calcext:value-type="string">
            <text:p>pasners mberrijne 38400 doza e para AZ</text:p>
          </table:table-cell>
          <table:table-cell table:number-columns-repeated="1020"/>
        </table:table-row>
        <table:table-row table:style-name="ro1">
          <table:table-cell/>
          <table:table-cell table:style-name="ce233"/>
          <table:table-cell/>
          <table:table-cell table:style-name="ce30" table:formula="of:=SUM([.B38:.B45])" office:value-type="float" office:value="320000" calcext:value-type="float">
            <text:p><text:s/>320,000 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233"/>
          <table:table-cell table:number-columns-repeated="1022"/>
        </table:table-row>
        <table:table-row table:style-name="ro1">
          <table:table-cell table:style-name="ce2" office:value-type="string" calcext:value-type="string">
            <text:p>Coronavac</text:p>
          </table:table-cell>
          <table:table-cell table:style-name="ce233"/>
          <table:table-cell table:number-columns-repeated="1022"/>
        </table:table-row>
        <table:table-row table:style-name="ro1">
          <table:table-cell office:value-type="string" calcext:value-type="string">
            <text:p>15 Korrik</text:p>
          </table:table-cell>
          <table:table-cell table:style-name="ce17" office:value-type="float" office:value="340000" calcext:value-type="float">
            <text:p><text:s/>340,00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 Qershor 21</text:p>
          </table:table-cell>
          <table:table-cell table:style-name="ce17" office:value-type="float" office:value="50000" calcext:value-type="float">
            <text:p><text:s/>50,00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 Qershor 21</text:p>
          </table:table-cell>
          <table:table-cell table:style-name="ce17" office:value-type="float" office:value="50000" calcext:value-type="float">
            <text:p><text:s/>50,00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 Maj 21</text:p>
          </table:table-cell>
          <table:table-cell table:style-name="ce17" office:value-type="float" office:value="60000" calcext:value-type="float">
            <text:p><text:s/>60,000 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Sinova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 Prill 21</text:p>
          </table:table-cell>
          <table:table-cell table:style-name="ce17" office:value-type="float" office:value="208000" calcext:value-type="float">
            <text:p><text:s/>208,000 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Sinova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 Mars 21</text:p>
          </table:table-cell>
          <table:table-cell table:style-name="ce17" office:value-type="float" office:value="192000" calcext:value-type="float">
            <text:p><text:s/>192,000 </text:p>
          </table:table-cell>
          <table:table-cell office:value-type="string" calcext:value-type="string">
            <text:p>fb</text:p>
          </table:table-cell>
          <table:table-cell table:style-name="ce2" office:value-type="string" calcext:value-type="string">
            <text:p>dozat e para Sinovac</text:p>
          </table:table-cell>
          <table:table-cell table:number-columns-repeated="1020"/>
        </table:table-row>
        <table:table-row table:style-name="ro1">
          <table:table-cell/>
          <table:table-cell table:style-name="ce233"/>
          <table:table-cell/>
          <table:table-cell table:style-name="ce30" table:formula="of:=SUM([.B50:.B55])" office:value-type="float" office:value="900000" calcext:value-type="float">
            <text:p><text:s/>900,00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utnik V</text:p>
          </table:table-cell>
          <table:table-cell table:style-name="ce233"/>
          <table:table-cell table:number-columns-repeated="1022"/>
        </table:table-row>
        <table:table-row table:style-name="ro1">
          <table:table-cell office:value-type="string" calcext:value-type="string">
            <text:p>11 Qershor 21</text:p>
          </table:table-cell>
          <table:table-cell table:style-name="ce17" office:value-type="float" office:value="25000" calcext:value-type="float">
            <text:p><text:s/>25,00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0 Prill 21</text:p>
          </table:table-cell>
          <table:table-cell table:style-name="ce17" office:value-type="float" office:value="25000" calcext:value-type="float">
            <text:p><text:s/>25,000 </text:p>
          </table:table-cell>
          <table:table-cell office:value-type="string" calcext:value-type="string">
            <text:p>fb</text:p>
          </table:table-cell>
          <table:table-cell table:number-columns-repeated="1021"/>
        </table:table-row>
        <table:table-row table:style-name="ro1">
          <table:table-cell/>
          <table:table-cell table:style-name="ce233"/>
          <table:table-cell/>
          <table:table-cell table:style-name="ce30" table:formula="of:=SUM([.B58:.B59])" office:value-type="float" office:value="50000" calcext:value-type="float">
            <text:p><text:s/>50,000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percaktuar lloji</text:p>
          </table:table-cell>
          <table:table-cell table:style-name="ce233"/>
          <table:table-cell table:number-columns-repeated="1022"/>
        </table:table-row>
        <table:table-row table:style-name="ro1">
          <table:table-cell office:value-type="string" calcext:value-type="string">
            <text:p>8 Prill 21</text:p>
          </table:table-cell>
          <table:table-cell table:style-name="ce17" office:value-type="float" office:value="100000" calcext:value-type="float">
            <text:p><text:s/>100,000 </text:p>
          </table:table-cell>
          <table:table-cell office:value-type="string" calcext:value-type="string">
            <text:p>fb </text:p>
          </table:table-cell>
          <table:table-cell table:style-name="ce30" table:formula="of:=[.B62]" office:value-type="float" office:value="100000" calcext:value-type="float">
            <text:p><text:s/>100,000 </text:p>
          </table:table-cell>
          <table:table-cell table:number-columns-repeated="1020"/>
        </table:table-row>
        <table:table-row table:style-name="ro1" table:number-rows-repeated="100">
          <table:table-cell/>
          <table:table-cell table:style-name="ce233"/>
          <table:table-cell table:number-columns-repeated="1022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TimesRoman" svg:font-family="CTimesRoman"/>
    <style:font-face style:name="Calibri1" svg:font-family="Calibri"/>
    <style:font-face style:name="Tms Rmn" svg:font-family="'Tms Rmn'"/>
    <style:font-face style:name="Modern" svg:font-family="Modern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3" loext:min-decimal-places="3" number:min-integer-digits="1" number:grouping="true"/>
    </number:number-style>
    <number:text-style style:name="N150">
      <number:text>   </number:text>
      <number:text-content/>
    </number:text-style>
    <number:text-style style:name="N151">
      <number:text>      </number:text>
      <number:text-content/>
    </number:text-style>
    <number:text-style style:name="N152">
      <number:text>         </number:text>
      <number:text-content/>
    </number:text-style>
    <number:text-style style:name="N153">
      <number:text>            </number:text>
      <number:text-content/>
    </number:text-style>
    <number:text-style style:name="N154">
      <number:text>               </number:text>
      <number:text-content/>
    </number:text-style>
    <number:currency-style style:name="N158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8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8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-</number:text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0"/>
      <style:map style:condition="value()&gt;=0.05" style:apply-style-name="N160P0"/>
      <style:map style:condition="value()&lt;=-0.05" style:apply-style-name="N160P1"/>
    </number:number-style>
    <number:number-style style:name="N164P0" style:volatile="true">
      <style:text-properties fo:color="#000000"/>
      <number:number number:decimal-places="1" loext:min-decimal-places="1" number:min-integer-digits="1" number:grouping="true"/>
    </number:number-style>
    <number:number-style style:name="N164P1" style:volatile="true">
      <style:text-properties fo:color="#000000"/>
      <number:text>-</number:text>
      <number:number number:decimal-places="1" loext:min-decimal-places="1" number:min-integer-digits="1" number:grouping="true"/>
    </number:number-style>
    <number:number-style style:name="N164P2" style:volatile="true">
      <number:text/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style:text-properties fo:color="#000000"/>
      <number:number number:decimal-places="1" loext:min-decimal-places="1" number:min-integer-digits="1" number:grouping="true"/>
    </number:number-style>
    <number:number-style style:name="N165P1" style:volatile="true">
      <style:text-properties fo:color="#000000"/>
      <number:text>-</number:text>
      <number:number number:decimal-places="1" loext:min-decimal-places="1" number:min-integer-digits="1" number:grouping="true"/>
    </number:number-style>
    <number:number-style style:name="N165P2" style:volatile="true">
      <number:text/>
    </number:number-style>
    <number:text-style style:name="N165">
      <number:text/>
      <style:map style:condition="value()&gt;0.05" style:apply-style-name="N165P0"/>
      <style:map style:condition="value()&lt;-0.05" style:apply-style-name="N165P1"/>
      <style:map style:condition="value()&gt;=-0.05" style:apply-style-name="N165P2"/>
    </number:text-style>
    <number:number-style style:name="N168P0" style:volatile="true">
      <style:text-properties fo:color="#000000"/>
      <number:number number:decimal-places="0" loext:min-decimal-places="0" number:min-integer-digits="1" number:grouping="true"/>
    </number:number-style>
    <number:number-style style:name="N168P1" style:volatile="true">
      <style:text-properties fo:color="#000000"/>
      <number:text>-</number:text>
      <number:number number:decimal-places="0" loext:min-decimal-places="0" number:min-integer-digits="1" number:grouping="true"/>
    </number:number-style>
    <number:number-style style:name="N168P2" style:volatile="true">
      <number:text/>
    </number:number-style>
    <number:text-style style:name="N168">
      <number:text/>
      <style:map style:condition="value()&gt;0.5" style:apply-style-name="N168P0"/>
      <style:map style:condition="value()&lt;-0.5" style:apply-style-name="N168P1"/>
      <style:map style:condition="value()&gt;=-0.5" style:apply-style-name="N168P2"/>
    </number:text-style>
    <number:date-style style:name="N169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0" loext:min-decimal-places="0" number:min-integer-digits="1" number:grouping="true"/>
      <number:text> Kč</number:text>
    </number:number-style>
    <number:number-style style:name="N171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71P0"/>
    </number:number-style>
    <number:number-style style:name="N172">
      <number:number number:decimal-places="1" loext:min-decimal-places="1" number:min-integer-digits="1" number:grouping="true"/>
      <number:text>    </number:text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¢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¢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¢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¢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¢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¢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012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22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5"/>
    </number:number-style>
    <number:percentage-style style:name="N191">
      <number:number number:decimal-places="1" loext:min-decimal-places="1" number:min-integer-digits="1"/>
      <number:text>%</number:text>
    </number:percentage-style>
    <number:number-style style:name="N192">
      <number:number number:decimal-places="0" loext:min-decimal-places="0" number:min-integer-digits="3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">
      <number:number number:min-integer-digits="1"/>
      <number:text>      </number:text>
    </number:number-style>
    <number:number-style style:name="N196">
      <number:number number:decimal-places="1" loext:min-decimal-places="1" number:min-integer-digits="1"/>
      <number:text>        </number:text>
    </number:number-style>
    <number:date-style style:name="N10123" number:language="en" number:country="US">
      <number:month/>
      <number:text>/</number:text>
      <number:day/>
      <number:text>/</number:text>
      <number:year number:style="long"/>
    </number:date-style>
    <number:date-style style:name="N10124" number:language="en" number:country="US">
      <number:day/>
      <number:text>-</number:text>
      <number:month number:textual="true"/>
      <number:text>-</number:text>
      <number:year/>
    </number:date-style>
    <number:date-style style:name="N10125" number:language="en" number:country="US">
      <number:day/>
      <number:text>-</number:text>
      <number:month number:textual="true"/>
    </number:date-style>
    <number:date-style style:name="N10126" number:language="en" number:country="US">
      <number:month number:textual="true"/>
      <number:text>-</number:text>
      <number:year/>
    </number:date-style>
    <number:time-style style:name="N10127" number:language="en" number:country="US">
      <number:hours/>
      <number:text>:</number:text>
      <number:minute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1__20_indent" style:display-name="1 indent" style:family="table-cell" style:parent-style-name="Default" style:data-style-name="N150">
      <style:table-cell-properties fo:padding="2.01pt"/>
    </style:style>
    <style:style style:name="_32__20_indents" style:display-name="2 indents" style:family="table-cell" style:parent-style-name="Default" style:data-style-name="N151">
      <style:table-cell-properties fo:padding="2.01pt"/>
    </style:style>
    <style:style style:name="_32_0_25__20_-_20_Accent1_20_2" style:display-name="20% - Accent1 2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3__20_indents" style:display-name="3 indents" style:family="table-cell" style:parent-style-name="Default" style:data-style-name="N152">
      <style:table-cell-properties fo:padding="2.01pt"/>
    </style:style>
    <style:style style:name="_34__20_indents" style:display-name="4 indents" style:family="table-cell" style:parent-style-name="Default" style:data-style-name="N153">
      <style:table-cell-properties fo:padding="2.01pt"/>
    </style:style>
    <style:style style:name="_34_0_25__20_-_20_Accent1_20_2" style:display-name="40% - Accent1 2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5__20_indents" style:display-name="5 indents" style:family="table-cell" style:parent-style-name="Default" style:data-style-name="N154">
      <style:table-cell-properties fo:padding="2.01pt"/>
    </style:style>
    <style:style style:name="_36_0_25__20_-_20_Accent1_20_2" style:display-name="60% - Accent1 2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5f_ALB_20_content_20_sheet" style:display-name="_ALB content 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LB_20_content_20_sheet_5f_Projekt_5f_Buxhet_5f_2012" style:display-name="_ALB content sheet_Projekt_Buxhet_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LB_5f_StructPC_20_tables" style:display-name="_ALB_StructPC tabl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Output_20_to_20_team_20_May_20_12_20_2008_20_10pm" style:display-name="_Output to team May 12 2008 10p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PC_20_Table_20_Summary_20_fror_20_Gramoz_20_May_20_13_20_2008" style:display-name="_PC Table Summary fror Gramoz May 1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A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kem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2.49pt double-thin #000000" style:border-line-width-top="0.51pt 1.5pt 0.51pt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_20__20_-_20_Style1" style:display-name="Comma  - Sty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family-generic-complex="roman" style:font-pitch-complex="variable" style:font-size-complex="12pt" style:font-style-complex="normal" style:font-weight-complex="normal"/>
    </style:style>
    <style:style style:name="Comma_20_2" style:display-name="Comma 2" style:family="table-cell" style:parent-style-name="Default" style:data-style-name="N148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3" style:display-name="Comma 2 3" style:family="table-cell" style:parent-style-name="Default" style:data-style-name="N134">
      <style:table-cell-properties fo:padding="2.01pt"/>
    </style:style>
    <style:style style:name="Comma_20_3" style:display-name="Comma 3" style:family="table-cell" style:parent-style-name="Default" style:data-style-name="N147">
      <style:table-cell-properties fo:padding="2.01pt"/>
    </style:style>
    <style:style style:name="Comma_20_4" style:display-name="Comma 4" style:family="table-cell" style:parent-style-name="Default" style:data-style-name="N134">
      <style:table-cell-properties fo:padding="2.01pt"/>
    </style:style>
    <style:style style:name="Comma_20_5" style:display-name="Comma 5" style:family="table-cell" style:parent-style-name="Default" style:data-style-name="N143">
      <style:table-cell-properties fo:padding="2.01pt"/>
    </style:style>
    <style:style style:name="Comma_20_6" style:display-name="Comma 6" style:family="table-cell" style:parent-style-name="Default" style:data-style-name="N143">
      <style:table-cell-properties fo:padding="2.01pt"/>
    </style:style>
    <style:style style:name="Comma_28_3_29_" style:display-name="Comma(3)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" style:font-family-complex="Times" style:font-family-generic-complex="roman" style:font-pitch-complex="variable" style:font-size-complex="9pt" style:font-style-complex="normal" style:font-weight-complex="normal"/>
    </style:style>
    <style:style style:name="Comma0" style:family="table-cell" style:parent-style-name="Default" style:data-style-name="N3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_20_-_20_Style3" style:display-name="Curren - Styl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family-generic-complex="roman" style:font-pitch-complex="variable" style:font-size-complex="12pt" style:font-style-complex="normal" style:font-weight-complex="normal"/>
    </style:style>
    <style:style style:name="Curren_20_-_20_Style4" style:display-name="Curren - Styl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family-generic-complex="roman" style:font-pitch-complex="variable" style:font-size-complex="12pt" style:font-style-complex="normal" style:font-weight-complex="normal"/>
    </style:style>
    <style:style style:name="Currency0" style:family="table-cell" style:parent-style-name="Default" style:data-style-name="N122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e" style:family="table-cell" style:parent-style-name="Default" style:data-style-name="N76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um" style:family="table-cell" style:parent-style-name="Default" style:data-style-name="N0">
      <style:table-cell-properties fo:padding="2.01pt"/>
    </style:style>
    <style:style style:name="Defl_2f_Infl" style:display-name="Defl/Infl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58">
      <style:table-cell-properties fo:padding="2.01pt"/>
    </style:style>
    <style:style style:name="Exogenous" style:family="table-cell" style:parent-style-name="Default">
      <style:table-cell-properties fo:background-color="#cc99ff" fo:padding="2.01pt"/>
    </style:style>
    <style:style style:name="Explanatory_20_Text_20_2" style:display-name="Explanatory Text 2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nanèní0" style:family="table-cell" style:parent-style-name="Default" style:data-style-name="N3">
      <style:table-cell-properties fo:padding="2.01pt"/>
    </style:style>
    <style:style style:name="Finanční0" style:family="table-cell" style:parent-style-name="Default" style:data-style-name="N3">
      <style:table-cell-properties fo:padding="2.01pt"/>
    </style:style>
    <style:style style:name="Fixed" style:family="table-cell" style:parent-style-name="Default" style:data-style-name="N2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rey" style:family="table-cell" style:parent-style-name="Default">
      <style:table-cell-properties fo:background-color="#c0c0c0"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_20_2" style:display-name="Heading 4 2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ipervínculo_5f_IIF" style:display-name="Hipervínculo_IIF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MF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mf-one_20_decimal" style:display-name="imf-one decimal" style:family="table-cell" style:parent-style-name="Default" style:data-style-name="N148">
      <style:table-cell-properties fo:padding="2.01pt"/>
    </style:style>
    <style:style style:name="imf-zero_20_decimal" style:display-name="imf-zero decimal" style:family="table-cell" style:parent-style-name="Default" style:data-style-name="N3">
      <style:table-cell-properties fo:padding="2.01pt"/>
    </style:style>
    <style:style style:name="Input_20_10" style:display-name="Input 10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1" style:display-name="Input 11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2" style:display-name="Input 12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3" style:display-name="Input 13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4" style:display-name="Input 14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5" style:display-name="Input 15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6" style:display-name="Input 6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7" style:display-name="Input 7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8" style:display-name="Input 8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9" style:display-name="Input 9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_5b_yellow_5d_" style:display-name="Input [yellow]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INSTAT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abel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TimesRoman" fo:font-family="CTimesRoman" fo:font-size="10pt" fo:font-style="normal" fo:text-shadow="none" style:text-underline-style="none" fo:font-weight="normal" style:font-name-asian="CTimesRoman" style:font-family-asian="CTimesRoman" style:font-size-asian="10pt" style:font-style-asian="normal" style:font-weight-asian="normal" style:font-name-complex="CTimesRoman" style:font-family-complex="CTimesRoman" style:font-size-complex="10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_5b_0_5d__5f_BALPROGRAMA2001R" style:display-name="Millares [0]_BALPROGRAMA2001R" style:family="table-cell" style:parent-style-name="Default" style:data-style-name="N145">
      <style:table-cell-properties fo:padding="2.01pt"/>
    </style:style>
    <style:style style:name="Millares_5f_BALPROGRAMA2001R" style:display-name="Millares_BALPROGRAMA2001R" style:family="table-cell" style:parent-style-name="Default" style:data-style-name="N147">
      <style:table-cell-properties fo:padding="2.01pt"/>
    </style:style>
    <style:style style:name="Milliers_20__5b_0_5d__5f_Encours_20_-_20_Apr_20_rééch" style:display-name="Milliers [0]_Encours - Apr rééch" style:family="table-cell" style:parent-style-name="Default" style:data-style-name="N126">
      <style:table-cell-properties fo:padding="2.01pt"/>
    </style:style>
    <style:style style:name="Milliers_5f_Encours_20_-_20_Apr_20_rééch" style:display-name="Milliers_Encours - Apr rééch" style:family="table-cell" style:parent-style-name="Default" style:data-style-name="N134">
      <style:table-cell-properties fo:padding="2.01pt"/>
    </style:style>
    <style:style style:name="Model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F" style:family="table-cell" style:parent-style-name="Default">
      <style:table-cell-properties fo:background-color="#ffff99" style:cell-protect="protected" style:print-content="true" style:diagonal-bl-tr="none" style:diagonal-tl-br="none" fo:border="0.74pt solid #c0c0c0" fo:padding="2.01pt" style:rotation-align="none"/>
    </style:style>
    <style:style style:name="Moneda_20__5b_0_5d__5f_BALPROGRAMA2001R" style:display-name="Moneda [0]_BALPROGRAMA2001R" style:family="table-cell" style:parent-style-name="Default" style:data-style-name="N178">
      <style:table-cell-properties fo:padding="2.01pt"/>
    </style:style>
    <style:style style:name="Moneda_5f_BALPROGRAMA2001R" style:display-name="Moneda_BALPROGRAMA2001R" style:family="table-cell" style:parent-style-name="Default" style:data-style-name="N182">
      <style:table-cell-properties fo:padding="2.01pt"/>
    </style:style>
    <style:style style:name="Monétaire_20__5b_0_5d__5f_Encours_20_-_20_Apr_20_rééch" style:display-name="Monétaire [0]_Encours - Apr rééch" style:family="table-cell" style:parent-style-name="Default" style:data-style-name="N130">
      <style:table-cell-properties fo:padding="2.01pt"/>
    </style:style>
    <style:style style:name="Monétaire_5f_Encours_20_-_20_Apr_20_rééch" style:display-name="Monétaire_Encours - Apr rééch" style:family="table-cell" style:parent-style-name="Default" style:data-style-name="N138">
      <style:table-cell-properties fo:padding="2.01pt"/>
    </style:style>
    <style:style style:name="Mìna0" style:family="table-cell" style:parent-style-name="Default" style:data-style-name="N122">
      <style:table-cell-properties fo:padding="2.01pt"/>
    </style:style>
    <style:style style:name="Měna0" style:family="table-cell" style:parent-style-name="Default" style:data-style-name="N171">
      <style:table-cell-properties fo:padding="2.01pt"/>
    </style:style>
    <style:style style:name="Neutral_20_2" style:display-name="Neutral 2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ms Rmn" fo:font-family="'Tms Rmn'" fo:font-size="10pt" fo:font-style="normal" fo:text-shadow="none" style:text-underline-style="none" fo:font-weight="normal" style:font-size-asian="10pt" style:font-style-asian="normal" style:font-weight-asian="normal" style:font-name-complex="Tms Rmn" style:font-family-complex="'Tms Rmn'" style:font-size-complex="10pt" style:font-style-complex="normal" style:font-weight-complex="normal"/>
    </style:style>
    <style:style style:name="Normal_20_-_20_Style2" style:display-name="Normal - Styl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ms Rmn" fo:font-family="'Tms Rmn'" fo:font-size="12pt" fo:font-style="normal" fo:text-shadow="none" style:text-underline-style="none" fo:font-weight="normal" style:font-size-asian="12pt" style:font-style-asian="normal" style:font-weight-asian="normal" style:font-name-complex="Tms Rmn" style:font-family-complex="'Tms Rmn'" style:font-size-complex="12pt" style:font-style-complex="normal" style:font-weight-complex="normal"/>
    </style:style>
    <style:style style:name="Normal_20_-_20_Style5" style:display-name="Normal - Styl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family-generic-complex="roman" style:font-pitch-complex="variable" style:font-size-complex="12pt" style:font-style-complex="normal" style:font-weight-complex="normal"/>
    </style:style>
    <style:style style:name="Normal_20_-_20_Style6" style:display-name="Normal - Styl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family-generic-complex="roman" style:font-pitch-complex="variable" style:font-size-complex="12pt" style:font-style-complex="normal" style:font-weight-complex="normal"/>
    </style:style>
    <style:style style:name="Normal_20_-_20_Style7" style:display-name="Normal - Styl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family-generic-complex="roman" style:font-pitch-complex="variable" style:font-size-complex="12pt" style:font-style-complex="normal" style:font-weight-complex="normal"/>
    </style:style>
    <style:style style:name="Normal_20_-_20_Style8" style:display-name="Normal - Styl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family-generic-complex="roman" style:font-pitch-complex="variable" style:font-size-complex="12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Table" style:display-name="Normal Table" style:family="table-cell" style:parent-style-name="Default" style:data-style-name="N160">
      <style:table-cell-properties fo:padding="2.01pt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álne_5f__5f_1_5f_NDARJA_20__20_BUXHETIT_20_Universiteteve_20__5f_2007-2008_20_sipas_20_Formulës.xls_5f_Flori_5f_PM" style:display-name="normálne__1_NDARJA  BUXHETIT Universiteteve _2007-2008 sipas Formulës.xls_Flori_P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Amounts" style:display-name="Output Amounts" style:family="table-cell" style:parent-style-name="Default" style:data-style-name="N10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2.01pt"/>
    </style:style>
    <style:style style:name="Percent_20_3" style:display-name="Percent 3" style:family="table-cell" style:parent-style-name="Default" style:data-style-name="N10">
      <style:table-cell-properties fo:padding="2.01pt"/>
    </style:style>
    <style:style style:name="Percent_20_4" style:display-name="Percent 4" style:family="table-cell" style:parent-style-name="Default" style:data-style-name="N10">
      <style:table-cell-properties fo:padding="2.01pt"/>
    </style:style>
    <style:style style:name="Percent_20_5" style:display-name="Percent 5" style:family="table-cell" style:parent-style-name="Default" style:data-style-name="N10">
      <style:table-cell-properties fo:padding="2.01pt"/>
    </style:style>
    <style:style style:name="Percent_20_6" style:display-name="Percent 6" style:family="table-cell" style:parent-style-name="Default" style:data-style-name="N10">
      <style:table-cell-properties fo:padding="2.01pt"/>
    </style:style>
    <style:style style:name="Percent_20_7" style:display-name="Percent 7" style:family="table-cell" style:parent-style-name="Default" style:data-style-name="N10">
      <style:table-cell-properties fo:padding="2.01pt"/>
    </style:style>
    <style:style style:name="Percent_20_8" style:display-name="Percent 8" style:family="table-cell" style:parent-style-name="Default" style:data-style-name="N10">
      <style:table-cell-properties fo:padding="2.01pt"/>
    </style:style>
    <style:style style:name="Percent_20_9" style:display-name="Percent 9" style:family="table-cell" style:parent-style-name="Default" style:data-style-name="N10">
      <style:table-cell-properties fo:padding="2.01pt"/>
    </style:style>
    <style:style style:name="Percent_20__5b_2_5d_" style:display-name="Percent [2]" style:family="table-cell" style:parent-style-name="Default" style:data-style-name="N11">
      <style:table-cell-properties fo:padding="2.01pt"/>
    </style:style>
    <style:style style:name="percentage_20_difference" style:display-name="percentage difference" style:family="table-cell" style:parent-style-name="Default" style:data-style-name="N164">
      <style:table-cell-properties fo:padding="2.01pt"/>
    </style:style>
    <style:style style:name="percentage_20_difference_20_one_20_decimal" style:display-name="percentage difference one decimal" style:family="table-cell" style:parent-style-name="Default" style:data-style-name="N165">
      <style:table-cell-properties fo:padding="2.01pt"/>
    </style:style>
    <style:style style:name="percentage_20_difference_20_zero_20_decimal" style:display-name="percentage difference zero decimal" style:family="table-cell" style:parent-style-name="Default" style:data-style-name="N168">
      <style:table-cell-properties fo:padding="2.01pt"/>
    </style:style>
    <style:style style:name="Pevný" style:family="table-cell" style:parent-style-name="Default" style:data-style-name="N2">
      <style:table-cell-properties fo:padding="2.01pt"/>
    </style:style>
    <style:style style:name="Presentation" style:family="table-cell" style:parent-style-name="Default" style:data-style-name="N172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roj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ublic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TYL1_20_-_20_Style1" style:display-name="STYL1 - Sty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ms Rmn" fo:font-family="'Tms Rmn'" fo:font-size="10pt" fo:font-style="normal" fo:text-shadow="none" style:text-underline-style="none" fo:font-weight="bold" style:font-size-asian="10pt" style:font-style-asian="normal" style:font-weight-asian="bold" style:font-name-complex="Tms Rmn" style:font-family-complex="'Tms Rmn'" style:font-size-complex="10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_20_2" style:display-name="Title 2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_20_2" style:display-name="Warning Text 2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ebAnchor1" style:family="table-cell" style:parent-style-name="Default">
      <style:table-cell-properties fo:padding="2.01pt"/>
    </style:style>
    <style:style style:name="WebAnchor2" style:family="table-cell" style:parent-style-name="Default">
      <style:table-cell-properties fo:padding="2.01pt"/>
    </style:style>
    <style:style style:name="WebAnchor3" style:family="table-cell" style:parent-style-name="Default">
      <style:table-cell-properties fo:padding="2.01pt"/>
    </style:style>
    <style:style style:name="WebAnchor4" style:family="table-cell" style:parent-style-name="Default">
      <style:table-cell-properties fo:padding="2.01pt"/>
    </style:style>
    <style:style style:name="WebAnchor5" style:family="table-cell" style:parent-style-name="Default">
      <style:table-cell-properties fo:padding="2.01pt"/>
    </style:style>
    <style:style style:name="WebAnchor6" style:family="table-cell" style:parent-style-name="Default">
      <style:table-cell-properties fo:padding="2.01pt"/>
    </style:style>
    <style:style style:name="WebAnchor7" style:family="table-cell" style:parent-style-name="Default">
      <style:table-cell-properties fo:padding="2.01pt"/>
    </style:style>
    <style:style style:name="Webexclud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eb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ebFN1" style:family="table-cell" style:parent-style-name="Default">
      <style:table-cell-properties fo:padding="2.01pt"/>
    </style:style>
    <style:style style:name="WebFN2" style:family="table-cell" style:parent-style-name="Default">
      <style:table-cell-properties fo:padding="2.01pt"/>
    </style:style>
    <style:style style:name="WebFN3" style:family="table-cell" style:parent-style-name="Default">
      <style:table-cell-properties fo:padding="2.01pt"/>
    </style:style>
    <style:style style:name="WebFN4" style:family="table-cell" style:parent-style-name="Default">
      <style:table-cell-properties fo:padding="2.01pt"/>
    </style:style>
    <style:style style:name="WebHR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</style:style>
    <style:style style:name="WebIndent1" style:family="table-cell" style:parent-style-name="Default">
      <style:table-cell-properties fo:padding="2.01pt"/>
    </style:style>
    <style:style style:name="WebIndent1wFN3" style:family="table-cell" style:parent-style-name="Default">
      <style:table-cell-properties fo:padding="2.01pt"/>
    </style:style>
    <style:style style:name="WebIndent2" style:family="table-cell" style:parent-style-name="Default">
      <style:table-cell-properties fo:padding="2.01pt"/>
    </style:style>
    <style:style style:name="WebNoBR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zero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Záhlaví_20_1" style:display-name="Záhlaví 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 CE" fo:font-family="'Arial CE'" fo:font-size="18pt" fo:font-style="normal" fo:text-shadow="none" style:text-underline-style="none" fo:font-weight="bold" style:font-size-asian="18pt" style:font-style-asian="normal" style:font-weight-asian="bold" style:font-name-complex="Arial CE" style:font-family-complex="'Arial CE'" style:font-size-complex="18pt" style:font-style-complex="normal" style:font-weight-complex="bold"/>
    </style:style>
    <style:style style:name="Záhlaví_20_2" style:display-name="Záhlaví 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 CE" fo:font-family="'Arial CE'" fo:font-size="12pt" fo:font-style="normal" fo:text-shadow="none" style:text-underline-style="none" fo:font-weight="bold" style:font-size-asian="12pt" style:font-style-asian="normal" style:font-weight-asian="bold" style:font-name-complex="Arial CE" style:font-family-complex="'Arial CE'" style:font-size-complex="12pt" style:font-style-complex="normal" style:font-weight-complex="bold"/>
    </style:style>
    <style:style style:name="ДАТА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2pt" fo:font-style="normal" fo:text-shadow="none" style:text-underline-style="none" fo:font-weight="normal" style:font-name-asian="Modern" style:font-family-asian="Modern" style:font-family-generic-asian="modern" style:font-pitch-asian="fixed" style:font-size-asian="12pt" style:font-style-asian="normal" style:font-weight-asian="normal" style:font-name-complex="Modern" style:font-family-complex="Modern" style:font-family-generic-complex="modern" style:font-pitch-complex="fixed" style:font-size-complex="12pt" style:font-style-complex="normal" style:font-weight-complex="normal"/>
    </style:style>
    <style:style style:name="ДЕНЕЖНЫЙ_5f_BOPENGC" style:display-name="ДЕНЕЖНЫЙ_BOPENGC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2pt" fo:font-style="normal" fo:text-shadow="none" style:text-underline-style="none" fo:font-weight="normal" style:font-name-asian="Modern" style:font-family-asian="Modern" style:font-family-generic-asian="modern" style:font-pitch-asian="fixed" style:font-size-asian="12pt" style:font-style-asian="normal" style:font-weight-asian="normal" style:font-name-complex="Modern" style:font-family-complex="Modern" style:font-family-generic-complex="modern" style:font-pitch-complex="fixed" style:font-size-complex="12pt" style:font-style-complex="normal" style:font-weight-complex="normal"/>
    </style:style>
    <style:style style:name="ЗАГОЛОВОК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8pt" fo:font-style="normal" fo:text-shadow="none" style:text-underline-style="none" fo:font-weight="bold" style:font-name-asian="Modern" style:font-family-asian="Modern" style:font-family-generic-asian="modern" style:font-pitch-asian="fixed" style:font-size-asian="18pt" style:font-style-asian="normal" style:font-weight-asian="bold" style:font-name-complex="Modern" style:font-family-complex="Modern" style:font-family-generic-complex="modern" style:font-pitch-complex="fixed" style:font-size-complex="18pt" style:font-style-complex="normal" style:font-weight-complex="bold"/>
    </style:style>
    <style:style style:name="ЗАГОЛОВОК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2pt" fo:font-style="normal" fo:text-shadow="none" style:text-underline-style="none" fo:font-weight="bold" style:font-name-asian="Modern" style:font-family-asian="Modern" style:font-family-generic-asian="modern" style:font-pitch-asian="fixed" style:font-size-asian="12pt" style:font-style-asian="normal" style:font-weight-asian="bold" style:font-name-complex="Modern" style:font-family-complex="Modern" style:font-family-generic-complex="modern" style:font-pitch-complex="fixed" style:font-size-complex="12pt" style:font-style-complex="normal" style:font-weight-complex="bold"/>
    </style:style>
    <style:style style:name="ИТОГОВЫЙ" style:family="table-cell" style:parent-style-name="Default" style:data-style-name="N0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2pt" fo:font-style="normal" fo:text-shadow="none" style:text-underline-style="none" fo:font-weight="normal" style:font-name-asian="Modern" style:font-family-asian="Modern" style:font-family-generic-asian="modern" style:font-pitch-asian="fixed" style:font-size-asian="12pt" style:font-style-asian="normal" style:font-weight-asian="normal" style:font-name-complex="Modern" style:font-family-complex="Modern" style:font-family-generic-complex="modern" style:font-pitch-complex="fixed" style:font-size-complex="12pt" style:font-style-complex="normal" style:font-weight-complex="normal"/>
    </style:style>
    <style:style style:name="Обычный_5f_BOPENGC" style:display-name="Обычный_BOPENG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2pt" fo:font-style="normal" fo:text-shadow="none" style:text-underline-style="none" fo:font-weight="normal" style:font-name-asian="Modern" style:font-family-asian="Modern" style:font-family-generic-asian="modern" style:font-pitch-asian="fixed" style:font-size-asian="12pt" style:font-style-asian="normal" style:font-weight-asian="normal" style:font-name-complex="Modern" style:font-family-complex="Modern" style:font-family-generic-complex="modern" style:font-pitch-complex="fixed" style:font-size-complex="12pt" style:font-style-complex="normal" style:font-weight-complex="normal"/>
    </style:style>
    <style:style style:name="ПРОЦЕНТНЫЙ_5f_BOPENGC" style:display-name="ПРОЦЕНТНЫЙ_BOPENGC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2pt" fo:font-style="normal" fo:text-shadow="none" style:text-underline-style="none" fo:font-weight="normal" style:font-name-asian="Modern" style:font-family-asian="Modern" style:font-family-generic-asian="modern" style:font-pitch-asian="fixed" style:font-size-asian="12pt" style:font-style-asian="normal" style:font-weight-asian="normal" style:font-name-complex="Modern" style:font-family-complex="Modern" style:font-family-generic-complex="modern" style:font-pitch-complex="fixed" style:font-size-complex="12pt" style:font-style-complex="normal" style:font-weight-complex="normal"/>
    </style:style>
    <style:style style:name="ТЕКСТ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2pt" fo:font-style="normal" fo:text-shadow="none" style:text-underline-style="none" fo:font-weight="normal" style:font-name-asian="Modern" style:font-family-asian="Modern" style:font-family-generic-asian="modern" style:font-pitch-asian="fixed" style:font-size-asian="12pt" style:font-style-asian="normal" style:font-weight-asian="normal" style:font-name-complex="Modern" style:font-family-complex="Modern" style:font-family-generic-complex="modern" style:font-pitch-complex="fixed" style:font-size-complex="12pt" style:font-style-complex="normal" style:font-weight-complex="normal"/>
    </style:style>
    <style:style style:name="ФИКСИРОВАННЫЙ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2pt" fo:font-style="normal" fo:text-shadow="none" style:text-underline-style="none" fo:font-weight="normal" style:font-name-asian="Modern" style:font-family-asian="Modern" style:font-family-generic-asian="modern" style:font-pitch-asian="fixed" style:font-size-asian="12pt" style:font-style-asian="normal" style:font-weight-asian="normal" style:font-name-complex="Modern" style:font-family-complex="Modern" style:font-family-generic-complex="modern" style:font-pitch-complex="fixed" style:font-size-complex="12pt" style:font-style-complex="normal" style:font-weight-complex="normal"/>
    </style:style>
    <style:style style:name="ФИНАНСОВЫЙ_5f_BOPENGC" style:display-name="ФИНАНСОВЫЙ_BOPENGC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2pt" fo:font-style="normal" fo:text-shadow="none" style:text-underline-style="none" fo:font-weight="normal" style:font-name-asian="Modern" style:font-family-asian="Modern" style:font-family-generic-asian="modern" style:font-pitch-asian="fixed" style:font-size-asian="12pt" style:font-style-asian="normal" style:font-weight-asian="normal" style:font-name-complex="Modern" style:font-family-complex="Modern" style:font-family-generic-complex="modern" style:font-pitch-complex="fixed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4">
      <style:table-cell-properties fo:padding="2.01pt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 style:data-style-name="N2" text:time-value="12:38:38.5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R_20_2020-21" style:display-name="PageStyle_FR 2020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_20_Rind_20_20-21" style:display-name="PageStyle_F Rind 20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SHMS_20_20-21" style:display-name="PageStyle_MSHMS 20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_5f_Ndryshime_20_20-21" style:display-name="PageStyle_Tot_Ndryshime 20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erina</meta:initial-creator>
    <meta:creation-date>2021-08-27T10:52:59</meta:creation-date>
    <dc:date>2022-04-19T15:11:52.384000000</dc:date>
    <meta:editing-duration>PT33M2S</meta:editing-duration>
    <meta:editing-cycles>8</meta:editing-cycles>
    <meta:generator>Neat_Office/6.2.8.2$Windows_x86 LibreOffice_project/</meta:generator>
    <meta:document-statistic meta:table-count="5" meta:cell-count="902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stacked="true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6" style:family="chart" style:data-style-name="N189">
      <style:chart-properties chart:display-label="true" chart:tick-marks-major-inner="fals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7" style:family="chart">
      <style:graphic-properties svg:stroke-color="#c0c0c0"/>
    </style:style>
    <style:style style:name="ch8" style:family="chart" style:data-style-name="N189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4472c4"/>
      <style:text-properties fo:color="#333333" fo:font-family="Calibri" fo:font-size="9pt" style:font-size-asian="9pt" style:font-family-complex="Calibri" style:font-size-complex="9pt"/>
    </style:style>
    <style:style style:name="ch9" style:family="chart" style:data-style-name="N189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ed7d31"/>
      <style:text-properties fo:color="#333333" fo:font-family="Calibri" fo:font-size="9pt" style:font-size-asian="9pt" style:font-family-complex="Calibri" style:font-size-complex="9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166cm" svg:height="10.348cm" xlink:href=".." xlink:type="simple" chart:class="chart:bar" chart:style-name="ch1">
        <chart:title svg:x="1.105cm" svg:y="0.106cm" chart:style-name="ch2">
          <text:p>Reserve Fund revisions 2020, in 000 ALL
</text:p>
        </chart:title>
        <chart:legend svg:x="2.02cm" svg:y="9.525cm" style:legend-expansion="custom" chartooo:width="8.643cm" chartooo:height="0.564cm" style:legend-expansion-aspect-ratio="15.3244680851064" chart:style-name="ch3"/>
        <chart:plot-area chart:style-name="ch4" table:cell-range-address="'FR 2020-21'.D2:'FR 2020-21'.H2 'FR 2020-21'.C4:'FR 2020-21'.H5" chart:data-source-has-labels="both" svg:x="0cm" svg:y="1.666cm" svg:width="12.717cm" svg:height="8.001cm">
          <chartooo:coordinate-region svg:x="1.16cm" svg:y="1.827cm" svg:width="11.557cm" svg:height="7.104cm"/>
          <chart:axis chart:dimension="x" chart:name="primary-x" chart:style-name="ch5" chartooo:axis-type="auto">
            <chartooo:date-scale/>
            <chart:categories table:cell-range-address="'FR 2020-21'.D2:'FR 2020-21'.H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R 2020-21'.D4:'FR 2020-21'.H4" chart:label-cell-address="'FR 2020-21'.C4:'FR 2020-21'.C4" chart:class="chart:bar">
            <chart:data-point chart:repeated="5"/>
          </chart:series>
          <chart:series chart:style-name="ch9" chart:values-cell-range-address="'FR 2020-21'.D5:'FR 2020-21'.H5" chart:label-cell-address="'FR 2020-21'.C5:'FR 2020-21'.C5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2020 Law on the Budget</text:p>
                <draw:g>
                  <svg:desc>'FR 2020-21'.D2:'FR 2020-21'.H2</svg:desc>
                </draw:g>
              </table:table-cell>
              <table:table-cell office:value-type="string">
                <text:p> Normativ Act March</text:p>
              </table:table-cell>
              <table:table-cell office:value-type="string">
                <text:p>Normativ Act April</text:p>
              </table:table-cell>
              <table:table-cell office:value-type="string">
                <text:p>Normativ Act  July</text:p>
              </table:table-cell>
              <table:table-cell office:value-type="string">
                <text:p>Normativ Act December</text:p>
              </table:table-cell>
            </table:table-row>
          </table:table-header-rows>
          <table:table-rows>
            <table:table-row>
              <table:table-cell office:value-type="string">
                <text:p>FR të KM</text:p>
                <draw:g>
                  <svg:desc>'FR 2020-21'.C4:'FR 2020-21'.C4</svg:desc>
                </draw:g>
              </table:table-cell>
              <table:table-cell office:value-type="float" office:value="1700">
                <text:p>1700</text:p>
                <draw:g>
                  <svg:desc>'FR 2020-21'.D4:'FR 2020-21'.H4</svg:desc>
                </draw:g>
              </table:table-cell>
              <table:table-cell office:value-type="float" office:value="1700">
                <text:p>1700</text:p>
              </table:table-cell>
              <table:table-cell office:value-type="float" office:value="2700">
                <text:p>2700</text:p>
              </table:table-cell>
              <table:table-cell office:value-type="float" office:value="2700">
                <text:p>270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AntiCovid Social Package Contingency</text:p>
                <draw:g>
                  <svg:desc>'FR 2020-21'.C5:'FR 2020-21'.C5</svg:desc>
                </draw:g>
              </table:table-cell>
              <table:table-cell office:value-type="float" office:value="0">
                <text:p>0</text:p>
                <draw:g>
                  <svg:desc>'FR 2020-21'.D5:'FR 2020-21'.H5</svg:desc>
                </draw:g>
              </table:table-cell>
              <table:table-cell office:value-type="float" office:value="7500">
                <text:p>7500</text:p>
              </table:table-cell>
              <table:table-cell office:value-type="float" office:value="13500">
                <text:p>13500</text:p>
              </table:table-cell>
              <table:table-cell office:value-type="float" office:value="13500">
                <text:p>13500</text:p>
              </table:table-cell>
              <table:table-cell office:value-type="float" office:value="13500">
                <text:p>13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 style:data-style-name="N189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7" style:family="chart">
      <style:graphic-properties svg:stroke-color="#c0c0c0"/>
    </style:style>
    <style:style style:name="ch8" style:family="chart" style:data-style-name="N18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8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472c4"/>
      <style:text-properties fo:color="#333333" fo:font-family="Calibri" fo:font-size="9pt" style:font-size-asian="9pt" style:font-family-complex="Calibri" style:font-size-complex="9pt"/>
    </style:style>
    <style:style style:name="ch10" style:family="chart" style:data-style-name="N18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ed7d31"/>
      <style:text-properties fo:color="#333333" fo:font-family="Calibri" fo:font-size="9pt" style:font-size-asian="9pt" style:font-family-complex="Calibri" style:font-size-complex="9pt"/>
    </style:style>
    <style:style style:name="ch11" style:family="chart">
      <style:graphic-properties draw:fill="none" draw:fill-color="#000000"/>
    </style:style>
  </office:automatic-styles>
  <office:body>
    <office:chart>
      <chart:chart svg:width="13.22cm" svg:height="8.388cm" xlink:href=".." xlink:type="simple" chart:class="chart:bar" chart:style-name="ch1">
        <chart:title svg:x="1.991cm" svg:y="0.188cm" chart:style-name="ch2">
          <text:p> Reserve Fund revisions 2021, in 000 AL</text:p>
        </chart:title>
        <chart:legend svg:x="4.786cm" svg:y="7.565cm" style:legend-expansion="custom" chartooo:width="3.421cm" chartooo:height="0.63cm" style:legend-expansion-aspect-ratio="5.43015873015873" chart:style-name="ch3"/>
        <chart:plot-area chart:style-name="ch4" table:cell-range-address="'FR 2020-21'.C19:'FR 2020-21'.H21" chart:data-source-has-labels="both" svg:x="0.525cm" svg:y="1.89cm" svg:width="12.241cm" svg:height="5.406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13cm" svg:y="1.89cm" svg:width="11.456cm" svg:height="4.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FR 2020-21'.D19:'FR 2020-21'.H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FR 2020-21'.D20:'FR 2020-21'.H20" chart:label-cell-address="'FR 2020-21'.C20:'FR 2020-21'.C20" chart:class="chart:bar">
            <chart:data-point chart:repeated="5"/>
          </chart:series>
          <chart:series chart:style-name="ch10" chart:values-cell-range-address="'FR 2020-21'.D21:'FR 2020-21'.H21" chart:label-cell-address="'FR 2020-21'.C21:'FR 2020-21'.C21" chart:class="chart:bar">
            <chart:data-point chart:repeated="5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inal 2021 RF</text:p>
                <draw:g>
                  <svg:desc>'FR 2020-21'.D19:'FR 2020-21'.H19</svg:desc>
                </draw:g>
              </table:table-cell>
              <table:table-cell office:value-type="string">
                <text:p> 2021 RF n.1</text:p>
              </table:table-cell>
              <table:table-cell office:value-type="string">
                <text:p> 2021 RF n.2</text:p>
              </table:table-cell>
              <table:table-cell office:value-type="string">
                <text:p> 2021 RF n.3</text:p>
              </table:table-cell>
              <table:table-cell office:value-type="string">
                <text:p> 2021 FR n.4</text:p>
              </table:table-cell>
            </table:table-row>
          </table:table-header-rows>
          <table:table-rows>
            <table:table-row>
              <table:table-cell office:value-type="string">
                <text:p>CM Reserve Fund</text:p>
                <draw:g>
                  <svg:desc>'FR 2020-21'.C20:'FR 2020-21'.C20</svg:desc>
                </draw:g>
              </table:table-cell>
              <table:table-cell office:value-type="float" office:value="2000">
                <text:p>2000</text:p>
                <draw:g>
                  <svg:desc>'FR 2020-21'.D20:'FR 2020-21'.H20</svg:desc>
                </draw:g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  <table:table-cell office:value-type="float" office:value="6000">
                <text:p>6000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Total RF</text:p>
                <draw:g>
                  <svg:desc>'FR 2020-21'.C21:'FR 2020-21'.C21</svg:desc>
                </draw:g>
              </table:table-cell>
              <table:table-cell office:value-type="float" office:value="4000">
                <text:p>4000</text:p>
                <draw:g>
                  <svg:desc>'FR 2020-21'.D21:'FR 2020-21'.H21</svg:desc>
                </draw:g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7000">
                <text:p>7000</text:p>
              </table:table-cell>
              <table:table-cell office:value-type="float" office:value="9000">
                <text:p>9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1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89">
      <style:chart-properties chart:display-label="true" chart:tick-marks-major-inner="false" chart:tick-marks-major-outer="false" chart:logarithmic="false" chart:interval-minor-divisor="5" chart:gap-width="219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7" style:family="chart">
      <style:graphic-properties svg:stroke-color="#c0c0c0"/>
    </style:style>
    <style:style style:name="ch8" style:family="chart" style:data-style-name="N191">
      <style:chart-properties chart:display-label="true" chart:logarithmic="false" chart:interval-minor-divisor="5" chart:gap-width="219" chart:reverse-direction="false" text:line-break="false" loext:try-staggering-first="false" chart:link-data-style-to-source="true" chart:axis-position="end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9" style:family="chart" style:data-style-name="N189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0" style:family="chart" style:data-style-name="N191">
      <style:chart-properties chart:symbol-type="none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171cm" svg:height="5.901cm" xlink:href=".." xlink:type="simple" chart:class="chart:bar" chart:style-name="ch1">
        <chart:title svg:x="1.354cm" svg:y="0.186cm" chart:style-name="ch2">
          <text:p>Reconstruction Fund and share against Total Expenditure, 2020 revisions, in 000 ALL</text:p>
        </chart:title>
        <chart:plot-area chart:style-name="ch3" table:cell-range-address="'F Rind 20-21'.B3:'F Rind 20-21'.F4 'F Rind 20-21'.A3:'F Rind 20-21'.A4 'F Rind 20-21'.A8:'F Rind 20-21'.F8" chart:data-source-has-labels="both" svg:x="0.093cm" svg:y="1.326cm" svg:width="12.942cm" svg:height="4.415cm">
          <chartooo:coordinate-region svg:x="1.253cm" svg:y="1.486cm" svg:width="10.874cm" svg:height="3.519cm"/>
          <chart:axis chart:dimension="x" chart:name="primary-x" chart:style-name="ch4" chartooo:axis-type="auto">
            <chartooo:date-scale/>
            <chart:categories table:cell-range-address="'F Rind 20-21'.B3:'F Rind 20-21'.F3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F Rind 20-21'.B4:'F Rind 20-21'.F4" chart:label-cell-address="'F Rind 20-21'.A4:'F Rind 20-21'.A4" chart:class="chart:bar">
            <chart:data-point chart:repeated="5"/>
          </chart:series>
          <chart:series chart:attached-axis="secondary-y" chart:style-name="ch10" chart:values-cell-range-address="'F Rind 20-21'.B8:'F Rind 20-21'.F8" chart:label-cell-address="'F Rind 20-21'.A8:'F Rind 20-21'.A8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 Law on the Budget </text:p>
                <draw:g>
                  <svg:desc>'F Rind 20-21'.B3:'F Rind 20-21'.F3</svg:desc>
                </draw:g>
              </table:table-cell>
              <table:table-cell office:value-type="string">
                <text:p>NA Nr.6</text:p>
              </table:table-cell>
              <table:table-cell office:value-type="string">
                <text:p>NA Nr.15</text:p>
              </table:table-cell>
              <table:table-cell office:value-type="string">
                <text:p>NA Nr.28</text:p>
              </table:table-cell>
              <table:table-cell office:value-type="string">
                <text:p>NA Nr.34</text:p>
              </table:table-cell>
            </table:table-row>
          </table:table-header-rows>
          <table:table-rows>
            <table:table-row>
              <table:table-cell office:value-type="string">
                <text:p>Reconstruction Fund </text:p>
                <draw:g>
                  <svg:desc>'F Rind 20-21'.A4:'F Rind 20-21'.A4</svg:desc>
                </draw:g>
              </table:table-cell>
              <table:table-cell office:value-type="float" office:value="20000">
                <text:p>20000</text:p>
                <draw:g>
                  <svg:desc>'F Rind 20-21'.B4:'F Rind 20-21'.F4</svg:desc>
                </draw:g>
              </table:table-cell>
              <table:table-cell office:value-type="float" office:value="20000">
                <text:p>20000</text:p>
              </table:table-cell>
              <table:table-cell office:value-type="float" office:value="20000">
                <text:p>20000</text:p>
              </table:table-cell>
              <table:table-cell office:value-type="float" office:value="34000">
                <text:p>34000</text:p>
              </table:table-cell>
              <table:table-cell office:value-type="float" office:value="32000">
                <text:p>32000</text:p>
              </table:table-cell>
            </table:table-row>
            <table:table-row>
              <table:table-cell office:value-type="string">
                <text:p>RF/Total Expenditure</text:p>
                <draw:g>
                  <svg:desc>'F Rind 20-21'.A8:'F Rind 20-21'.A8</svg:desc>
                </draw:g>
              </table:table-cell>
              <table:table-cell office:value-type="float" office:value="0.0364050719546247">
                <text:p>0.0364050719546247</text:p>
                <draw:g>
                  <svg:desc>'F Rind 20-21'.B8:'F Rind 20-21'.F8</svg:desc>
                </draw:g>
              </table:table-cell>
              <table:table-cell office:value-type="float" office:value="0.0358182866680755">
                <text:p>0.0358182866680755</text:p>
              </table:table-cell>
              <table:table-cell office:value-type="float" office:value="0.0358182866680755">
                <text:p>0.0358182866680755</text:p>
              </table:table-cell>
              <table:table-cell office:value-type="float" office:value="0.0586677249864115">
                <text:p>0.0586677249864115</text:p>
              </table:table-cell>
              <table:table-cell office:value-type="float" office:value="0.055216682340152">
                <text:p>0.0552166823401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91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219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7" style:family="chart">
      <style:graphic-properties svg:stroke-color="#c0c0c0"/>
    </style:style>
    <style:style style:name="ch8" style:family="chart" style:data-style-name="N191">
      <style:chart-properties chart:display-label="true" chart:logarithmic="false" chart:interval-minor-divisor="5" chart:gap-width="219" chart:reverse-direction="false" text:line-break="false" loext:try-staggering-first="false" chart:link-data-style-to-source="true" chart:axis-position="end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9" style:family="chart" style:data-style-name="N3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0" style:family="chart" style:data-style-name="N191">
      <style:chart-properties chart:symbol-type="none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171cm" svg:height="6.588cm" xlink:href=".." xlink:type="simple" chart:class="chart:bar" chart:style-name="ch1">
        <chart:title svg:x="1.353cm" svg:y="0.186cm" chart:style-name="ch2">
          <text:p>Reconstruction Fund and share against Total Expenditure, 2021 revisions, in 000 ALL</text:p>
        </chart:title>
        <chart:plot-area chart:style-name="ch3" table:cell-range-address="'F Rind 20-21'.B3:'F Rind 20-21'.F3 'F Rind 20-21'.A14:'F Rind 20-21'.F14 'F Rind 20-21'.A18:'F Rind 20-21'.F18" chart:data-source-has-labels="both" svg:x="0.177cm" svg:y="1.934cm" svg:width="12.887cm" svg:height="4.492cm">
          <chartooo:coordinate-region svg:x="1.209cm" svg:y="2.094cm" svg:width="10.947cm" svg:height="3.596cm"/>
          <chart:axis chart:dimension="x" chart:name="primary-x" chart:style-name="ch4" chartooo:axis-type="auto">
            <chartooo:date-scale/>
            <chart:categories table:cell-range-address="'F Rind 20-21'.B3:'F Rind 20-21'.F3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F Rind 20-21'.B14:'F Rind 20-21'.F14" chart:label-cell-address="'F Rind 20-21'.A14:'F Rind 20-21'.A14" chart:class="chart:bar">
            <chart:data-point chart:repeated="5"/>
          </chart:series>
          <chart:series chart:attached-axis="secondary-y" chart:style-name="ch10" chart:values-cell-range-address="'F Rind 20-21'.B18:'F Rind 20-21'.F18" chart:label-cell-address="'F Rind 20-21'.A18:'F Rind 20-21'.A18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 Law on the Budget </text:p>
                <draw:g>
                  <svg:desc>'F Rind 20-21'.B3:'F Rind 20-21'.F3</svg:desc>
                </draw:g>
              </table:table-cell>
              <table:table-cell office:value-type="string">
                <text:p>NA Nr.6</text:p>
              </table:table-cell>
              <table:table-cell office:value-type="string">
                <text:p>NA Nr.15</text:p>
              </table:table-cell>
              <table:table-cell office:value-type="string">
                <text:p>NA Nr.28</text:p>
              </table:table-cell>
              <table:table-cell office:value-type="string">
                <text:p>NA Nr.34</text:p>
              </table:table-cell>
            </table:table-row>
          </table:table-header-rows>
          <table:table-rows>
            <table:table-row>
              <table:table-cell office:value-type="string">
                <text:p>Reconstruction Fund </text:p>
                <draw:g>
                  <svg:desc>'F Rind 20-21'.A14:'F Rind 20-21'.A14</svg:desc>
                </draw:g>
              </table:table-cell>
              <table:table-cell office:value-type="float" office:value="28000">
                <text:p>28000</text:p>
                <draw:g>
                  <svg:desc>'F Rind 20-21'.B14:'F Rind 20-21'.F14</svg:desc>
                </draw:g>
              </table:table-cell>
              <table:table-cell office:value-type="float" office:value="28000">
                <text:p>28000</text:p>
              </table:table-cell>
              <table:table-cell office:value-type="float" office:value="28000">
                <text:p>28000</text:p>
              </table:table-cell>
              <table:table-cell office:value-type="float" office:value="28000">
                <text:p>28000</text:p>
              </table:table-cell>
              <table:table-cell office:value-type="float" office:value="28000">
                <text:p>28000</text:p>
              </table:table-cell>
            </table:table-row>
            <table:table-row>
              <table:table-cell office:value-type="string">
                <text:p>RF/Total Expenditure</text:p>
                <draw:g>
                  <svg:desc>'F Rind 20-21'.A18:'F Rind 20-21'.A18</svg:desc>
                </draw:g>
              </table:table-cell>
              <table:table-cell office:value-type="float" office:value="0.0472334102073937">
                <text:p>0.0472334102073937</text:p>
                <draw:g>
                  <svg:desc>'F Rind 20-21'.B18:'F Rind 20-21'.F18</svg:desc>
                </draw:g>
              </table:table-cell>
              <table:table-cell office:value-type="float" office:value="0.0469624731951839">
                <text:p>0.0469624731951839</text:p>
              </table:table-cell>
              <table:table-cell office:value-type="float" office:value="0.0469624518425215">
                <text:p>0.0469624518425215</text:p>
              </table:table-cell>
              <table:table-cell office:value-type="float" office:value="0.0468054448105299">
                <text:p>0.0468054448105299</text:p>
              </table:table-cell>
              <table:table-cell office:value-type="float" office:value="0.0458964477788578">
                <text:p>0.04589644777885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ffff" fo:font-family="Calibri" fo:font-size="16pt" fo:font-weight="bold" style:font-size-asian="16pt" style:font-weight-asian="bold" style:font-family-complex="Calibri" style:font-size-complex="16pt" style:font-weight-complex="bold"/>
    </style:style>
    <style:style style:name="ch3" style:family="chart">
      <style:graphic-properties draw:stroke="none" draw:fill="none" draw:fill-color="#000000"/>
      <style:text-properties fo:color="#c0c0c0" fo:font-family="Calibri" fo:font-size="9pt" style:font-size-asian="9pt" style:font-family-complex="Calibri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width="0.035cm" svg:stroke-color="#ffffff"/>
      <style:text-properties fo:color="#c0c0c0" fo:font-family="Calibri" fo:font-size="9pt" style:font-size-asian="9pt" style:font-family-complex="Calibri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overlap="-24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c0c0c0" fo:font-family="Calibri" fo:font-size="9pt" style:font-size-asian="9pt" style:font-family-complex="Calibri" style:font-size-complex="9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="gradient" draw:fill-gradient-name="Excel_20_gradient_20_3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="gradient" draw:fill-gradient-name="Excel_20_gradient_20_4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="gradient" draw:fill-gradient-name="Excel_20_gradient_20_5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="gradient" draw:fill-gradient-name="Excel_20_gradient_20_6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2.919cm" svg:height="9.26cm" xlink:href=".." xlink:type="simple" chart:class="chart:bar" chart:style-name="ch1">
        <chart:title svg:x="1.867cm" svg:y="0.185cm" chart:style-name="ch2">
          <text:p>MHSP program revisons during 2020, in 000 ALL</text:p>
        </chart:title>
        <chart:legend svg:x="1.011cm" svg:y="8.439cm" style:legend-expansion="custom" chartooo:width="10.406cm" chartooo:height="0.564cm" style:legend-expansion-aspect-ratio="18.4503546099291" chart:style-name="ch3"/>
        <chart:plot-area chart:style-name="ch4" table:cell-range-address="'MSHMS 20-21'.B3:'MSHMS 20-21'.G10" chart:data-source-has-labels="both" svg:x="0.024cm" svg:y="1.205cm" svg:width="12.894cm" svg:height="7.902cm">
          <chartooo:coordinate-region svg:x="3.33cm" svg:y="1.365cm" svg:width="9.588cm" svg:height="3.541cm"/>
          <chart:axis chart:dimension="x" chart:name="primary-x" chart:style-name="ch5" chartooo:axis-type="auto">
            <chartooo:date-scale/>
            <chart:categories table:cell-range-address="'MSHMS 20-21'.B4:'MSHMS 20-21'.B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SHMS 20-21'.C4:'MSHMS 20-21'.C10" chart:label-cell-address="'MSHMS 20-21'.C3:'MSHMS 20-21'.C3" chart:class="chart:bar">
            <chart:data-point chart:repeated="7"/>
          </chart:series>
          <chart:series chart:style-name="ch9" chart:values-cell-range-address="'MSHMS 20-21'.D4:'MSHMS 20-21'.D10" chart:label-cell-address="'MSHMS 20-21'.D3:'MSHMS 20-21'.D3" chart:class="chart:bar">
            <chart:data-point chart:repeated="7"/>
          </chart:series>
          <chart:series chart:style-name="ch10" chart:values-cell-range-address="'MSHMS 20-21'.E4:'MSHMS 20-21'.E10" chart:label-cell-address="'MSHMS 20-21'.E3:'MSHMS 20-21'.E3" chart:class="chart:bar">
            <chart:data-point chart:repeated="7"/>
          </chart:series>
          <chart:series chart:style-name="ch11" chart:values-cell-range-address="'MSHMS 20-21'.F4:'MSHMS 20-21'.F10" chart:label-cell-address="'MSHMS 20-21'.F3:'MSHMS 20-21'.F3" chart:class="chart:bar">
            <chart:data-point chart:repeated="7"/>
          </chart:series>
          <chart:series chart:style-name="ch12" chart:values-cell-range-address="'MSHMS 20-21'.G4:'MSHMS 20-21'.G10" chart:label-cell-address="'MSHMS 20-21'.G3:'MSHMS 20-21'.G3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’s Law on the Budget</text:p>
                <draw:g>
                  <svg:desc>'MSHMS 20-21'.C3:'MSHMS 20-21'.C3</svg:desc>
                </draw:g>
              </table:table-cell>
              <table:table-cell office:value-type="string">
                <text:p>NA nr.6</text:p>
                <draw:g>
                  <svg:desc>'MSHMS 20-21'.D3:'MSHMS 20-21'.D3</svg:desc>
                </draw:g>
              </table:table-cell>
              <table:table-cell office:value-type="string">
                <text:p>NA nr.15</text:p>
                <draw:g>
                  <svg:desc>'MSHMS 20-21'.E3:'MSHMS 20-21'.E3</svg:desc>
                </draw:g>
              </table:table-cell>
              <table:table-cell office:value-type="string">
                <text:p>NA nr.28</text:p>
                <draw:g>
                  <svg:desc>'MSHMS 20-21'.F3:'MSHMS 20-21'.F3</svg:desc>
                </draw:g>
              </table:table-cell>
              <table:table-cell office:value-type="string">
                <text:p>NA nr.34</text:p>
                <draw:g>
                  <svg:desc>'MSHMS 20-21'.G3:'MSHMS 20-21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anning, Management and Administration</text:p>
                <draw:g>
                  <svg:desc>'MSHMS 20-21'.B4:'MSHMS 20-21'.B10</svg:desc>
                </draw:g>
              </table:table-cell>
              <table:table-cell office:value-type="float" office:value="423068">
                <text:p>423068</text:p>
                <draw:g>
                  <svg:desc>'MSHMS 20-21'.C4:'MSHMS 20-21'.C10</svg:desc>
                </draw:g>
              </table:table-cell>
              <table:table-cell office:value-type="float" office:value="423068">
                <text:p>423068</text:p>
                <draw:g>
                  <svg:desc>'MSHMS 20-21'.D4:'MSHMS 20-21'.D10</svg:desc>
                </draw:g>
              </table:table-cell>
              <table:table-cell office:value-type="float" office:value="423068">
                <text:p>423068</text:p>
                <draw:g>
                  <svg:desc>'MSHMS 20-21'.E4:'MSHMS 20-21'.E10</svg:desc>
                </draw:g>
              </table:table-cell>
              <table:table-cell office:value-type="float" office:value="423068">
                <text:p>423068</text:p>
                <draw:g>
                  <svg:desc>'MSHMS 20-21'.F4:'MSHMS 20-21'.F10</svg:desc>
                </draw:g>
              </table:table-cell>
              <table:table-cell office:value-type="float" office:value="398468">
                <text:p>398468</text:p>
                <draw:g>
                  <svg:desc>'MSHMS 20-21'.G4:'MSHMS 20-21'.G10</svg:desc>
                </draw:g>
              </table:table-cell>
            </table:table-row>
            <table:table-row>
              <table:table-cell office:value-type="string">
                <text:p>Primary Care Services</text:p>
              </table:table-cell>
              <table:table-cell office:value-type="float" office:value="8321138">
                <text:p>8321138</text:p>
              </table:table-cell>
              <table:table-cell office:value-type="float" office:value="8321138">
                <text:p>8321138</text:p>
              </table:table-cell>
              <table:table-cell office:value-type="float" office:value="8321138">
                <text:p>8321138</text:p>
              </table:table-cell>
              <table:table-cell office:value-type="float" office:value="8321138">
                <text:p>8321138</text:p>
              </table:table-cell>
              <table:table-cell office:value-type="float" office:value="8096208">
                <text:p>8096208</text:p>
              </table:table-cell>
            </table:table-row>
            <table:table-row>
              <table:table-cell office:value-type="string">
                <text:p>Secondary Care Services</text:p>
              </table:table-cell>
              <table:table-cell office:value-type="float" office:value="25860464">
                <text:p>25860464</text:p>
              </table:table-cell>
              <table:table-cell office:value-type="float" office:value="27060464">
                <text:p>27060464</text:p>
              </table:table-cell>
              <table:table-cell office:value-type="float" office:value="27060464">
                <text:p>27060464</text:p>
              </table:table-cell>
              <table:table-cell office:value-type="float" office:value="28281464">
                <text:p>28281464</text:p>
              </table:table-cell>
              <table:table-cell office:value-type="float" office:value="28215868">
                <text:p>28215868</text:p>
              </table:table-cell>
            </table:table-row>
            <table:table-row>
              <table:table-cell office:value-type="string">
                <text:p>Public Health Services</text:p>
              </table:table-cell>
              <table:table-cell office:value-type="float" office:value="3007928">
                <text:p>3007928</text:p>
              </table:table-cell>
              <table:table-cell office:value-type="float" office:value="3007928">
                <text:p>3007928</text:p>
              </table:table-cell>
              <table:table-cell office:value-type="float" office:value="3007928">
                <text:p>3007928</text:p>
              </table:table-cell>
              <table:table-cell office:value-type="float" office:value="2997928">
                <text:p>2997928</text:p>
              </table:table-cell>
              <table:table-cell office:value-type="float" office:value="2987428">
                <text:p>2987428</text:p>
              </table:table-cell>
            </table:table-row>
            <table:table-row>
              <table:table-cell office:value-type="string">
                <text:p>National Emergency Service</text:p>
              </table:table-cell>
              <table:table-cell office:value-type="float" office:value="333182">
                <text:p>333182</text:p>
              </table:table-cell>
              <table:table-cell office:value-type="float" office:value="333182">
                <text:p>333182</text:p>
              </table:table-cell>
              <table:table-cell office:value-type="float" office:value="333182">
                <text:p>333182</text:p>
              </table:table-cell>
              <table:table-cell office:value-type="float" office:value="311682">
                <text:p>311682</text:p>
              </table:table-cell>
              <table:table-cell office:value-type="float" office:value="325782">
                <text:p>325782</text:p>
              </table:table-cell>
            </table:table-row>
            <table:table-row>
              <table:table-cell office:value-type="string">
                <text:p>Social Care</text:p>
              </table:table-cell>
              <table:table-cell office:value-type="float" office:value="23986960">
                <text:p>23986960</text:p>
              </table:table-cell>
              <table:table-cell office:value-type="float" office:value="23986960">
                <text:p>23986960</text:p>
              </table:table-cell>
              <table:table-cell office:value-type="float" office:value="23986960">
                <text:p>23986960</text:p>
              </table:table-cell>
              <table:table-cell office:value-type="float" office:value="24023460">
                <text:p>24023460</text:p>
              </table:table-cell>
              <table:table-cell office:value-type="float" office:value="24954960">
                <text:p>24954960</text:p>
              </table:table-cell>
            </table:table-row>
            <table:table-row>
              <table:table-cell office:value-type="string">
                <text:p>Rehabilitation of the Politically Persecuted</text:p>
              </table:table-cell>
              <table:table-cell office:value-type="float" office:value="1037200">
                <text:p>1037200</text:p>
              </table:table-cell>
              <table:table-cell office:value-type="float" office:value="1037200">
                <text:p>1037200</text:p>
              </table:table-cell>
              <table:table-cell office:value-type="float" office:value="1037200">
                <text:p>1037200</text:p>
              </table:table-cell>
              <table:table-cell office:value-type="float" office:value="1037200">
                <text:p>1037200</text:p>
              </table:table-cell>
              <table:table-cell office:value-type="float" office:value="1037200">
                <text:p>10372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50%" draw:cy="50%" draw:start-color="#262626" draw:end-color="#595959" draw:start-intensity="100%" draw:end-intensity="100%" draw:angle="0" draw:border="0%"/>
    <draw:gradient draw:name="Excel_20_gradient_20_2" draw:display-name="Excel gradient 2" draw:style="linear" draw:start-color="#666699" draw:end-color="#0066cc" draw:start-intensity="100%" draw:end-intensity="100%" draw:angle="0" draw:border="0%"/>
    <draw:gradient draw:name="Excel_20_gradient_20_3" draw:display-name="Excel gradient 3" draw:style="linear" draw:start-color="#ff8080" draw:end-color="#ff6600" draw:start-intensity="100%" draw:end-intensity="100%" draw:angle="0" draw:border="0%"/>
    <draw:gradient draw:name="Excel_20_gradient_20_4" draw:display-name="Excel gradient 4" draw:style="linear" draw:start-color="#c0c0c0" draw:end-color="#969696" draw:start-intensity="100%" draw:end-intensity="100%" draw:angle="0" draw:border="0%"/>
    <draw:gradient draw:name="Excel_20_gradient_20_5" draw:display-name="Excel gradient 5" draw:style="linear" draw:start-color="#ffcc00" draw:end-color="#ffcc00" draw:start-intensity="100%" draw:end-intensity="100%" draw:angle="0" draw:border="0%"/>
    <draw:gradient draw:name="Excel_20_gradient_20_6" draw:display-name="Excel gradient 6" draw:style="linear" draw:start-color="#9999ff" draw:end-color="#33cc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c0c0c0" fo:font-family="Calibri" fo:font-size="16pt" fo:font-weight="bold" style:font-size-asian="16pt" style:font-weight-asian="bold" style:font-family-complex="Calibri" style:font-size-complex="16pt" style:font-weight-complex="bold"/>
    </style:style>
    <style:style style:name="ch3" style:family="chart">
      <style:graphic-properties draw:stroke="none" draw:fill="none" draw:fill-color="#000000"/>
      <style:text-properties fo:color="#c0c0c0" fo:font-family="Calibri" fo:font-size="9pt" style:font-size-asian="9pt" style:font-family-complex="Calibri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width="0.035cm" svg:stroke-color="#ffffff"/>
      <style:text-properties fo:color="#c0c0c0" fo:font-family="Calibri" fo:font-size="9pt" style:font-size-asian="9pt" style:font-family-complex="Calibri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overlap="-24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c0c0c0" fo:font-family="Calibri" fo:font-size="9pt" style:font-size-asian="9pt" style:font-family-complex="Calibri" style:font-size-complex="9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="gradient" draw:fill-gradient-name="Excel_20_gradient_20_3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="gradient" draw:fill-gradient-name="Excel_20_gradient_20_4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="gradient" draw:fill-gradient-name="Excel_20_gradient_20_5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="gradient" draw:fill-gradient-name="Excel_20_gradient_20_6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2.069cm" svg:height="10.399cm" xlink:href=".." xlink:type="simple" chart:class="chart:bar" chart:column-mapping="0 1 2 3" chart:style-name="ch1">
        <chart:title svg:x="2.555cm" svg:y="0.105cm" chart:style-name="ch2">
          <text:p>MHSP program revisons during 2021, in 000 A</text:p>
        </chart:title>
        <chart:legend svg:x="0.696cm" svg:y="9.577cm" style:legend-expansion="custom" chartooo:width="10.195cm" chartooo:height="0.564cm" style:legend-expansion-aspect-ratio="18.0762411347518" chart:style-name="ch3"/>
        <chart:plot-area chart:style-name="ch4" table:cell-range-address="'MSHMS 20-21'.B4:'MSHMS 20-21'.B10 'MSHMS 20-21'.C18:'MSHMS 20-21'.G25" chart:data-source-has-labels="both" svg:x="0.022cm" svg:y="0.939cm" svg:width="12.047cm" svg:height="9.251cm">
          <chartooo:coordinate-region svg:x="3.393cm" svg:y="1.1cm" svg:width="8.676cm" svg:height="4.889cm"/>
          <chart:axis chart:dimension="x" chart:name="primary-x" chart:style-name="ch5" chartooo:axis-type="auto">
            <chartooo:date-scale/>
            <chart:categories table:cell-range-address="'MSHMS 20-21'.B4:'MSHMS 20-21'.B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SHMS 20-21'.C19:'MSHMS 20-21'.C25" chart:label-cell-address="'MSHMS 20-21'.C18:'MSHMS 20-21'.C18" chart:class="chart:bar">
            <chart:data-point chart:repeated="7"/>
          </chart:series>
          <chart:series chart:style-name="ch9" chart:values-cell-range-address="'MSHMS 20-21'.D19:'MSHMS 20-21'.D25" chart:label-cell-address="'MSHMS 20-21'.D18:'MSHMS 20-21'.D18" chart:class="chart:bar">
            <chart:data-point chart:repeated="7"/>
          </chart:series>
          <chart:series chart:style-name="ch10" chart:values-cell-range-address="'MSHMS 20-21'.E19:'MSHMS 20-21'.E25" chart:label-cell-address="'MSHMS 20-21'.E18:'MSHMS 20-21'.E18" chart:class="chart:bar">
            <chart:data-point chart:repeated="7"/>
          </chart:series>
          <chart:series chart:style-name="ch11" chart:values-cell-range-address="'MSHMS 20-21'.F19:'MSHMS 20-21'.F25" chart:label-cell-address="'MSHMS 20-21'.F18:'MSHMS 20-21'.F18" chart:class="chart:bar">
            <chart:data-point chart:repeated="7"/>
          </chart:series>
          <chart:series chart:style-name="ch12" chart:values-cell-range-address="'MSHMS 20-21'.G19:'MSHMS 20-21'.G25" chart:label-cell-address="'MSHMS 20-21'.G18:'MSHMS 20-21'.G18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2021’s Law on the Budget</text:p>
                <draw:g>
                  <svg:desc>'MSHMS 20-21'.C18:'MSHMS 20-21'.C18</svg:desc>
                </draw:g>
              </table:table-cell>
              <table:table-cell office:value-type="string">
                <text:p>NA nr.4</text:p>
                <draw:g>
                  <svg:desc>'MSHMS 20-21'.D18:'MSHMS 20-21'.D18</svg:desc>
                </draw:g>
              </table:table-cell>
              <table:table-cell office:value-type="string">
                <text:p>NA nr.8</text:p>
                <draw:g>
                  <svg:desc>'MSHMS 20-21'.E18:'MSHMS 20-21'.E18</svg:desc>
                </draw:g>
              </table:table-cell>
              <table:table-cell office:value-type="string">
                <text:p>NA nr.18</text:p>
                <draw:g>
                  <svg:desc>'MSHMS 20-21'.F18:'MSHMS 20-21'.F18</svg:desc>
                </draw:g>
              </table:table-cell>
              <table:table-cell office:value-type="string">
                <text:p>NA nr.26</text:p>
                <draw:g>
                  <svg:desc>'MSHMS 20-21'.G18:'MSHMS 20-21'.G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anning, Management and Administration</text:p>
                <draw:g>
                  <svg:desc>'MSHMS 20-21'.B4:'MSHMS 20-21'.B10</svg:desc>
                </draw:g>
              </table:table-cell>
              <table:table-cell office:value-type="float" office:value="458000">
                <text:p>458000</text:p>
                <draw:g>
                  <svg:desc>'MSHMS 20-21'.C19:'MSHMS 20-21'.C25</svg:desc>
                </draw:g>
              </table:table-cell>
              <table:table-cell office:value-type="float" office:value="381687">
                <text:p>381687</text:p>
                <draw:g>
                  <svg:desc>'MSHMS 20-21'.D19:'MSHMS 20-21'.D25</svg:desc>
                </draw:g>
              </table:table-cell>
              <table:table-cell office:value-type="float" office:value="381687">
                <text:p>381687</text:p>
                <draw:g>
                  <svg:desc>'MSHMS 20-21'.E19:'MSHMS 20-21'.E25</svg:desc>
                </draw:g>
              </table:table-cell>
              <table:table-cell office:value-type="float" office:value="381687">
                <text:p>381687</text:p>
                <draw:g>
                  <svg:desc>'MSHMS 20-21'.F19:'MSHMS 20-21'.F25</svg:desc>
                </draw:g>
              </table:table-cell>
              <table:table-cell office:value-type="float" office:value="801687">
                <text:p>801687</text:p>
                <draw:g>
                  <svg:desc>'MSHMS 20-21'.G19:'MSHMS 20-21'.G25</svg:desc>
                </draw:g>
              </table:table-cell>
            </table:table-row>
            <table:table-row>
              <table:table-cell office:value-type="string">
                <text:p>Primary Care Services</text:p>
              </table:table-cell>
              <table:table-cell office:value-type="float" office:value="8214000">
                <text:p>8214000</text:p>
              </table:table-cell>
              <table:table-cell office:value-type="float" office:value="9631898">
                <text:p>9631898</text:p>
              </table:table-cell>
              <table:table-cell office:value-type="float" office:value="9631898">
                <text:p>9631898</text:p>
              </table:table-cell>
              <table:table-cell office:value-type="float" office:value="9631898">
                <text:p>9631898</text:p>
              </table:table-cell>
              <table:table-cell office:value-type="float" office:value="8261898">
                <text:p>8261898</text:p>
              </table:table-cell>
            </table:table-row>
            <table:table-row>
              <table:table-cell office:value-type="string">
                <text:p>Secondary Care Services</text:p>
              </table:table-cell>
              <table:table-cell office:value-type="float" office:value="26468020">
                <text:p>26468020</text:p>
              </table:table-cell>
              <table:table-cell office:value-type="float" office:value="28852919">
                <text:p>28852919</text:p>
              </table:table-cell>
              <table:table-cell office:value-type="float" office:value="28852919">
                <text:p>28852919</text:p>
              </table:table-cell>
              <table:table-cell office:value-type="float" office:value="28852919">
                <text:p>28852919</text:p>
              </table:table-cell>
              <table:table-cell office:value-type="float" office:value="28852919">
                <text:p>28852919</text:p>
              </table:table-cell>
            </table:table-row>
            <table:table-row>
              <table:table-cell office:value-type="string">
                <text:p>Public Health Services</text:p>
              </table:table-cell>
              <table:table-cell office:value-type="float" office:value="3278108">
                <text:p>3278108</text:p>
              </table:table-cell>
              <table:table-cell office:value-type="float" office:value="3228741">
                <text:p>3228741</text:p>
              </table:table-cell>
              <table:table-cell office:value-type="float" office:value="3228741">
                <text:p>3228741</text:p>
              </table:table-cell>
              <table:table-cell office:value-type="float" office:value="3228741">
                <text:p>3228741</text:p>
              </table:table-cell>
              <table:table-cell office:value-type="float" office:value="3178741">
                <text:p>3178741</text:p>
              </table:table-cell>
            </table:table-row>
            <table:table-row>
              <table:table-cell office:value-type="string">
                <text:p>National Emergency Service</text:p>
              </table:table-cell>
              <table:table-cell office:value-type="float" office:value="525000">
                <text:p>525000</text:p>
              </table:table-cell>
              <table:table-cell office:value-type="float" office:value="343100">
                <text:p>343100</text:p>
              </table:table-cell>
              <table:table-cell office:value-type="float" office:value="343100">
                <text:p>343100</text:p>
              </table:table-cell>
              <table:table-cell office:value-type="float" office:value="343100">
                <text:p>343100</text:p>
              </table:table-cell>
              <table:table-cell office:value-type="float" office:value="343100">
                <text:p>343100</text:p>
              </table:table-cell>
            </table:table-row>
            <table:table-row>
              <table:table-cell office:value-type="string">
                <text:p>Social Care</text:p>
              </table:table-cell>
              <table:table-cell office:value-type="float" office:value="26149000">
                <text:p>26149000</text:p>
              </table:table-cell>
              <table:table-cell office:value-type="float" office:value="27979260">
                <text:p>27979260</text:p>
              </table:table-cell>
              <table:table-cell office:value-type="float" office:value="27979260">
                <text:p>27979260</text:p>
              </table:table-cell>
              <table:table-cell office:value-type="float" office:value="27979260">
                <text:p>27979260</text:p>
              </table:table-cell>
              <table:table-cell office:value-type="float" office:value="27979260">
                <text:p>27979260</text:p>
              </table:table-cell>
            </table:table-row>
            <table:table-row>
              <table:table-cell office:value-type="string">
                <text:p>Rehabilitation of the Politically Persecuted</text:p>
              </table:table-cell>
              <table:table-cell office:value-type="float" office:value="1050000">
                <text:p>1050000</text:p>
              </table:table-cell>
              <table:table-cell office:value-type="float" office:value="1035000">
                <text:p>1035000</text:p>
              </table:table-cell>
              <table:table-cell office:value-type="float" office:value="1035000">
                <text:p>1035000</text:p>
              </table:table-cell>
              <table:table-cell office:value-type="float" office:value="1035000">
                <text:p>1035000</text:p>
              </table:table-cell>
              <table:table-cell office:value-type="float" office:value="1035000">
                <text:p>1035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50%" draw:cy="50%" draw:start-color="#262626" draw:end-color="#595959" draw:start-intensity="100%" draw:end-intensity="100%" draw:angle="0" draw:border="0%"/>
    <draw:gradient draw:name="Excel_20_gradient_20_2" draw:display-name="Excel gradient 2" draw:style="linear" draw:start-color="#666699" draw:end-color="#0066cc" draw:start-intensity="100%" draw:end-intensity="100%" draw:angle="0" draw:border="0%"/>
    <draw:gradient draw:name="Excel_20_gradient_20_3" draw:display-name="Excel gradient 3" draw:style="linear" draw:start-color="#ff8080" draw:end-color="#ff6600" draw:start-intensity="100%" draw:end-intensity="100%" draw:angle="0" draw:border="0%"/>
    <draw:gradient draw:name="Excel_20_gradient_20_4" draw:display-name="Excel gradient 4" draw:style="linear" draw:start-color="#c0c0c0" draw:end-color="#969696" draw:start-intensity="100%" draw:end-intensity="100%" draw:angle="0" draw:border="0%"/>
    <draw:gradient draw:name="Excel_20_gradient_20_5" draw:display-name="Excel gradient 5" draw:style="linear" draw:start-color="#ffcc00" draw:end-color="#ffcc00" draw:start-intensity="100%" draw:end-intensity="100%" draw:angle="0" draw:border="0%"/>
    <draw:gradient draw:name="Excel_20_gradient_20_6" draw:display-name="Excel gradient 6" draw:style="linear" draw:start-color="#9999ff" draw:end-color="#33cc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gap-width="182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3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617cm" svg:height="7.382cm" xlink:href=".." xlink:type="simple" chart:class="chart:bar" chart:style-name="ch1">
        <chart:legend svg:x="10.294cm" svg:y="2.137cm" style:legend-expansion="custom" chartooo:width="2.928cm" chartooo:height="4.056cm" style:legend-expansion-aspect-ratio="0.72189349112426" chart:style-name="ch2"/>
        <chart:plot-area chart:style-name="ch3" table:cell-range-address="'MSHMS 20-21'.C3:'MSHMS 20-21'.G3 'MSHMS 20-21'.B11:'MSHMS 20-21'.G13" chart:data-source-has-labels="both" svg:x="0.317cm" svg:y="1.212cm" svg:width="11.238cm" svg:height="6.17cm">
          <chartooo:coordinate-region svg:x="3.424cm" svg:y="1.212cm" svg:width="7.536cm" svg:height="5.752cm"/>
          <chart:axis chart:dimension="x" chart:name="primary-x" chart:style-name="ch4" chartooo:axis-type="auto">
            <chartooo:date-scale/>
            <chart:categories table:cell-range-address="'MSHMS 20-21'.C3:'MSHMS 20-21'.G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MSHMS 20-21'.C11:'MSHMS 20-21'.G11" chart:label-cell-address="'MSHMS 20-21'.B11:'MSHMS 20-21'.B11" chart:class="chart:bar">
            <chart:data-point chart:repeated="5"/>
          </chart:series>
          <chart:series chart:style-name="ch8" chart:values-cell-range-address="'MSHMS 20-21'.C12:'MSHMS 20-21'.G12" chart:label-cell-address="'MSHMS 20-21'.B12:'MSHMS 20-21'.B12" chart:class="chart:bar">
            <chart:data-point chart:repeated="5"/>
          </chart:series>
          <chart:series chart:style-name="ch9" chart:values-cell-range-address="'MSHMS 20-21'.C13:'MSHMS 20-21'.G13" chart:label-cell-address="'MSHMS 20-21'.B13:'MSHMS 20-21'.B1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’s Law on the Budget</text:p>
                <draw:g>
                  <svg:desc>'MSHMS 20-21'.C3:'MSHMS 20-21'.G3</svg:desc>
                </draw:g>
              </table:table-cell>
              <table:table-cell office:value-type="string">
                <text:p>NA nr.6</text:p>
              </table:table-cell>
              <table:table-cell office:value-type="string">
                <text:p>NA nr.15</text:p>
              </table:table-cell>
              <table:table-cell office:value-type="string">
                <text:p>NA nr.28</text:p>
              </table:table-cell>
              <table:table-cell office:value-type="string">
                <text:p>NA nr.34</text:p>
              </table:table-cell>
            </table:table-row>
          </table:table-header-rows>
          <table:table-rows>
            <table:table-row>
              <table:table-cell office:value-type="string">
                <text:p>MHSP Total</text:p>
                <draw:g>
                  <svg:desc>'MSHMS 20-21'.B11:'MSHMS 20-21'.B11</svg:desc>
                </draw:g>
              </table:table-cell>
              <table:table-cell office:value-type="float" office:value="62969940">
                <text:p>62969940</text:p>
                <draw:g>
                  <svg:desc>'MSHMS 20-21'.C11:'MSHMS 20-21'.G11</svg:desc>
                </draw:g>
              </table:table-cell>
              <table:table-cell office:value-type="float" office:value="64169940">
                <text:p>64169940</text:p>
              </table:table-cell>
              <table:table-cell office:value-type="float" office:value="64169940">
                <text:p>64169940</text:p>
              </table:table-cell>
              <table:table-cell office:value-type="float" office:value="65395940">
                <text:p>65395940</text:p>
              </table:table-cell>
              <table:table-cell office:value-type="float" office:value="66015914">
                <text:p>66015914</text:p>
              </table:table-cell>
            </table:table-row>
            <table:table-row>
              <table:table-cell office:value-type="string">
                <text:p>MHSP Difference after NA</text:p>
                <draw:g>
                  <svg:desc>'MSHMS 20-21'.B12:'MSHMS 20-21'.B12</svg:desc>
                </draw:g>
              </table:table-cell>
              <table:table-cell office:value-type="float" office:value="NaN">
                <text:p>NaN</text:p>
                <draw:g>
                  <svg:desc>'MSHMS 20-21'.C12:'MSHMS 20-21'.G12</svg:desc>
                </draw:g>
              </table:table-cell>
              <table:table-cell office:value-type="float" office:value="1200000">
                <text:p>1200000</text:p>
              </table:table-cell>
              <table:table-cell office:value-type="float" office:value="0">
                <text:p>0</text:p>
              </table:table-cell>
              <table:table-cell office:value-type="float" office:value="1226000">
                <text:p>1226000</text:p>
              </table:table-cell>
              <table:table-cell office:value-type="float" office:value="619974">
                <text:p>619974</text:p>
              </table:table-cell>
            </table:table-row>
            <table:table-row>
              <table:table-cell office:value-type="string">
                <text:p>MHSP Annual Difference</text:p>
                <draw:g>
                  <svg:desc>'MSHMS 20-21'.B13:'MSHMS 20-21'.B13</svg:desc>
                </draw:g>
              </table:table-cell>
              <table:table-cell office:value-type="float" office:value="NaN">
                <text:p>NaN</text:p>
                <draw:g>
                  <svg:desc>'MSHMS 20-21'.C13:'MSHMS 20-21'.G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5974">
                <text:p>304597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2pt" style:font-size-asian="12pt" style:font-family-complex="Calibri" style:font-size-complex="12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vertical="true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82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7" style:family="chart">
      <style:graphic-properties svg:stroke-color="#c0c0c0"/>
    </style:style>
    <style:style style:name="ch8" style:family="chart" style:data-style-name="N3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svg:stroke-color="#ccffcc" draw:fill-color="#92d050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0000"/>
      <style:text-properties fo:color="#333333" fo:font-family="Calibri" fo:font-size="9pt" style:font-size-asian="9pt" style:font-family-complex="Calibri" style:font-size-complex="9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8cm" svg:height="7.649cm" xlink:href=".." xlink:type="simple" chart:class="chart:bar" chart:style-name="ch1">
        <chart:title svg:x="2.192cm" svg:y="0.186cm" chart:style-name="ch2">
          <text:p>Budgetary changes 2021, MHSP Total, in 000 ALL</text:p>
        </chart:title>
        <chart:legend svg:x="11.963cm" svg:y="3.466cm" style:legend-expansion="custom" chartooo:width="3.633cm" chartooo:height="3.351cm" style:legend-expansion-aspect-ratio="1.08415398388541" chart:style-name="ch3"/>
        <chart:plot-area chart:style-name="ch4" table:cell-range-address="'MSHMS 20-21'.C18:'MSHMS 20-21'.G18 'MSHMS 20-21'.B26:'MSHMS 20-21'.G28" chart:data-source-has-labels="both" svg:x="0.466cm" svg:y="0.972cm" svg:width="12.337cm" svg:height="6.676cm">
          <chartooo:coordinate-region svg:x="1.495cm" svg:y="0.972cm" svg:width="10.714cm" svg:height="6.259cm"/>
          <chart:axis chart:dimension="x" chart:name="primary-x" chart:style-name="ch5" chartooo:axis-type="auto">
            <chartooo:date-scale/>
            <chart:categories table:cell-range-address="'MSHMS 20-21'.C18:'MSHMS 20-21'.G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SHMS 20-21'.C26:'MSHMS 20-21'.G26" chart:label-cell-address="'MSHMS 20-21'.B26:'MSHMS 20-21'.B26" chart:class="chart:bar">
            <chart:data-point chart:repeated="5"/>
          </chart:series>
          <chart:series chart:style-name="ch9" chart:values-cell-range-address="'MSHMS 20-21'.C27:'MSHMS 20-21'.G27" chart:label-cell-address="'MSHMS 20-21'.B27:'MSHMS 20-21'.B27" chart:class="chart:bar">
            <chart:data-point chart:repeated="5"/>
          </chart:series>
          <chart:series chart:style-name="ch10" chart:values-cell-range-address="'MSHMS 20-21'.C28:'MSHMS 20-21'.G28" chart:label-cell-address="'MSHMS 20-21'.B28:'MSHMS 20-21'.B28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2021’s Law on the Budget</text:p>
                <draw:g>
                  <svg:desc>'MSHMS 20-21'.C18:'MSHMS 20-21'.G18</svg:desc>
                </draw:g>
              </table:table-cell>
              <table:table-cell office:value-type="string">
                <text:p>NA nr.4</text:p>
              </table:table-cell>
              <table:table-cell office:value-type="string">
                <text:p>NA nr.8</text:p>
              </table:table-cell>
              <table:table-cell office:value-type="string">
                <text:p>NA nr.18</text:p>
              </table:table-cell>
              <table:table-cell office:value-type="string">
                <text:p>NA nr.26</text:p>
              </table:table-cell>
            </table:table-row>
          </table:table-header-rows>
          <table:table-rows>
            <table:table-row>
              <table:table-cell office:value-type="string">
                <text:p>MHSP Total</text:p>
                <draw:g>
                  <svg:desc>'MSHMS 20-21'.B26:'MSHMS 20-21'.B26</svg:desc>
                </draw:g>
              </table:table-cell>
              <table:table-cell office:value-type="float" office:value="66142128">
                <text:p>66142128</text:p>
                <draw:g>
                  <svg:desc>'MSHMS 20-21'.C26:'MSHMS 20-21'.G26</svg:desc>
                </draw:g>
              </table:table-cell>
              <table:table-cell office:value-type="float" office:value="71452605">
                <text:p>71452605</text:p>
              </table:table-cell>
              <table:table-cell office:value-type="float" office:value="71452605">
                <text:p>71452605</text:p>
              </table:table-cell>
              <table:table-cell office:value-type="float" office:value="71452605">
                <text:p>71452605</text:p>
              </table:table-cell>
              <table:table-cell office:value-type="float" office:value="70452605">
                <text:p>70452605</text:p>
              </table:table-cell>
            </table:table-row>
            <table:table-row>
              <table:table-cell office:value-type="string">
                <text:p>MHSP Difference after NA</text:p>
                <draw:g>
                  <svg:desc>'MSHMS 20-21'.B27:'MSHMS 20-21'.B27</svg:desc>
                </draw:g>
              </table:table-cell>
              <table:table-cell office:value-type="float" office:value="NaN">
                <text:p>NaN</text:p>
                <draw:g>
                  <svg:desc>'MSHMS 20-21'.C27:'MSHMS 20-21'.G27</svg:desc>
                </draw:g>
              </table:table-cell>
              <table:table-cell office:value-type="float" office:value="5310477">
                <text:p>53104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000000">
                <text:p>-1000000</text:p>
              </table:table-cell>
            </table:table-row>
            <table:table-row>
              <table:table-cell office:value-type="string">
                <text:p>MHSP Annual Difference</text:p>
                <draw:g>
                  <svg:desc>'MSHMS 20-21'.B28:'MSHMS 20-21'.B28</svg:desc>
                </draw:g>
              </table:table-cell>
              <table:table-cell office:value-type="float" office:value="NaN">
                <text:p>NaN</text:p>
                <draw:g>
                  <svg:desc>'MSHMS 20-21'.C28:'MSHMS 20-21'.G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10477">
                <text:p>431047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