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TimesRoman" svg:font-family="CTimesRoman"/>
    <style:font-face style:name="Modern1" svg:font-family="Modern"/>
    <style:font-face style:name="TIMES" svg:font-family="TIMES"/>
    <style:font-face style:name="Times1" svg:font-family="Times"/>
    <style:font-face style:name="Tms Rmn" svg:font-family="'Tms Rmn'"/>
    <style:font-face style:name="Modern" svg:font-family="Modern" style:font-family-generic="modern" style:font-pitch="fixed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39pt"/>
    </style:style>
    <style:style style:name="co2" style:family="table-column">
      <style:table-column-properties fo:break-before="auto" style:column-width="117.3pt"/>
    </style:style>
    <style:style style:name="co3" style:family="table-column">
      <style:table-column-properties fo:break-before="auto" style:column-width="62.59pt"/>
    </style:style>
    <style:style style:name="co4" style:family="table-column">
      <style:table-column-properties fo:break-before="auto" style:column-width="57.06pt"/>
    </style:style>
    <style:style style:name="co5" style:family="table-column">
      <style:table-column-properties fo:break-before="auto" style:column-width="61pt"/>
    </style:style>
    <style:style style:name="co6" style:family="table-column">
      <style:table-column-properties fo:break-before="auto" style:column-width="61.8pt"/>
    </style:style>
    <style:style style:name="co7" style:family="table-column">
      <style:table-column-properties fo:break-before="auto" style:column-width="66.56pt"/>
    </style:style>
    <style:style style:name="co8" style:family="table-column">
      <style:table-column-properties fo:break-before="auto" style:column-width="49.75pt"/>
    </style:style>
    <style:style style:name="co9" style:family="table-column">
      <style:table-column-properties fo:break-before="auto" style:column-width="50.71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42.75pt"/>
    </style:style>
    <style:style style:name="co12" style:family="table-column">
      <style:table-column-properties fo:break-before="auto" style:column-width="58.59pt"/>
    </style:style>
    <style:style style:name="co13" style:family="table-column">
      <style:table-column-properties fo:break-before="auto" style:column-width="52.24pt"/>
    </style:style>
    <style:style style:name="co14" style:family="table-column">
      <style:table-column-properties fo:break-before="auto" style:column-width="159.31pt"/>
    </style:style>
    <style:style style:name="co15" style:family="table-column">
      <style:table-column-properties fo:break-before="auto" style:column-width="64.15pt"/>
    </style:style>
    <style:style style:name="co16" style:family="table-column">
      <style:table-column-properties fo:break-before="auto" style:column-width="68.91pt"/>
    </style:style>
    <style:style style:name="co17" style:family="table-column">
      <style:table-column-properties fo:break-before="auto" style:column-width="130.76pt"/>
    </style:style>
    <style:style style:name="co18" style:family="table-column">
      <style:table-column-properties fo:break-before="auto" style:column-width="64.94pt"/>
    </style:style>
    <style:style style:name="co19" style:family="table-column">
      <style:table-column-properties fo:break-before="auto" style:column-width="14.2pt"/>
    </style:style>
    <style:style style:name="co20" style:family="table-column">
      <style:table-column-properties fo:break-before="auto" style:column-width="186.24pt"/>
    </style:style>
    <style:style style:name="co21" style:family="table-column">
      <style:table-column-properties fo:break-before="auto" style:column-width="36.4pt"/>
    </style:style>
    <style:style style:name="co22" style:family="table-column">
      <style:table-column-properties fo:break-before="auto" style:column-width="136.29pt"/>
    </style:style>
    <style:style style:name="co23" style:family="table-column">
      <style:table-column-properties fo:break-before="auto" style:column-width="72.91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21.6pt" fo:break-before="auto" style:use-optimal-row-height="true"/>
    </style:style>
    <style:style style:name="ro3" style:family="table-row">
      <style:table-row-properties style:row-height="24.01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6.39pt" fo:break-before="auto" style:use-optimal-row-height="true"/>
    </style:style>
    <style:style style:name="ro7" style:family="table-row">
      <style:table-row-properties style:row-height="28.8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24.04pt" fo:break-before="auto" style:use-optimal-row-height="true"/>
    </style:style>
    <style:style style:name="ro11" style:family="table-row">
      <style:table-row-properties style:row-height="15.76pt" fo:break-before="auto" style:use-optimal-row-height="true"/>
    </style:style>
    <style:style style:name="ta1" style:family="table" style:master-page-name="PageStyle_5f_Shpenz_5f_nom">
      <style:table-properties table:display="true" style:writing-mode="lr-tb"/>
    </style:style>
    <style:style style:name="ta2" style:family="table" style:master-page-name="PageStyle_5f_Funksion_5f_Tot">
      <style:table-properties table:display="true" style:writing-mode="lr-tb"/>
    </style:style>
    <style:style style:name="ta3" style:family="table" style:master-page-name="PageStyle_5f_funks_5f_PBB">
      <style:table-properties table:display="true" style:writing-mode="lr-tb"/>
    </style:style>
    <style:style style:name="ta4" style:family="table" style:master-page-name="PageStyle_5f_Rritje_20_nom_20_17-21">
      <style:table-properties table:display="true" style:writing-mode="lr-tb"/>
    </style:style>
    <style:style style:name="ta5" style:family="table" style:master-page-name="PageStyle_5f_Rritje_20_nw_20__25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2" style:family="table-cell" style:parent-style-name="Normal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Normal_5f_Sheet1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Sheet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5f_Sheet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Percen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5f_Shee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2.0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5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5f_BuiltIn_5f_Hyperlink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1" style:family="table-cell" style:parent-style-name="Normal_20_5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Normal_20_4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5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Normal_20_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5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Bookman Old Sty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7" style:data-style-name="N3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7" style:data-style-name="N3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58" style:data-style-name="N3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20_5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58" style:data-style-name="N3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58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5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58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" style:family="table-cell" style:parent-style-name="Default" style:data-style-name="N134">
      <style:table-cell-properties fo:background-color="transparent" fo:padding="2.01pt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2.01pt"/>
    </style:style>
    <style:style style:name="ce50" style:family="table-cell" style:parent-style-name="Normal_5f_Sheet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4" style:family="table-cell" style:parent-style-name="Default" style:data-style-name="N134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34">
      <style:table-cell-properties style:diagonal-bl-tr="none" style:diagonal-tl-br="none" fo:border="0.74pt solid #000000" fo:padding="2.01pt" style:rotation-align="non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20_4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65" style:family="table-cell" style:parent-style-name="Default" style:data-style-name="N3">
      <style:table-cell-properties style:diagonal-bl-tr="none" style:diagonal-tl-br="none" fo:border="0.74pt solid #000000" fo:padding="2.01pt" style:rotation-align="none"/>
    </style:style>
    <style:style style:name="ce66" style:family="table-cell" style:parent-style-name="Default" style:data-style-name="N3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3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7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2.01pt" style:rotation-align="non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penz_n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visibility="collapse" table:default-cell-style-name="ce1"/>
        <table:table-column table:style-name="co7" table:visibility="collapse" table:default-cell-style-name="ce13"/>
        <table:table-column table:style-name="co8" table:number-columns-repeated="9" table:default-cell-style-name="Default"/>
        <table:table-column table:style-name="co9" table:number-columns-repeated="13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number-columns-repeated="4" table:default-cell-style-name="ce32"/>
        <table:table-column table:style-name="co13" table:default-cell-style-name="ce32"/>
        <table:table-column table:style-name="co12" table:default-cell-style-name="ce13"/>
        <table:table-column table:style-name="co9" table:number-columns-repeated="217" table:default-cell-style-name="ce13"/>
        <table:table-column table:style-name="co9" table:number-columns-repeated="767" table:default-cell-style-name="Default"/>
        <table:table-row table:style-name="ro1">
          <table:table-cell/>
          <table:table-cell table:style-name="Default" office:value-type="string" calcext:value-type="string">
            <text:p>Budget expenditures by functions, actual value expressed in millions of ALL 2017-2021 *</text:p>
          </table:table-cell>
          <table:table-cell table:style-name="ce12" table:number-columns-repeated="5"/>
          <table:table-cell table:style-name="ce5"/>
          <table:table-cell table:style-name="ce12"/>
          <table:table-cell>
            <draw:frame draw:z-index="1" draw:name="Chart 2" draw:style-name="gr1" draw:text-style-name="P1" svg:width="480.76pt" svg:height="292.48pt" svg:x="27.5pt" svg:y="2.41pt">
              <draw:object draw:notify-on-update-of-ranges="Shpenz_nom.C3:Shpenz_nom.G3 Shpenz_nom.B4:Shpenz_nom.B4 Shpenz_nom.C4:Shpenz_nom.G4 Shpenz_nom.B5:Shpenz_nom.B5 Shpenz_nom.C5:Shpenz_nom.G5 Shpenz_nom.B6:Shpenz_nom.B6 Shpenz_nom.C6:Shpenz_nom.G6 Shpenz_nom.B7:Shpenz_nom.B7 Shpenz_nom.C7:Shpenz_nom.G7 Shpenz_nom.B8:Shpenz_nom.B8 Shpenz_nom.C8:Shpenz_nom.G8 Shpenz_nom.B9:Shpenz_nom.B9 Shpenz_nom.C9:Shpenz_nom.G9 Shpenz_nom.B10:Shpenz_nom.B10 Shpenz_nom.C10:Shpenz_nom.G10 Shpenz_nom.B11:Shpenz_nom.B11 Shpenz_nom.C11:Shpenz_nom.G11 Shpenz_nom.B12:Shpenz_nom.B12 Shpenz_nom.C12:Shpenz_nom.G12 Shpenz_nom.B13:Shpenz_nom.B13 Shpenz_nom.C13:Shpenz_nom.G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1"/>
          <table:table-cell table:style-name="ce12" table:number-columns-repeated="3"/>
          <table:table-cell table:number-columns-repeated="990"/>
        </table:table-row>
        <table:table-row table:style-name="ro1">
          <table:table-cell/>
          <table:table-cell table:style-name="ce5" table:number-columns-repeated="4"/>
          <table:table-cell table:style-name="ce24" table:number-columns-repeated="4"/>
          <table:table-cell table:number-columns-repeated="22"/>
          <table:table-cell table:style-name="ce24" table:number-columns-repeated="3"/>
          <table:table-cell table:number-columns-repeated="990"/>
        </table:table-row>
        <table:table-row table:style-name="ro2">
          <table:table-cell table:style-name="ce2"/>
          <table:table-cell table:style-name="ce6" office:value-type="string" calcext:value-type="string">
            <text:p>Functio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2021 projection</text:p>
          </table:table-cell>
          <table:table-cell table:style-name="ce27" table:number-columns-repeated="2"/>
          <table:table-cell table:number-columns-repeated="22"/>
          <table:table-cell table:style-name="ce14" office:value-type="string" calcext:value-type="string">
            <text:p>2021p</text:p>
          </table:table-cell>
          <table:table-cell table:style-name="ce14" office:value-type="string" calcext:value-type="string">
            <text:p>Fakt pa tjera 2021</text:p>
          </table:table-cell>
          <table:table-cell table:style-name="ce14" office:value-type="string" calcext:value-type="string">
            <text:p>2021 pritshem</text:p>
          </table:table-cell>
          <table:table-cell table:style-name="ce33" office:value-type="string" calcext:value-type="string">
            <text:p>2020 p</text:p>
          </table:table-cell>
          <table:table-cell table:style-name="ce14" office:value-type="string" calcext:value-type="string">
            <text:p>Fakt pa te tjera 2020</text:p>
          </table:table-cell>
          <table:table-cell table:style-name="ce33" office:value-type="string" calcext:value-type="string">
            <text:p>Fakt pa tjera/plan</text:p>
          </table:table-cell>
          <table:table-cell table:style-name="ce41" office:value-type="string" calcext:value-type="string">
            <text:p>Dif fakt-plan</text:p>
          </table:table-cell>
          <table:table-cell table:style-name="ce42" office:value-type="string" calcext:value-type="string">
            <text:p>Peshat per 2021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Common Public Services</text:p>
          </table:table-cell>
          <table:table-cell table:style-name="ce15" office:value-type="float" office:value="85237" calcext:value-type="float">
            <text:p>85,237</text:p>
          </table:table-cell>
          <table:table-cell table:style-name="ce15" office:value-type="float" office:value="86132" calcext:value-type="float">
            <text:p>86,132</text:p>
          </table:table-cell>
          <table:table-cell table:style-name="ce22" office:value-type="float" office:value="84438" calcext:value-type="float">
            <text:p>84,438</text:p>
          </table:table-cell>
          <table:table-cell table:style-name="ce25" office:value-type="float" office:value="83742.3" calcext:value-type="float">
            <text:p>83,742</text:p>
          </table:table-cell>
          <table:table-cell table:style-name="ce25" office:value-type="float" office:value="87799.7050005509" calcext:value-type="float">
            <text:p>87,800</text:p>
          </table:table-cell>
          <table:table-cell table:style-name="ce28" table:formula="of:=[.G4]/[.G15]" office:value-type="percentage" office:value="0.151699182462603" calcext:value-type="percentage">
            <text:p>15%</text:p>
          </table:table-cell>
          <table:table-cell table:style-name="ce28" table:formula="of:=[.G4]/1735040" office:value-type="percentage" office:value="0.0506038506320032" calcext:value-type="percentage">
            <text:p>5%</text:p>
          </table:table-cell>
          <table:table-cell table:number-columns-repeated="22"/>
          <table:table-cell table:style-name="ce30" office:value-type="float" office:value="34898.55" calcext:value-type="float">
            <text:p>34,899</text:p>
          </table:table-cell>
          <table:table-cell table:style-name="ce30" table:formula="of:=[.AF4]*[.AK4]" office:value-type="float" office:value="32009.4045476922" calcext:value-type="float">
            <text:p>32,009</text:p>
          </table:table-cell>
          <table:table-cell table:style-name="ce30" table:formula="of:=[.AG4]+[.AM4]*120738" office:value-type="float" office:value="87799.7050005509" calcext:value-type="float">
            <text:p>87,800</text:p>
          </table:table-cell>
          <table:table-cell table:style-name="ce34" office:value-type="float" office:value="38712.92612" calcext:value-type="float">
            <text:p>38,713</text:p>
          </table:table-cell>
          <table:table-cell table:style-name="ce34" office:value-type="float" office:value="35508" calcext:value-type="float">
            <text:p>35,508</text:p>
          </table:table-cell>
          <table:table-cell table:style-name="ce38" table:formula="of:=[.AJ4]/[.AI4]" office:value-type="percentage" office:value="0.917213023111052" calcext:value-type="percentage">
            <text:p>92%</text:p>
          </table:table-cell>
          <table:table-cell table:style-name="ce30" table:formula="of:=[.F4]-[.AJ4]" office:value-type="float" office:value="48234.3" calcext:value-type="float">
            <text:p>48,234</text:p>
          </table:table-cell>
          <table:table-cell table:style-name="ce43" table:formula="of:=[.AL4]/[.AJ14]" office:value-type="percentage" office:value="0.462077394464532" calcext:value-type="percentage">
            <text:p>46%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Defense</text:p>
          </table:table-cell>
          <table:table-cell table:style-name="ce15" office:value-type="float" office:value="10949" calcext:value-type="float">
            <text:p>10,949</text:p>
          </table:table-cell>
          <table:table-cell table:style-name="ce15" office:value-type="float" office:value="11109" calcext:value-type="float">
            <text:p>11,109</text:p>
          </table:table-cell>
          <table:table-cell table:style-name="ce22" office:value-type="float" office:value="13337" calcext:value-type="float">
            <text:p>13,337</text:p>
          </table:table-cell>
          <table:table-cell table:style-name="ce25" office:value-type="float" office:value="12610.2" calcext:value-type="float">
            <text:p>12,610</text:p>
          </table:table-cell>
          <table:table-cell table:style-name="ce25" office:value-type="float" office:value="12151.2271846173" calcext:value-type="float">
            <text:p>12,151</text:p>
          </table:table-cell>
          <table:table-cell table:style-name="ce28" table:formula="of:=[.G5]/578775" office:value-type="percentage" office:value="0.020994734023787" calcext:value-type="percentage">
            <text:p>2%</text:p>
          </table:table-cell>
          <table:table-cell table:style-name="ce28" table:formula="of:=[.G5]/1735040" office:value-type="percentage" office:value="0.00700342769308912" calcext:value-type="percentage">
            <text:p>1%</text:p>
          </table:table-cell>
          <table:table-cell table:number-columns-repeated="22"/>
          <table:table-cell table:style-name="ce30" office:value-type="float" office:value="15224.875" calcext:value-type="float">
            <text:p>15,225</text:p>
          </table:table-cell>
          <table:table-cell table:style-name="ce30" table:formula="of:=[.AF5]*[.AK5]" office:value-type="float" office:value="12150.9958547455" calcext:value-type="float">
            <text:p>12,151</text:p>
          </table:table-cell>
          <table:table-cell table:style-name="ce30" table:formula="of:=[.AG5]+[.AM5]*120738" office:value-type="float" office:value="12151.2271846173" calcext:value-type="float">
            <text:p>12,151</text:p>
          </table:table-cell>
          <table:table-cell table:style-name="ce34" office:value-type="float" office:value="15799.995" calcext:value-type="float">
            <text:p>15,800</text:p>
          </table:table-cell>
          <table:table-cell table:style-name="ce34" office:value-type="float" office:value="12610" calcext:value-type="float">
            <text:p>12,610</text:p>
          </table:table-cell>
          <table:table-cell table:style-name="ce38" table:formula="of:=[.AJ5]/[.AI5]" office:value-type="percentage" office:value="0.798101518386556" calcext:value-type="percentage">
            <text:p>80%</text:p>
          </table:table-cell>
          <table:table-cell table:style-name="ce30" table:formula="of:=[.F5]-[.AJ5]" office:value-type="float" office:value="0.200000000000728" calcext:value-type="float">
            <text:p>0</text:p>
          </table:table-cell>
          <table:table-cell table:style-name="ce43" table:formula="of:=[.AL5]/104386" office:value-type="percentage" office:value="0.00000191596574253949" calcext:value-type="percentage">
            <text:p>0%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Order and Public Security</text:p>
          </table:table-cell>
          <table:table-cell table:style-name="ce15" office:value-type="float" office:value="26730" calcext:value-type="float">
            <text:p>26,730</text:p>
          </table:table-cell>
          <table:table-cell table:style-name="ce15" office:value-type="float" office:value="28526" calcext:value-type="float">
            <text:p>28,526</text:p>
          </table:table-cell>
          <table:table-cell table:style-name="ce22" office:value-type="float" office:value="30908" calcext:value-type="float">
            <text:p>30,908</text:p>
          </table:table-cell>
          <table:table-cell table:style-name="ce25" office:value-type="float" office:value="32336.3" calcext:value-type="float">
            <text:p>32,336</text:p>
          </table:table-cell>
          <table:table-cell table:style-name="ce25" office:value-type="float" office:value="33494.909459249" calcext:value-type="float">
            <text:p>33,495</text:p>
          </table:table-cell>
          <table:table-cell table:style-name="ce28" table:formula="of:=[.G6]/578775" office:value-type="percentage" office:value="0.0578720737061016" calcext:value-type="percentage">
            <text:p>6%</text:p>
          </table:table-cell>
          <table:table-cell table:style-name="ce28" table:formula="of:=[.G6]/1735040" office:value-type="percentage" office:value="0.0193049782479072" calcext:value-type="percentage">
            <text:p>2%</text:p>
          </table:table-cell>
          <table:table-cell table:number-columns-repeated="22"/>
          <table:table-cell table:style-name="ce30" office:value-type="float" office:value="31355.519" calcext:value-type="float">
            <text:p>31,356</text:p>
          </table:table-cell>
          <table:table-cell table:style-name="ce30" table:formula="of:=[.AF6]*[.AK6]" office:value-type="float" office:value="29345.6612133156" calcext:value-type="float">
            <text:p>29,346</text:p>
          </table:table-cell>
          <table:table-cell table:style-name="ce30" table:formula="of:=[.AG6]+[.AM6]*120738" office:value-type="float" office:value="33494.909459249" calcext:value-type="float">
            <text:p>33,495</text:p>
          </table:table-cell>
          <table:table-cell table:style-name="ce34" office:value-type="float" office:value="30717.993" calcext:value-type="float">
            <text:p>30,718</text:p>
          </table:table-cell>
          <table:table-cell table:style-name="ce34" office:value-type="float" office:value="28749" calcext:value-type="float">
            <text:p>28,749</text:p>
          </table:table-cell>
          <table:table-cell table:style-name="ce38" table:formula="of:=[.AJ6]/[.AI6]" office:value-type="percentage" office:value="0.935900988062599" calcext:value-type="percentage">
            <text:p>94%</text:p>
          </table:table-cell>
          <table:table-cell table:style-name="ce30" table:formula="of:=[.F6]-[.AJ6]" office:value-type="float" office:value="3587.3" calcext:value-type="float">
            <text:p>3,587</text:p>
          </table:table-cell>
          <table:table-cell table:style-name="ce43" table:formula="of:=[.AL6]/104386" office:value-type="percentage" office:value="0.0343657195409346" calcext:value-type="percentage">
            <text:p>3%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Economic Affairs</text:p>
          </table:table-cell>
          <table:table-cell table:style-name="ce15" office:value-type="float" office:value="53616" calcext:value-type="float">
            <text:p>53,616</text:p>
          </table:table-cell>
          <table:table-cell table:style-name="ce15" office:value-type="float" office:value="50577" calcext:value-type="float">
            <text:p>50,577</text:p>
          </table:table-cell>
          <table:table-cell table:style-name="ce22" office:value-type="float" office:value="50333" calcext:value-type="float">
            <text:p>50,333</text:p>
          </table:table-cell>
          <table:table-cell table:style-name="ce25" office:value-type="float" office:value="60423" calcext:value-type="float">
            <text:p>60,423</text:p>
          </table:table-cell>
          <table:table-cell table:style-name="ce25" office:value-type="float" office:value="70901.5458136344" calcext:value-type="float">
            <text:p>70,902</text:p>
          </table:table-cell>
          <table:table-cell table:style-name="ce28" table:formula="of:=[.G7]/578775" office:value-type="percentage" office:value="0.122502778823609" calcext:value-type="percentage">
            <text:p>12%</text:p>
          </table:table-cell>
          <table:table-cell table:style-name="ce28" table:formula="of:=[.G7]/1735040" office:value-type="percentage" office:value="0.040864502151901" calcext:value-type="percentage">
            <text:p>4%</text:p>
          </table:table-cell>
          <table:table-cell table:number-columns-repeated="22"/>
          <table:table-cell table:style-name="ce30" office:value-type="float" office:value="48141.697" calcext:value-type="float">
            <text:p>48,142</text:p>
          </table:table-cell>
          <table:table-cell table:style-name="ce30" table:formula="of:=[.AF7]*[.AK7]" office:value-type="float" office:value="52369.7097819826" calcext:value-type="float">
            <text:p>52,370</text:p>
          </table:table-cell>
          <table:table-cell table:style-name="ce30" table:formula="of:=[.AG7]+[.AM7]*120738" office:value-type="float" office:value="70901.5458136344" calcext:value-type="float">
            <text:p>70,902</text:p>
          </table:table-cell>
          <table:table-cell table:style-name="ce34" office:value-type="float" office:value="40816.33252114" calcext:value-type="float">
            <text:p>40,816</text:p>
          </table:table-cell>
          <table:table-cell table:style-name="ce34" office:value-type="float" office:value="44401" calcext:value-type="float">
            <text:p>44,401</text:p>
          </table:table-cell>
          <table:table-cell table:style-name="ce38" table:formula="of:=[.AJ7]/[.AI7]" office:value-type="percentage" office:value="1.08782434034227" calcext:value-type="percentage">
            <text:p>109%</text:p>
          </table:table-cell>
          <table:table-cell table:style-name="ce30" table:formula="of:=[.F7]-[.AJ7]" office:value-type="float" office:value="16022" calcext:value-type="float">
            <text:p>16,022</text:p>
          </table:table-cell>
          <table:table-cell table:style-name="ce43" table:formula="of:=[.AL7]/104386" office:value-type="percentage" office:value="0.15348801563428" calcext:value-type="percentage">
            <text:p>15%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Enviornmental Protection</text:p>
          </table:table-cell>
          <table:table-cell table:style-name="ce15" office:value-type="float" office:value="2857" calcext:value-type="float">
            <text:p>2,857</text:p>
          </table:table-cell>
          <table:table-cell table:style-name="ce15" office:value-type="float" office:value="1416" calcext:value-type="float">
            <text:p>1,416</text:p>
          </table:table-cell>
          <table:table-cell table:style-name="ce22" office:value-type="float" office:value="2997" calcext:value-type="float">
            <text:p>2,997</text:p>
          </table:table-cell>
          <table:table-cell table:style-name="ce25" office:value-type="float" office:value="5298.2" calcext:value-type="float">
            <text:p>5,298</text:p>
          </table:table-cell>
          <table:table-cell table:style-name="ce25" office:value-type="float" office:value="5981.72262491996" calcext:value-type="float">
            <text:p>5,982</text:p>
          </table:table-cell>
          <table:table-cell table:style-name="ce28" table:formula="of:=[.G8]/578775" office:value-type="percentage" office:value="0.0103351434061941" calcext:value-type="percentage">
            <text:p>1%</text:p>
          </table:table-cell>
          <table:table-cell table:style-name="ce28" table:formula="of:=[.G8]/1735040" office:value-type="percentage" office:value="0.00344759926279507" calcext:value-type="percentage">
            <text:p>0%</text:p>
          </table:table-cell>
          <table:table-cell table:number-columns-repeated="22"/>
          <table:table-cell table:style-name="ce30" office:value-type="float" office:value="1253.4" calcext:value-type="float">
            <text:p>1,253</text:p>
          </table:table-cell>
          <table:table-cell table:style-name="ce30" table:formula="of:=[.AF8]*[.AK8]" office:value-type="float" office:value="1398.84653425646" calcext:value-type="float">
            <text:p>1,399</text:p>
          </table:table-cell>
          <table:table-cell table:style-name="ce30" table:formula="of:=[.AG8]+[.AM8]*120738" office:value-type="float" office:value="5981.72262491996" calcext:value-type="float">
            <text:p>5,982</text:p>
          </table:table-cell>
          <table:table-cell table:style-name="ce34" office:value-type="float" office:value="1197.088" calcext:value-type="float">
            <text:p>1,197</text:p>
          </table:table-cell>
          <table:table-cell table:style-name="ce34" office:value-type="float" office:value="1336" calcext:value-type="float">
            <text:p>1,336</text:p>
          </table:table-cell>
          <table:table-cell table:style-name="ce38" table:formula="of:=[.AJ8]/[.AI8]" office:value-type="percentage" office:value="1.11604159426876" calcext:value-type="percentage">
            <text:p>112%</text:p>
          </table:table-cell>
          <table:table-cell table:style-name="ce30" table:formula="of:=[.F8]-[.AJ8]" office:value-type="float" office:value="3962.2" calcext:value-type="float">
            <text:p>3,962</text:p>
          </table:table-cell>
          <table:table-cell table:style-name="ce43" table:formula="of:=[.AL8]/104386" office:value-type="percentage" office:value="0.0379571973253118" calcext:value-type="percentage">
            <text:p>4%</text:p>
          </table:table-cell>
          <table:table-cell table:number-columns-repeated="985"/>
        </table:table-row>
        <table:table-row table:style-name="ro3">
          <table:table-cell table:style-name="ce3"/>
          <table:table-cell table:style-name="ce7" office:value-type="string" calcext:value-type="string">
            <text:p>Housing and Community Facilities</text:p>
          </table:table-cell>
          <table:table-cell table:style-name="ce15" office:value-type="float" office:value="38250" calcext:value-type="float">
            <text:p>38,250</text:p>
          </table:table-cell>
          <table:table-cell table:style-name="ce15" office:value-type="float" office:value="39249" calcext:value-type="float">
            <text:p>39,249</text:p>
          </table:table-cell>
          <table:table-cell table:style-name="ce22" office:value-type="float" office:value="36754" calcext:value-type="float">
            <text:p>36,754</text:p>
          </table:table-cell>
          <table:table-cell table:style-name="ce25" office:value-type="float" office:value="51755" calcext:value-type="float">
            <text:p>51,755</text:p>
          </table:table-cell>
          <table:table-cell table:style-name="ce25" office:value-type="float" office:value="59263.7805109007" calcext:value-type="float">
            <text:p>59,264</text:p>
          </table:table-cell>
          <table:table-cell table:style-name="ce28" table:formula="of:=[.G9]/578775" office:value-type="percentage" office:value="0.102395197634488" calcext:value-type="percentage">
            <text:p>10%</text:p>
          </table:table-cell>
          <table:table-cell table:style-name="ce28" table:formula="of:=[.G9]/1735040" office:value-type="percentage" office:value="0.0341570110838371" calcext:value-type="percentage">
            <text:p>3%</text:p>
          </table:table-cell>
          <table:table-cell table:number-columns-repeated="22"/>
          <table:table-cell table:style-name="ce30" office:value-type="float" office:value="32914.883" calcext:value-type="float">
            <text:p>32,915</text:p>
          </table:table-cell>
          <table:table-cell table:style-name="ce30" table:formula="of:=[.AF9]*[.AK9]" office:value-type="float" office:value="38195.4124347219" calcext:value-type="float">
            <text:p>38,195</text:p>
          </table:table-cell>
          <table:table-cell table:style-name="ce30" table:formula="of:=[.AG9]+[.AM9]*120738" office:value-type="float" office:value="59263.7805109007" calcext:value-type="float">
            <text:p>59,264</text:p>
          </table:table-cell>
          <table:table-cell table:style-name="ce34" office:value-type="float" office:value="28903.083" calcext:value-type="float">
            <text:p>28,903</text:p>
          </table:table-cell>
          <table:table-cell table:style-name="ce34" office:value-type="float" office:value="33540" calcext:value-type="float">
            <text:p>33,540</text:p>
          </table:table-cell>
          <table:table-cell table:style-name="ce38" table:formula="of:=[.AJ9]/[.AI9]" office:value-type="percentage" office:value="1.16042984065056" calcext:value-type="percentage">
            <text:p>116%</text:p>
          </table:table-cell>
          <table:table-cell table:style-name="ce30" table:formula="of:=[.F9]-[.AJ9]" office:value-type="float" office:value="18215" calcext:value-type="float">
            <text:p>18,215</text:p>
          </table:table-cell>
          <table:table-cell table:style-name="ce43" table:formula="of:=[.AL9]/104386" office:value-type="percentage" office:value="0.17449658000115" calcext:value-type="percentage">
            <text:p>17%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Healthcare</text:p>
          </table:table-cell>
          <table:table-cell table:style-name="ce15" office:value-type="float" office:value="45352" calcext:value-type="float">
            <text:p>45,352</text:p>
          </table:table-cell>
          <table:table-cell table:style-name="ce15" office:value-type="float" office:value="49004" calcext:value-type="float">
            <text:p>49,004</text:p>
          </table:table-cell>
          <table:table-cell table:style-name="ce22" office:value-type="float" office:value="51182" calcext:value-type="float">
            <text:p>51,182</text:p>
          </table:table-cell>
          <table:table-cell table:style-name="ce25" office:value-type="float" office:value="51590" calcext:value-type="float">
            <text:p>51,590</text:p>
          </table:table-cell>
          <table:table-cell table:style-name="ce25" office:value-type="float" office:value="56007.7449626941" calcext:value-type="float">
            <text:p>56,008</text:p>
          </table:table-cell>
          <table:table-cell table:style-name="ce28" table:formula="of:=[.G10]/578775" office:value-type="percentage" office:value="0.0967694612979034" calcext:value-type="percentage">
            <text:p>10%</text:p>
          </table:table-cell>
          <table:table-cell table:style-name="ce28" table:formula="of:=[.G10]/1735040" office:value-type="percentage" office:value="0.0322803767997822" calcext:value-type="percentage">
            <text:p>3%</text:p>
          </table:table-cell>
          <table:table-cell table:number-columns-repeated="22"/>
          <table:table-cell table:style-name="ce30" office:value-type="float" office:value="57356.445" calcext:value-type="float">
            <text:p>57,356</text:p>
          </table:table-cell>
          <table:table-cell table:style-name="ce30" table:formula="of:=[.AF10]*[.AK10]" office:value-type="float" office:value="55974.2021312799" calcext:value-type="float">
            <text:p>55,974</text:p>
          </table:table-cell>
          <table:table-cell table:style-name="ce30" table:formula="of:=[.AG10]+[.AM10]*120738" office:value-type="float" office:value="56007.7449626941" calcext:value-type="float">
            <text:p>56,008</text:p>
          </table:table-cell>
          <table:table-cell table:style-name="ce34" office:value-type="float" office:value="52834.262" calcext:value-type="float">
            <text:p>52,834</text:p>
          </table:table-cell>
          <table:table-cell table:style-name="ce34" office:value-type="float" office:value="51561" calcext:value-type="float">
            <text:p>51,561</text:p>
          </table:table-cell>
          <table:table-cell table:style-name="ce38" table:formula="of:=[.AJ10]/[.AI10]" office:value-type="percentage" office:value="0.975900827383564" calcext:value-type="percentage">
            <text:p>98%</text:p>
          </table:table-cell>
          <table:table-cell table:style-name="ce30" table:formula="of:=[.F10]-[.AJ10]" office:value-type="float" office:value="29" calcext:value-type="float">
            <text:p>29</text:p>
          </table:table-cell>
          <table:table-cell table:style-name="ce43" table:formula="of:=[.AL10]/104386" office:value-type="percentage" office:value="0.000277815032667216" calcext:value-type="percentage">
            <text:p>0%</text:p>
          </table:table-cell>
          <table:table-cell table:number-columns-repeated="985"/>
        </table:table-row>
        <table:table-row table:style-name="ro3">
          <table:table-cell table:style-name="ce3"/>
          <table:table-cell table:style-name="ce7" office:value-type="string" calcext:value-type="string">
            <text:p>Entertainment, Culture and Religious Affairs</text:p>
          </table:table-cell>
          <table:table-cell table:style-name="ce15" office:value-type="float" office:value="6440" calcext:value-type="float">
            <text:p>6,440</text:p>
          </table:table-cell>
          <table:table-cell table:style-name="ce15" office:value-type="float" office:value="7382" calcext:value-type="float">
            <text:p>7,382</text:p>
          </table:table-cell>
          <table:table-cell table:style-name="ce22" office:value-type="float" office:value="7310" calcext:value-type="float">
            <text:p>7,310</text:p>
          </table:table-cell>
          <table:table-cell table:style-name="ce25" office:value-type="float" office:value="6842" calcext:value-type="float">
            <text:p>6,842</text:p>
          </table:table-cell>
          <table:table-cell table:style-name="ce25" office:value-type="float" office:value="8374.86061062875" calcext:value-type="float">
            <text:p>8,375</text:p>
          </table:table-cell>
          <table:table-cell table:style-name="ce28" table:formula="of:=[.G11]/578775" office:value-type="percentage" office:value="0.0144699764340698" calcext:value-type="percentage">
            <text:p>1%</text:p>
          </table:table-cell>
          <table:table-cell table:style-name="ce28" table:formula="of:=[.G11]/1735040" office:value-type="percentage" office:value="0.00482689771453612" calcext:value-type="percentage">
            <text:p>0%</text:p>
          </table:table-cell>
          <table:table-cell table:number-columns-repeated="22"/>
          <table:table-cell table:style-name="ce30" office:value-type="float" office:value="4321.001" calcext:value-type="float">
            <text:p>4,321</text:p>
          </table:table-cell>
          <table:table-cell table:style-name="ce30" table:formula="of:=[.AF11]*[.AK11]" office:value-type="float" office:value="5439.28453720895" calcext:value-type="float">
            <text:p>5,439</text:p>
          </table:table-cell>
          <table:table-cell table:style-name="ce30" table:formula="of:=[.AG11]+[.AM11]*120738" office:value-type="float" office:value="8374.86061062875" calcext:value-type="float">
            <text:p>8,375</text:p>
          </table:table-cell>
          <table:table-cell table:style-name="ce34" office:value-type="float" office:value="3419.124" calcext:value-type="float">
            <text:p>3,419</text:p>
          </table:table-cell>
          <table:table-cell table:style-name="ce34" office:value-type="float" office:value="4304" calcext:value-type="float">
            <text:p>4,304</text:p>
          </table:table-cell>
          <table:table-cell table:style-name="ce38" table:formula="of:=[.AJ11]/[.AI11]" office:value-type="percentage" office:value="1.25880196214001" calcext:value-type="percentage">
            <text:p>126%</text:p>
          </table:table-cell>
          <table:table-cell table:style-name="ce30" table:formula="of:=[.F11]-[.AJ11]" office:value-type="float" office:value="2538" calcext:value-type="float">
            <text:p>2,538</text:p>
          </table:table-cell>
          <table:table-cell table:style-name="ce43" table:formula="of:=[.AL11]/104386" office:value-type="percentage" office:value="0.0243136052727377" calcext:value-type="percentage">
            <text:p>2%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Education</text:p>
          </table:table-cell>
          <table:table-cell table:style-name="ce15" office:value-type="float" office:value="47914" calcext:value-type="float">
            <text:p>47,914</text:p>
          </table:table-cell>
          <table:table-cell table:style-name="ce15" office:value-type="float" office:value="51605" calcext:value-type="float">
            <text:p>51,605</text:p>
          </table:table-cell>
          <table:table-cell table:style-name="ce22" office:value-type="float" office:value="55684" calcext:value-type="float">
            <text:p>55,684</text:p>
          </table:table-cell>
          <table:table-cell table:style-name="ce25" office:value-type="float" office:value="54150" calcext:value-type="float">
            <text:p>54,150</text:p>
          </table:table-cell>
          <table:table-cell table:style-name="ce25" office:value-type="float" office:value="55963.9249594087" calcext:value-type="float">
            <text:p>55,964</text:p>
          </table:table-cell>
          <table:table-cell table:style-name="ce28" table:formula="of:=[.G12]/578775" office:value-type="percentage" office:value="0.0966937496599001" calcext:value-type="percentage">
            <text:p>10%</text:p>
          </table:table-cell>
          <table:table-cell table:style-name="ce28" table:formula="of:=[.G12]/1735040" office:value-type="percentage" office:value="0.0322551208960074" calcext:value-type="percentage">
            <text:p>3%</text:p>
          </table:table-cell>
          <table:table-cell table:number-columns-repeated="22"/>
          <table:table-cell table:style-name="ce30" office:value-type="float" office:value="45241.98" calcext:value-type="float">
            <text:p>45,242</text:p>
          </table:table-cell>
          <table:table-cell table:style-name="ce30" table:formula="of:=[.AF12]*[.AK12]" office:value-type="float" office:value="43912.7952868472" calcext:value-type="float">
            <text:p>43,913</text:p>
          </table:table-cell>
          <table:table-cell table:style-name="ce30" table:formula="of:=[.AG12]+[.AM12]*120738" office:value-type="float" office:value="55963.9249594087" calcext:value-type="float">
            <text:p>55,964</text:p>
          </table:table-cell>
          <table:table-cell table:style-name="ce34" office:value-type="float" office:value="45054.682" calcext:value-type="float">
            <text:p>45,055</text:p>
          </table:table-cell>
          <table:table-cell table:style-name="ce34" office:value-type="float" office:value="43731" calcext:value-type="float">
            <text:p>43,731</text:p>
          </table:table-cell>
          <table:table-cell table:style-name="ce38" table:formula="of:=[.AJ12]/[.AI12]" office:value-type="percentage" office:value="0.970620545052343" calcext:value-type="percentage">
            <text:p>97%</text:p>
          </table:table-cell>
          <table:table-cell table:style-name="ce30" table:formula="of:=[.F12]-[.AJ12]" office:value-type="float" office:value="10419" calcext:value-type="float">
            <text:p>10,419</text:p>
          </table:table-cell>
          <table:table-cell table:style-name="ce43" table:formula="of:=[.AL12]/104386" office:value-type="percentage" office:value="0.0998122353572318" calcext:value-type="percentage">
            <text:p>10%</text:p>
          </table:table-cell>
          <table:table-cell table:number-columns-repeated="985"/>
        </table:table-row>
        <table:table-row table:style-name="ro1">
          <table:table-cell table:style-name="ce3"/>
          <table:table-cell table:style-name="ce7" office:value-type="string" calcext:value-type="string">
            <text:p>Social Protection</text:p>
          </table:table-cell>
          <table:table-cell table:style-name="ce15" office:value-type="float" office:value="144066" calcext:value-type="float">
            <text:p>144,066</text:p>
          </table:table-cell>
          <table:table-cell table:style-name="ce15" office:value-type="float" office:value="151148" calcext:value-type="float">
            <text:p>151,148</text:p>
          </table:table-cell>
          <table:table-cell table:style-name="ce22" office:value-type="float" office:value="158954" calcext:value-type="float">
            <text:p>158,954</text:p>
          </table:table-cell>
          <table:table-cell table:style-name="ce25" office:value-type="float" office:value="177761" calcext:value-type="float">
            <text:p>177,761</text:p>
          </table:table-cell>
          <table:table-cell table:style-name="ce25" office:value-type="float" office:value="188835.810663057" calcext:value-type="float">
            <text:p>188,836</text:p>
          </table:table-cell>
          <table:table-cell table:style-name="ce28" table:formula="of:=[.G13]/578775" office:value-type="percentage" office:value="0.32626808459774" calcext:value-type="percentage">
            <text:p>33%</text:p>
          </table:table-cell>
          <table:table-cell table:style-name="ce28" table:formula="of:=[.G13]/1735040" office:value-type="percentage" office:value="0.108836574755082" calcext:value-type="percentage">
            <text:p>11%</text:p>
          </table:table-cell>
          <table:table-cell table:number-columns-repeated="22"/>
          <table:table-cell table:style-name="ce30" office:value-type="float" office:value="173666.612" calcext:value-type="float">
            <text:p>173,667</text:p>
          </table:table-cell>
          <table:table-cell table:style-name="ce30" table:formula="of:=[.AF13]*[.AK13]" office:value-type="float" office:value="187240.791196845" calcext:value-type="float">
            <text:p>187,241</text:p>
          </table:table-cell>
          <table:table-cell table:style-name="ce30" table:formula="of:=[.AG13]+[.AM13]*120738" office:value-type="float" office:value="188835.810663057" calcext:value-type="float">
            <text:p>188,836</text:p>
          </table:table-cell>
          <table:table-cell table:style-name="ce34" office:value-type="float" office:value="163595.038036243" calcext:value-type="float">
            <text:p>163,595</text:p>
          </table:table-cell>
          <table:table-cell table:style-name="ce34" office:value-type="float" office:value="176382" calcext:value-type="float">
            <text:p>176,382</text:p>
          </table:table-cell>
          <table:table-cell table:style-name="ce38" table:formula="of:=[.AJ13]/[.AI13]" office:value-type="percentage" office:value="1.07816228485441" calcext:value-type="percentage">
            <text:p>108%</text:p>
          </table:table-cell>
          <table:table-cell table:style-name="ce30" table:formula="of:=[.F13]-[.AJ13]" office:value-type="float" office:value="1379" calcext:value-type="float">
            <text:p>1,379</text:p>
          </table:table-cell>
          <table:table-cell table:style-name="ce43" table:formula="of:=[.AL13]/104386" office:value-type="percentage" office:value="0.0132105837947618" calcext:value-type="percentage">
            <text:p>1%</text:p>
          </table:table-cell>
          <table:table-cell table:number-columns-repeated="985"/>
        </table:table-row>
        <table:table-row table:style-name="ro1" table:visibility="collapse">
          <table:table-cell table:style-name="ce3"/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2"/>
          <table:table-cell table:style-name="ce25" table:number-columns-repeated="2"/>
          <table:table-cell table:style-name="ce28" table:formula="of:=[.G14]/578775" office:value-type="percentage" office:value="0" calcext:value-type="percentage">
            <text:p>0%</text:p>
          </table:table-cell>
          <table:table-cell table:style-name="ce28"/>
          <table:table-cell table:number-columns-repeated="22"/>
          <table:table-cell table:style-name="ce30" office:value-type="float" office:value="148425.768" calcext:value-type="float">
            <text:p>148,426</text:p>
          </table:table-cell>
          <table:table-cell table:style-name="ce30" table:formula="of:=[.AF14]*[.AK14]" office:value-type="float" office:value="120737.966822668" calcext:value-type="float">
            <text:p>120,738</text:p>
          </table:table-cell>
          <table:table-cell table:style-name="ce30" table:formula="of:=[.AG14]+[.AM14]*120738" office:value-type="float" office:value="120737.966822668" calcext:value-type="float">
            <text:p>120,738</text:p>
          </table:table-cell>
          <table:table-cell table:style-name="ce35" office:value-type="float" office:value="128323.65" calcext:value-type="float">
            <text:p>128,324</text:p>
          </table:table-cell>
          <table:table-cell table:style-name="ce35" table:formula="of:=[.F15]-[.AJ15]" office:value-type="float" office:value="104385.76" calcext:value-type="float">
            <text:p>104,386</text:p>
          </table:table-cell>
          <table:table-cell table:style-name="ce38" table:formula="of:=[.AJ14]/[.AI14]" office:value-type="percentage" office:value="0.813456911489036" calcext:value-type="percentage">
            <text:p>81%</text:p>
          </table:table-cell>
          <table:table-cell table:style-name="ce30"/>
          <table:table-cell table:style-name="ce44" table:formula="of:=[.AM15]*[.AI14]" office:value-type="float" office:value="0" calcext:value-type="float">
            <text:p>0</text:p>
          </table:table-cell>
          <table:table-cell table:style-name="ce46" table:formula="of:=[.AI14]+[.AM14]" office:value-type="float" office:value="128323.65" calcext:value-type="float">
            <text:p>128,324</text:p>
          </table:table-cell>
          <table:table-cell table:number-columns-repeated="984"/>
        </table:table-row>
        <table:table-row table:style-name="ro4">
          <table:table-cell table:style-name="ce4"/>
          <table:table-cell table:style-name="ce6" office:value-type="string" calcext:value-type="string">
            <text:p>Function</text:p>
          </table:table-cell>
          <table:table-cell table:style-name="ce16" office:value-type="float" office:value="461410" calcext:value-type="float">
            <text:p>461,410</text:p>
          </table:table-cell>
          <table:table-cell table:style-name="ce16" office:value-type="float" office:value="476147" calcext:value-type="float">
            <text:p>476,147</text:p>
          </table:table-cell>
          <table:table-cell table:style-name="ce16" office:value-type="float" office:value="491897.18" calcext:value-type="float">
            <text:p>491,897</text:p>
          </table:table-cell>
          <table:table-cell table:style-name="ce16" office:value-type="float" office:value="536507.76" calcext:value-type="float">
            <text:p>536,508</text:p>
          </table:table-cell>
          <table:table-cell table:style-name="ce16" office:value-type="float" office:value="578775.070341563" calcext:value-type="float">
            <text:p>578,775</text:p>
          </table:table-cell>
          <table:table-cell table:style-name="ce28" table:formula="of:=[.G15]/578775" office:value-type="percentage" office:value="1.00000012153525" calcext:value-type="percentage">
            <text:p>100%</text:p>
          </table:table-cell>
          <table:table-cell table:style-name="ce28" table:formula="of:=[.G15]/1735040" office:value-type="percentage" office:value="0.333580246185427" calcext:value-type="percentage">
            <text:p>33%</text:p>
          </table:table-cell>
          <table:table-cell table:number-columns-repeated="22"/>
          <table:table-cell table:style-name="ce31" office:value-type="float" office:value="592800.731" calcext:value-type="float">
            <text:p>592,801</text:p>
          </table:table-cell>
          <table:table-cell table:style-name="ce30" table:formula="of:=SUM([.AG4:.AG14])" office:value-type="float" office:value="578775.070341563" calcext:value-type="float">
            <text:p>578,775</text:p>
          </table:table-cell>
          <table:table-cell table:style-name="ce30" table:formula="of:=[.AG15]+[.AM15]*120738" office:value-type="float" office:value="578775.070341563" calcext:value-type="float">
            <text:p>578,775</text:p>
          </table:table-cell>
          <table:table-cell table:style-name="ce34" office:value-type="float" office:value="549374.173677383" calcext:value-type="float">
            <text:p>549,374</text:p>
          </table:table-cell>
          <table:table-cell table:style-name="ce34" office:value-type="float" office:value="432122" calcext:value-type="float">
            <text:p>432,122</text:p>
          </table:table-cell>
          <table:table-cell table:style-name="ce39"/>
          <table:table-cell table:style-name="ce30" table:formula="of:=[.F15]-[.AJ15]" office:value-type="float" office:value="104385.76" calcext:value-type="float">
            <text:p>104,386</text:p>
          </table:table-cell>
          <table:table-cell table:style-name="ce45"/>
          <table:table-cell table:style-name="ce47"/>
          <table:table-cell table:number-columns-repeated="984"/>
        </table:table-row>
        <table:table-row table:style-name="ro4" table:visibility="collapse">
          <table:table-cell/>
          <table:table-cell table:style-name="ce9" office:value-type="string" calcext:value-type="string">
            <text:p>PBB</text:p>
          </table:table-cell>
          <table:table-cell table:style-name="ce17" office:value-type="float" office:value="1552868.00897938" calcext:value-type="float">
            <text:p>1,552,868</text:p>
          </table:table-cell>
          <table:table-cell table:style-name="ce21" office:value-type="float" office:value="1630904.76876182" calcext:value-type="float">
            <text:p>1,630,905</text:p>
          </table:table-cell>
          <table:table-cell table:style-name="ce23" office:value-type="float" office:value="1678431.2431809" calcext:value-type="float">
            <text:p>1,678,431</text:p>
          </table:table-cell>
          <table:table-cell table:style-name="ce26" office:value-type="float" office:value="1617541.16847136" calcext:value-type="float">
            <text:p>1,617,541</text:p>
          </table:table-cell>
          <table:table-cell table:style-name="ce26" office:value-type="float" office:value="1735040" calcext:value-type="float">
            <text:p>1,735,040</text:p>
          </table:table-cell>
          <table:table-cell table:style-name="ce29" table:number-columns-repeated="2"/>
          <table:table-cell table:number-columns-repeated="22"/>
          <table:table-cell table:style-name="ce26" table:number-columns-repeated="3"/>
          <table:table-cell table:style-name="ce36" table:number-columns-repeated="2"/>
          <table:table-cell table:style-name="ce40"/>
          <table:table-cell table:style-name="ce30" table:formula="of:=[.F16]-[.AK16]" office:value-type="float" office:value="1617541.16847136" calcext:value-type="float">
            <text:p>1,617,541</text:p>
          </table:table-cell>
          <table:table-cell table:number-columns-repeated="986"/>
        </table:table-row>
        <table:table-row table:style-name="ro1">
          <table:table-cell table:style-name="ce5"/>
          <table:table-cell table:style-name="ce10" office:value-type="string" calcext:value-type="string">
            <text:p>Source: MFE( 2021) <text:s/>Fiscal Chart + -2 years, accompanying the Actual Budget Law 2017, 2018, 2019 and 2020</text:p>
          </table:table-cell>
          <table:table-cell table:style-name="ce18" office:value-type="string" calcext:value-type="string">
            <text:p><text:span text:style-name="T2"><text:a xlink:href="http://financa.gov.al/wp-content/uploads/2019/01/Ligji-i-buxhetit-Faktik-2017-Nr.70-date-18.10.2018-Publikuar-ne-Fletoren-Zyrtare-nr.161_2018.pdf" xlink:type="simple">http://financa.gov.al/ëp-content/uploads/2019/01/Ligji-i-buxhetit-Faktik-2017-Nr.70-date-18.10.2018-Publikuar-ne-Fletoren-Zyrtare-nr.161_2018.pdf</text:a></text:span></text:p>
          </table:table-cell>
          <table:table-cell table:number-columns-repeated="6"/>
          <table:table-cell table:style-name="ce12" table:number-columns-repeated="22"/>
          <table:table-cell table:number-columns-repeated="3"/>
          <table:table-cell table:style-name="ce37" table:number-columns-repeated="5"/>
          <table:table-cell table:style-name="ce12" table:number-columns-repeated="985"/>
        </table:table-row>
        <table:table-row table:style-name="ro1">
          <table:table-cell table:style-name="ce5"/>
          <table:table-cell table:style-name="ce11" office:value-type="string" calcext:value-type="string">
            <text:p>Comments and Analyses: ODA</text:p>
          </table:table-cell>
          <table:table-cell table:style-name="ce19" office:value-type="string" calcext:value-type="string">
            <text:p><text:span text:style-name="T2"><text:a xlink:href="https://www.financa.gov.al/buxheti-faktik-nder-vite/" xlink:type="simple">https://www.financa.gov.al/buxheti-faktik-nder-vite/</text:a></text:span></text:p>
          </table:table-cell>
          <table:table-cell table:number-columns-repeated="6"/>
          <table:table-cell table:style-name="ce12" table:number-columns-repeated="22"/>
          <table:table-cell table:number-columns-repeated="3"/>
          <table:table-cell table:style-name="ce37" table:number-columns-repeated="5"/>
          <table:table-cell table:style-name="ce12" table:number-columns-repeated="985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Note: Values for 2021 are the projected values of actual expenditures, calculated by the author based on the ratio and distribution of unclassified 2020</text:span> expenditures in specific functions and considering that the feasibility is expected to be almost  same as 2020 for each function.</text:p>
          </table:table-cell>
          <table:table-cell table:style-name="ce20" office:value-type="string" calcext:value-type="string">
            <text:p><text:span text:style-name="T2"><text:a xlink:href="https://www.financa.gov.al/buxheti-2020/" xlink:type="simple">https://www.financa.gov.al/buxheti-2020/</text:a></text:span></text:p>
          </table:table-cell>
          <table:table-cell table:style-name="ce12" table:number-columns-repeated="4"/>
          <table:table-cell table:style-name="ce5"/>
          <table:table-cell table:style-name="ce12" table:number-columns-repeated="26"/>
          <table:table-cell table:style-name="ce37" table:number-columns-repeated="5"/>
          <table:table-cell table:style-name="ce12" table:number-columns-repeated="985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lumns K and L taken from the Budget Implementation Report 2020 in chart no.10 ,on page 36, on whose bases we’ve calculated the expected values fact 2021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GDP 2021 referred to as per the value cited in NA 2021, dated December 3, 2021</text:p>
          </table:table-cell>
          <table:table-cell office:value-type="string" calcext:value-type="string">
            <text:p><text:a xlink:href="https://www.financa.gov.al/aktit-normativ-nr-34-date-03-12-2021" xlink:type="simple">https://www.financa.gov.al/aktit-normativ-nr-34-date-03-12-2021</text:a>-per-disa-ndryshime-ne-ligjin-nr-137-2020-per-buxhetin-e-vitit-2021-i-ndryshuar/</text:p>
          </table:table-cell>
          <table:table-cell table:number-columns-repeated="6"/>
          <table:table-cell>
            <draw:frame draw:z-index="2" draw:name="Chart 3" draw:style-name="gr1" draw:text-style-name="P1" svg:width="518.91pt" svg:height="282.78pt" svg:x="31.86pt" svg:y="2.69pt">
              <draw:object draw:notify-on-update-of-ranges="Shpenz_nom.B4:Shpenz_nom.B14 Shpenz_nom.C3:Shpenz_nom.C3 Shpenz_nom.C4:Shpenz_nom.C14 Shpenz_nom.D3:Shpenz_nom.D3 Shpenz_nom.D4:Shpenz_nom.D14 Shpenz_nom.E3:Shpenz_nom.E3 Shpenz_nom.E4:Shpenz_nom.E14 Shpenz_nom.F3:Shpenz_nom.F3 Shpenz_nom.F4:Shpenz_nom.F14 Shpenz_nom.G3:Shpenz_nom.G3 Shpenz_nom.G4:Shpenz_nom.G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9"/>
          <table:table-cell>
            <draw:frame draw:z-index="0" draw:name="Chart 1" draw:style-name="gr1" draw:text-style-name="P1" svg:width="883.19pt" svg:height="301.46pt" svg:x="26.59pt" svg:y="3.88pt">
              <draw:object draw:notify-on-update-of-ranges="Funksion_Tot.C3:Funksion_Tot.F3 Funksion_Tot.B4:Funksion_Tot.B4 Funksion_Tot.C4:Funksion_Tot.F4 Funksion_Tot.B5:Funksion_Tot.B5 Funksion_Tot.C5:Funksion_Tot.F5 Funksion_Tot.B6:Funksion_Tot.B6 Funksion_Tot.C6:Funksion_Tot.F6 Funksion_Tot.B7:Funksion_Tot.B7 Funksion_Tot.C7:Funksion_Tot.F7 Funksion_Tot.B8:Funksion_Tot.B8 Funksion_Tot.C8:Funksion_Tot.F8 Funksion_Tot.B9:Funksion_Tot.B9 Funksion_Tot.C9:Funksion_Tot.F9 Funksion_Tot.B10:Funksion_Tot.B10 Funksion_Tot.C10:Funksion_Tot.F10 Funksion_Tot.B11:Funksion_Tot.B11 Funksion_Tot.C11:Funksion_Tot.F11 Funksion_Tot.B12:Funksion_Tot.B12 Funksion_Tot.C12:Funksion_Tot.F12 Funksion_Tot.B13:Funksion_Tot.B13 Funksion_Tot.C13:Funksion_Tot.F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nksion_Tot" table:style-name="ta2">
        <office:forms form:automatic-focus="false" form:apply-design-mode="false"/>
        <table:table-column table:style-name="co8" table:default-cell-style-name="Default"/>
        <table:table-column table:style-name="co14" table:default-cell-style-name="ce49"/>
        <table:table-column table:style-name="co8" table:number-columns-repeated="4" table:default-cell-style-name="Default"/>
        <table:table-column table:style-name="co9" table:default-cell-style-name="ce49"/>
        <table:table-column table:style-name="co15" table:default-cell-style-name="ce49"/>
        <table:table-column table:style-name="co16" table:default-cell-style-name="ce49"/>
        <table:table-column table:style-name="co8" table:number-columns-repeated="1015" table:default-cell-style-name="Default"/>
        <table:table-row table:style-name="ro1">
          <table:table-cell/>
          <table:table-cell table:style-name="ce48" office:value-type="string" calcext:value-type="string">
            <text:p>Expenditure by Function against Total Public Expenditure, actual value 2017-2021*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Functio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2021*</text:p>
          </table:table-cell>
          <table:table-cell table:style-name="ce53" office:value-type="string" calcext:value-type="string">
            <text:p>Difference</text:p>
            <text:p>2020 vs2017</text:p>
          </table:table-cell>
          <table:table-cell table:style-name="ce53" office:value-type="string" calcext:value-type="string">
            <text:p>Difference</text:p>
            <text:p>2021* vs2017</text:p>
          </table:table-cell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Common Public Services</text:p>
          </table:table-cell>
          <table:table-cell table:style-name="ce51" table:formula="of:=[$Shpenz_nom.C4]/[$Shpenz_nom.C15]" office:value-type="percentage" office:value="0.184731583624109" calcext:value-type="percentage">
            <text:p>18.5%</text:p>
          </table:table-cell>
          <table:table-cell table:style-name="ce51" table:formula="of:=[$Shpenz_nom.D4]/476147" office:value-type="percentage" office:value="0.180893715596234" calcext:value-type="percentage">
            <text:p>18.1%</text:p>
          </table:table-cell>
          <table:table-cell table:style-name="ce51" table:formula="of:=[$Shpenz_nom.E4]/491897.18" office:value-type="percentage" office:value="0.171657824913735" calcext:value-type="percentage">
            <text:p>17.2%</text:p>
          </table:table-cell>
          <table:table-cell table:style-name="ce51" table:formula="of:=[$Shpenz_nom.F4]/536507.76" office:value-type="percentage" office:value="0.156087770286864" calcext:value-type="percentage">
            <text:p>15.6%</text:p>
          </table:table-cell>
          <table:table-cell table:style-name="ce51" office:value-type="percentage" office:value="0.151699182462603" calcext:value-type="percentage">
            <text:p>15.2%</text:p>
          </table:table-cell>
          <table:table-cell table:style-name="ce54" table:formula="of:=[.F4]-[.C4]" office:value-type="percentage" office:value="-0.0286438133372446" calcext:value-type="percentage">
            <text:p>-2.9%</text:p>
          </table:table-cell>
          <table:table-cell table:style-name="ce54" table:formula="of:=[.G4]-[.C4]" office:value-type="percentage" office:value="-0.0330324011615054" calcext:value-type="percentage">
            <text:p>-3.3%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Defense</text:p>
          </table:table-cell>
          <table:table-cell table:style-name="ce40" table:formula="of:=[$Shpenz_nom.C5]/461410" office:value-type="percentage" office:value="0.0237294380269175" calcext:value-type="percentage">
            <text:p>2.4%</text:p>
          </table:table-cell>
          <table:table-cell table:style-name="ce51" table:formula="of:=[$Shpenz_nom.D5]/476147" office:value-type="percentage" office:value="0.0233310301230502" calcext:value-type="percentage">
            <text:p>2.3%</text:p>
          </table:table-cell>
          <table:table-cell table:style-name="ce51" table:formula="of:=[$Shpenz_nom.E5]/491897.18" office:value-type="percentage" office:value="0.0271133898348431" calcext:value-type="percentage">
            <text:p>2.7%</text:p>
          </table:table-cell>
          <table:table-cell table:style-name="ce51" table:formula="of:=[$Shpenz_nom.F5]/536507.76" office:value-type="percentage" office:value="0.0235042266676627" calcext:value-type="percentage">
            <text:p>2.4%</text:p>
          </table:table-cell>
          <table:table-cell table:style-name="ce51" office:value-type="percentage" office:value="0.020994734023787" calcext:value-type="percentage">
            <text:p>2.1%</text:p>
          </table:table-cell>
          <table:table-cell table:style-name="ce55" table:formula="of:=[.F5]-[.C5]" office:value-type="percentage" office:value="-0.00022521135925475" calcext:value-type="percentage">
            <text:p>0.0%</text:p>
          </table:table-cell>
          <table:table-cell table:style-name="ce54" table:formula="of:=[.G5]-[.C5]" office:value-type="percentage" office:value="-0.00273470400313045" calcext:value-type="percentage">
            <text:p>-0.3%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Order and Public Security</text:p>
          </table:table-cell>
          <table:table-cell table:style-name="ce40" table:formula="of:=[$Shpenz_nom.C6]/461410" office:value-type="percentage" office:value="0.057931124162892" calcext:value-type="percentage">
            <text:p>5.8%</text:p>
          </table:table-cell>
          <table:table-cell table:style-name="ce51" table:formula="of:=[$Shpenz_nom.D6]/476147" office:value-type="percentage" office:value="0.0599100697893718" calcext:value-type="percentage">
            <text:p>6.0%</text:p>
          </table:table-cell>
          <table:table-cell table:style-name="ce51" table:formula="of:=[$Shpenz_nom.E6]/491897.18" office:value-type="percentage" office:value="0.0628342695520231" calcext:value-type="percentage">
            <text:p>6.3%</text:p>
          </table:table-cell>
          <table:table-cell table:style-name="ce51" table:formula="of:=[$Shpenz_nom.F6]/536507.76" office:value-type="percentage" office:value="0.0602718216042206" calcext:value-type="percentage">
            <text:p>6.0%</text:p>
          </table:table-cell>
          <table:table-cell table:style-name="ce51" office:value-type="percentage" office:value="0.0578720737061016" calcext:value-type="percentage">
            <text:p>5.8%</text:p>
          </table:table-cell>
          <table:table-cell table:style-name="ce55" table:formula="of:=[.F6]-[.C6]" office:value-type="percentage" office:value="0.00234069744132859" calcext:value-type="percentage">
            <text:p>0.2%</text:p>
          </table:table-cell>
          <table:table-cell table:style-name="ce55" table:formula="of:=[.G6]-[.C6]" office:value-type="percentage" office:value="-0.0000590504567904021" calcext:value-type="percentage">
            <text:p>0.0%</text:p>
          </table:table-cell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Economic Affairs</text:p>
          </table:table-cell>
          <table:table-cell table:style-name="ce40" table:formula="of:=[$Shpenz_nom.C7]/461410" office:value-type="percentage" office:value="0.116200342428643" calcext:value-type="percentage">
            <text:p>11.6%</text:p>
          </table:table-cell>
          <table:table-cell table:style-name="ce51" table:formula="of:=[$Shpenz_nom.D7]/476147" office:value-type="percentage" office:value="0.106221398013639" calcext:value-type="percentage">
            <text:p>10.6%</text:p>
          </table:table-cell>
          <table:table-cell table:style-name="ce51" table:formula="of:=[$Shpenz_nom.E7]/491897.18" office:value-type="percentage" office:value="0.102324229628639" calcext:value-type="percentage">
            <text:p>10.2%</text:p>
          </table:table-cell>
          <table:table-cell table:style-name="ce51" table:formula="of:=[$Shpenz_nom.F7]/536507.76" office:value-type="percentage" office:value="0.112622788531521" calcext:value-type="percentage">
            <text:p>11.3%</text:p>
          </table:table-cell>
          <table:table-cell table:style-name="ce51" office:value-type="percentage" office:value="0.122502778823609" calcext:value-type="percentage">
            <text:p>12.3%</text:p>
          </table:table-cell>
          <table:table-cell table:style-name="ce54" table:formula="of:=[.F7]-[.C7]" office:value-type="percentage" office:value="-0.00357755389712168" calcext:value-type="percentage">
            <text:p>-0.4%</text:p>
          </table:table-cell>
          <table:table-cell table:style-name="ce55" table:formula="of:=[.G7]-[.C7]" office:value-type="percentage" office:value="0.00630243639496648" calcext:value-type="percentage">
            <text:p>0.6%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Enviornmental Protection</text:p>
          </table:table-cell>
          <table:table-cell table:style-name="ce40" table:formula="of:=[$Shpenz_nom.C8]/461410" office:value-type="percentage" office:value="0.00619189007607117" calcext:value-type="percentage">
            <text:p>0.6%</text:p>
          </table:table-cell>
          <table:table-cell table:style-name="ce51" table:formula="of:=[$Shpenz_nom.D8]/476147" office:value-type="percentage" office:value="0.00297387151446927" calcext:value-type="percentage">
            <text:p>0.3%</text:p>
          </table:table-cell>
          <table:table-cell table:style-name="ce51" table:formula="of:=[$Shpenz_nom.E8]/491897.18" office:value-type="percentage" office:value="0.00609273669753504" calcext:value-type="percentage">
            <text:p>0.6%</text:p>
          </table:table-cell>
          <table:table-cell table:style-name="ce51" table:formula="of:=[$Shpenz_nom.F8]/536507.76" office:value-type="percentage" office:value="0.00987534644419682" calcext:value-type="percentage">
            <text:p>1.0%</text:p>
          </table:table-cell>
          <table:table-cell table:style-name="ce51" office:value-type="percentage" office:value="0.0103351434061941" calcext:value-type="percentage">
            <text:p>1.0%</text:p>
          </table:table-cell>
          <table:table-cell table:style-name="ce55" table:formula="of:=[.F8]-[.C8]" office:value-type="percentage" office:value="0.00368345636812565" calcext:value-type="percentage">
            <text:p>0.4%</text:p>
          </table:table-cell>
          <table:table-cell table:style-name="ce55" table:formula="of:=[.G8]-[.C8]" office:value-type="percentage" office:value="0.00414325333012288" calcext:value-type="percentage">
            <text:p>0.4%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Housing and Community Facilities</text:p>
          </table:table-cell>
          <table:table-cell table:style-name="ce40" table:formula="of:=[$Shpenz_nom.C9]/461410" office:value-type="percentage" office:value="0.0828980732970677" calcext:value-type="percentage">
            <text:p>8.3%</text:p>
          </table:table-cell>
          <table:table-cell table:style-name="ce51" table:formula="of:=[$Shpenz_nom.D9]/476147" office:value-type="percentage" office:value="0.0824304258978845" calcext:value-type="percentage">
            <text:p>8.2%</text:p>
          </table:table-cell>
          <table:table-cell table:style-name="ce51" table:formula="of:=[$Shpenz_nom.E9]/491897.18" office:value-type="percentage" office:value="0.0747188670607951" calcext:value-type="percentage">
            <text:p>7.5%</text:p>
          </table:table-cell>
          <table:table-cell table:style-name="ce51" table:formula="of:=[$Shpenz_nom.F9]/536507.76" office:value-type="percentage" office:value="0.096466451855235" calcext:value-type="percentage">
            <text:p>9.6%</text:p>
          </table:table-cell>
          <table:table-cell table:style-name="ce51" office:value-type="percentage" office:value="0.102395197634488" calcext:value-type="percentage">
            <text:p>10.2%</text:p>
          </table:table-cell>
          <table:table-cell table:style-name="ce55" table:formula="of:=[.F9]-[.C9]" office:value-type="percentage" office:value="0.0135683785581674" calcext:value-type="percentage">
            <text:p>1.4%</text:p>
          </table:table-cell>
          <table:table-cell table:style-name="ce55" table:formula="of:=[.G9]-[.C9]" office:value-type="percentage" office:value="0.0194971243374203" calcext:value-type="percentage">
            <text:p>1.9%</text:p>
          </table:table-cell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Healthcare</text:p>
          </table:table-cell>
          <table:table-cell table:style-name="ce40" table:formula="of:=[$Shpenz_nom.C10]/461410" office:value-type="percentage" office:value="0.0982900240566958" calcext:value-type="percentage">
            <text:p>9.8%</text:p>
          </table:table-cell>
          <table:table-cell table:style-name="ce51" table:formula="of:=[$Shpenz_nom.D10]/476147" office:value-type="percentage" office:value="0.102917796394811" calcext:value-type="percentage">
            <text:p>10.3%</text:p>
          </table:table-cell>
          <table:table-cell table:style-name="ce51" table:formula="of:=[$Shpenz_nom.E10]/491897.18" office:value-type="percentage" office:value="0.104050200084497" calcext:value-type="percentage">
            <text:p>10.4%</text:p>
          </table:table-cell>
          <table:table-cell table:style-name="ce51" table:formula="of:=[$Shpenz_nom.F10]/536507.76" office:value-type="percentage" office:value="0.0961589073753565" calcext:value-type="percentage">
            <text:p>9.6%</text:p>
          </table:table-cell>
          <table:table-cell table:style-name="ce51" office:value-type="percentage" office:value="0.0967694612979034" calcext:value-type="percentage">
            <text:p>9.7%</text:p>
          </table:table-cell>
          <table:table-cell table:style-name="ce54" table:formula="of:=[.F10]-[.C10]" office:value-type="percentage" office:value="-0.00213111668133926" calcext:value-type="percentage">
            <text:p>-0.2%</text:p>
          </table:table-cell>
          <table:table-cell table:style-name="ce54" table:formula="of:=[.G10]-[.C10]" office:value-type="percentage" office:value="-0.00152056275879234" calcext:value-type="percentage">
            <text:p>-0.2%</text:p>
          </table:table-cell>
          <table:table-cell table:number-columns-repeated="1015"/>
        </table:table-row>
        <table:table-row table:style-name="ro3">
          <table:table-cell/>
          <table:table-cell table:style-name="ce50" office:value-type="string" calcext:value-type="string">
            <text:p>Entertainment, Culture and Religious Affairs</text:p>
          </table:table-cell>
          <table:table-cell table:style-name="ce40" table:formula="of:=[$Shpenz_nom.C11]/461410" office:value-type="percentage" office:value="0.013957218092369" calcext:value-type="percentage">
            <text:p>1.4%</text:p>
          </table:table-cell>
          <table:table-cell table:style-name="ce51" table:formula="of:=[$Shpenz_nom.D11]/476147" office:value-type="percentage" office:value="0.0155036154800933" calcext:value-type="percentage">
            <text:p>1.6%</text:p>
          </table:table-cell>
          <table:table-cell table:style-name="ce51" table:formula="of:=[$Shpenz_nom.E11]/491897.18" office:value-type="percentage" office:value="0.0148608292489093" calcext:value-type="percentage">
            <text:p>1.5%</text:p>
          </table:table-cell>
          <table:table-cell table:style-name="ce51" table:formula="of:=[$Shpenz_nom.F11]/536507.76" office:value-type="percentage" office:value="0.0127528444322967" calcext:value-type="percentage">
            <text:p>1.3%</text:p>
          </table:table-cell>
          <table:table-cell table:style-name="ce51" office:value-type="percentage" office:value="0.0144699764340698" calcext:value-type="percentage">
            <text:p>1.4%</text:p>
          </table:table-cell>
          <table:table-cell table:style-name="ce54" table:formula="of:=[.F11]-[.C11]" office:value-type="percentage" office:value="-0.0012043736600723" calcext:value-type="percentage">
            <text:p>-0.1%</text:p>
          </table:table-cell>
          <table:table-cell table:style-name="ce55" table:formula="of:=[.G11]-[.C11]" office:value-type="percentage" office:value="0.000512758341700765" calcext:value-type="percentage">
            <text:p>0.1%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Education</text:p>
          </table:table-cell>
          <table:table-cell table:style-name="ce40" table:formula="of:=[$Shpenz_nom.C12]/461410" office:value-type="percentage" office:value="0.103842569515182" calcext:value-type="percentage">
            <text:p>10.4%</text:p>
          </table:table-cell>
          <table:table-cell table:style-name="ce51" table:formula="of:=[$Shpenz_nom.D12]/476147" office:value-type="percentage" office:value="0.108380395130075" calcext:value-type="percentage">
            <text:p>10.8%</text:p>
          </table:table-cell>
          <table:table-cell table:style-name="ce51" table:formula="of:=[$Shpenz_nom.E12]/491897.18" office:value-type="percentage" office:value="0.113202519274455" calcext:value-type="percentage">
            <text:p>11.3%</text:p>
          </table:table-cell>
          <table:table-cell table:style-name="ce51" table:formula="of:=[$Shpenz_nom.F12]/536507.76" office:value-type="percentage" office:value="0.100930506578321" calcext:value-type="percentage">
            <text:p>10.1%</text:p>
          </table:table-cell>
          <table:table-cell table:style-name="ce51" office:value-type="percentage" office:value="0.0966937496599001" calcext:value-type="percentage">
            <text:p>9.7%</text:p>
          </table:table-cell>
          <table:table-cell table:style-name="ce54" table:formula="of:=[.F12]-[.C12]" office:value-type="percentage" office:value="-0.00291206293686122" calcext:value-type="percentage">
            <text:p>-0.3%</text:p>
          </table:table-cell>
          <table:table-cell table:style-name="ce54" table:formula="of:=[.G12]-[.C12]" office:value-type="percentage" office:value="-0.00714881985528164" calcext:value-type="percentage">
            <text:p>-0.7%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ocial Protection</text:p>
          </table:table-cell>
          <table:table-cell table:style-name="ce40" table:formula="of:=[$Shpenz_nom.C13]/461410" office:value-type="percentage" office:value="0.312229903989944" calcext:value-type="percentage">
            <text:p>31.2%</text:p>
          </table:table-cell>
          <table:table-cell table:style-name="ce51" table:formula="of:=[$Shpenz_nom.D13]/476147" office:value-type="percentage" office:value="0.31743978225212" calcext:value-type="percentage">
            <text:p>31.7%</text:p>
          </table:table-cell>
          <table:table-cell table:style-name="ce51" table:formula="of:=[$Shpenz_nom.E13]/491897.18" office:value-type="percentage" office:value="0.323144767774436" calcext:value-type="percentage">
            <text:p>32.3%</text:p>
          </table:table-cell>
          <table:table-cell table:style-name="ce51" table:formula="of:=[$Shpenz_nom.F13]/536507.76" office:value-type="percentage" office:value="0.331329783561751" calcext:value-type="percentage">
            <text:p>33.1%</text:p>
          </table:table-cell>
          <table:table-cell table:style-name="ce51" office:value-type="percentage" office:value="0.32626808459774" calcext:value-type="percentage">
            <text:p>32.6%</text:p>
          </table:table-cell>
          <table:table-cell table:style-name="ce55" table:formula="of:=[.F13]-[.C13]" office:value-type="percentage" office:value="0.0190998795718074" calcext:value-type="percentage">
            <text:p>1.9%</text:p>
          </table:table-cell>
          <table:table-cell table:style-name="ce55" table:formula="of:=[.G13]-[.C13]" office:value-type="percentage" office:value="0.0140381806077959" calcext:value-type="percentage">
            <text:p>1.4%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40" table:formula="of:=[$Shpenz_nom.C15]/461410" office:value-type="percentage" office:value="1" calcext:value-type="percentage">
            <text:p>100.0%</text:p>
          </table:table-cell>
          <table:table-cell table:style-name="ce51" table:formula="of:=[$Shpenz_nom.D15]/476147" office:value-type="percentage" office:value="1" calcext:value-type="percentage">
            <text:p>100.0%</text:p>
          </table:table-cell>
          <table:table-cell table:style-name="ce51" table:formula="of:=[$Shpenz_nom.E15]/491897.18" office:value-type="percentage" office:value="1" calcext:value-type="percentage">
            <text:p>100.0%</text:p>
          </table:table-cell>
          <table:table-cell table:style-name="ce51" table:formula="of:=[$Shpenz_nom.F15]/536507.76" office:value-type="percentage" office:value="1" calcext:value-type="percentage">
            <text:p>100.0%</text:p>
          </table:table-cell>
          <table:table-cell table:style-name="ce52" office:value-type="percentage" office:value="1.00000012153525" calcext:value-type="percentage">
            <text:p>100%</text:p>
          </table:table-cell>
          <table:table-cell table:style-name="ce55" table:number-columns-repeated="2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ource: MFE( 2021) <text:s/>Fiscal Chart + -2 years, accompanying the Actual Budget Law 2017, 2018, 2019 and 2020</text:p>
          </table:table-cell>
          <table:table-cell table:style-name="ce19" office:value-type="string" calcext:value-type="string">
            <text:p><text:span text:style-name="T2"><text:a xlink:href="https://www.financa.gov.al/buxheti-faktik-nder-vite/" xlink:type="simple">https://www.financa.gov.al/buxheti-faktik-nder-vite/</text:a></text:span>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Comments and Analyses: ODA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nks_PBB" table:style-name="ta3">
        <office:forms form:automatic-focus="false" form:apply-design-mode="false"/>
        <table:table-column table:style-name="co17" table:default-cell-style-name="ce49"/>
        <table:table-column table:style-name="co8" table:number-columns-repeated="4" table:default-cell-style-name="Default"/>
        <table:table-column table:style-name="co9" table:default-cell-style-name="ce49"/>
        <table:table-column table:style-name="co18" table:default-cell-style-name="ce49"/>
        <table:table-column table:style-name="co16" table:default-cell-style-name="ce49"/>
        <table:table-column table:style-name="co8" table:number-columns-repeated="1016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style-name="ce48" office:value-type="string" calcext:value-type="string">
            <text:p>Actual Expenditure by function in terms of GDP, 2017-2021*</text:p>
          </table:table-cell>
          <table:table-cell table:style-name="ce49" table:number-columns-repeated="4"/>
          <table:table-cell table:number-columns-repeated="1019"/>
        </table:table-row>
        <table:table-row table:style-name="ro5">
          <table:table-cell table:style-name="ce36"/>
          <table:table-cell table:style-name="ce49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Function</text:p>
          </table:table-cell>
          <table:table-cell table:style-name="ce56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2021*</text:p>
          </table:table-cell>
          <table:table-cell table:style-name="ce53" office:value-type="string" calcext:value-type="string">
            <text:p>Difference</text:p>
            <text:p>2020 vs2017</text:p>
          </table:table-cell>
          <table:table-cell table:style-name="ce53" office:value-type="string" calcext:value-type="string">
            <text:p>Difference</text:p>
            <text:p>2021*vs201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ommon Public Services</text:p>
          </table:table-cell>
          <table:table-cell table:style-name="ce9" office:value-type="percentage" office:value="0.054890048289437" calcext:value-type="percentage">
            <text:p>5.5%</text:p>
          </table:table-cell>
          <table:table-cell table:style-name="ce40" office:value-type="percentage" office:value="0.0528124030598005" calcext:value-type="percentage">
            <text:p>5.3%</text:p>
          </table:table-cell>
          <table:table-cell table:style-name="ce40" office:value-type="percentage" office:value="0.0503076907934437" calcext:value-type="percentage">
            <text:p>5.0%</text:p>
          </table:table-cell>
          <table:table-cell table:style-name="ce40" office:value-type="percentage" office:value="0.0517713561993231" calcext:value-type="percentage">
            <text:p>5.2%</text:p>
          </table:table-cell>
          <table:table-cell table:style-name="ce40" office:value-type="percentage" office:value="0.0506038506320032" calcext:value-type="percentage">
            <text:p>5.1%</text:p>
          </table:table-cell>
          <table:table-cell table:style-name="ce55" table:formula="of:=[.E6]-[.B6]" office:value-type="percentage" office:value="-0.00311869209011394" calcext:value-type="percentage">
            <text:p>-0.3%</text:p>
          </table:table-cell>
          <table:table-cell table:style-name="ce55" table:formula="of:=[.F6]-[.B6]" office:value-type="percentage" office:value="-0.00428619765743375" calcext:value-type="percentage">
            <text:p>-0.4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Defense</text:p>
          </table:table-cell>
          <table:table-cell table:style-name="ce9" office:value-type="percentage" office:value="0.00705082462687618" calcext:value-type="percentage">
            <text:p>0.7%</text:p>
          </table:table-cell>
          <table:table-cell table:style-name="ce40" office:value-type="percentage" office:value="0.00681155651315799" calcext:value-type="percentage">
            <text:p>0.7%</text:p>
          </table:table-cell>
          <table:table-cell table:style-name="ce40" office:value-type="percentage" office:value="0.00794611042554488" calcext:value-type="percentage">
            <text:p>0.8%</text:p>
          </table:table-cell>
          <table:table-cell table:style-name="ce40" office:value-type="percentage" office:value="0.00779590667971507" calcext:value-type="percentage">
            <text:p>0.8%</text:p>
          </table:table-cell>
          <table:table-cell table:style-name="ce40" office:value-type="percentage" office:value="0.00700342769308912" calcext:value-type="percentage">
            <text:p>0.7%</text:p>
          </table:table-cell>
          <table:table-cell table:style-name="ce55" table:formula="of:=[.E7]-[.B7]" office:value-type="percentage" office:value="0.000745082052838889" calcext:value-type="percentage">
            <text:p>0.1%</text:p>
          </table:table-cell>
          <table:table-cell table:style-name="ce55" table:formula="of:=[.F7]-[.B7]" office:value-type="percentage" office:value="-0.0000473969337870649" calcext:value-type="percentage">
            <text:p>0.0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rder and Public Security</text:p>
          </table:table-cell>
          <table:table-cell table:style-name="ce9" office:value-type="percentage" office:value="0.0172133110125491" calcext:value-type="percentage">
            <text:p>1.7%</text:p>
          </table:table-cell>
          <table:table-cell table:style-name="ce40" office:value-type="percentage" office:value="0.0174909047703974" calcext:value-type="percentage">
            <text:p>1.7%</text:p>
          </table:table-cell>
          <table:table-cell table:style-name="ce40" office:value-type="percentage" office:value="0.0184148145034671" calcext:value-type="percentage">
            <text:p>1.8%</text:p>
          </table:table-cell>
          <table:table-cell table:style-name="ce40" office:value-type="percentage" office:value="0.0199910213293422" calcext:value-type="percentage">
            <text:p>2.0%</text:p>
          </table:table-cell>
          <table:table-cell table:style-name="ce40" office:value-type="percentage" office:value="0.0193049782479072" calcext:value-type="percentage">
            <text:p>1.9%</text:p>
          </table:table-cell>
          <table:table-cell table:style-name="ce55" table:formula="of:=[.E8]-[.B8]" office:value-type="percentage" office:value="0.00277771031679303" calcext:value-type="percentage">
            <text:p>0.3%</text:p>
          </table:table-cell>
          <table:table-cell table:style-name="ce55" table:formula="of:=[.F8]-[.B8]" office:value-type="percentage" office:value="0.0020916672353581" calcext:value-type="percentage">
            <text:p>0.2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Economic Affairs</text:p>
          </table:table-cell>
          <table:table-cell table:style-name="ce9" office:value-type="percentage" office:value="0.0345270813037349" calcext:value-type="percentage">
            <text:p>3.5%</text:p>
          </table:table-cell>
          <table:table-cell table:style-name="ce40" office:value-type="percentage" office:value="0.0310116206468622" calcext:value-type="percentage">
            <text:p>3.1%</text:p>
          </table:table-cell>
          <table:table-cell table:style-name="ce40" office:value-type="percentage" office:value="0.0299881214702669" calcext:value-type="percentage">
            <text:p>3.0%</text:p>
          </table:table-cell>
          <table:table-cell table:style-name="ce40" office:value-type="percentage" office:value="0.0373548452291339" calcext:value-type="percentage">
            <text:p>3.7%</text:p>
          </table:table-cell>
          <table:table-cell table:style-name="ce40" office:value-type="percentage" office:value="0.040864502151901" calcext:value-type="percentage">
            <text:p>4.1%</text:p>
          </table:table-cell>
          <table:table-cell table:style-name="ce55" table:formula="of:=[.E9]-[.B9]" office:value-type="percentage" office:value="0.00282776392539896" calcext:value-type="percentage">
            <text:p>0.3%</text:p>
          </table:table-cell>
          <table:table-cell table:style-name="ce55" table:formula="of:=[.F9]-[.B9]" office:value-type="percentage" office:value="0.00633742084816612" calcext:value-type="percentage">
            <text:p>0.6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Enviornmental Protection</text:p>
          </table:table-cell>
          <table:table-cell table:style-name="ce9" office:value-type="percentage" office:value="0.00183982153246737" calcext:value-type="percentage">
            <text:p>0.2%</text:p>
          </table:table-cell>
          <table:table-cell table:style-name="ce40" office:value-type="percentage" office:value="0.000868229725684734" calcext:value-type="percentage">
            <text:p>0.1%</text:p>
          </table:table-cell>
          <table:table-cell table:style-name="ce40" office:value-type="percentage" office:value="0.00178559593202054" calcext:value-type="percentage">
            <text:p>0.2%</text:p>
          </table:table-cell>
          <table:table-cell table:style-name="ce40" office:value-type="percentage" office:value="0.00327546531938164" calcext:value-type="percentage">
            <text:p>0.3%</text:p>
          </table:table-cell>
          <table:table-cell table:style-name="ce40" office:value-type="percentage" office:value="0.00344759926279507" calcext:value-type="percentage">
            <text:p>0.3%</text:p>
          </table:table-cell>
          <table:table-cell table:style-name="ce55" table:formula="of:=[.E10]-[.B10]" office:value-type="percentage" office:value="0.00143564378691427" calcext:value-type="percentage">
            <text:p>0.1%</text:p>
          </table:table-cell>
          <table:table-cell table:style-name="ce55" table:formula="of:=[.F10]-[.B10]" office:value-type="percentage" office:value="0.0016077777303277" calcext:value-type="percentage">
            <text:p>0.2%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Housing and Community Facilities</text:p>
          </table:table-cell>
          <table:table-cell table:style-name="ce9" office:value-type="percentage" office:value="0.0246318423580248" calcext:value-type="percentage">
            <text:p>2.5%</text:p>
          </table:table-cell>
          <table:table-cell table:style-name="ce40" office:value-type="percentage" office:value="0.0240657828413843" calcext:value-type="percentage">
            <text:p>2.4%</text:p>
          </table:table-cell>
          <table:table-cell table:style-name="ce40" office:value-type="percentage" office:value="0.0218978287906183" calcext:value-type="percentage">
            <text:p>2.2%</text:p>
          </table:table-cell>
          <table:table-cell table:style-name="ce40" office:value-type="percentage" office:value="0.0319960944480384" calcext:value-type="percentage">
            <text:p>3.2%</text:p>
          </table:table-cell>
          <table:table-cell table:style-name="ce40" office:value-type="percentage" office:value="0.0341570110838371" calcext:value-type="percentage">
            <text:p>3.4%</text:p>
          </table:table-cell>
          <table:table-cell table:style-name="ce55" table:formula="of:=[.E11]-[.B11]" office:value-type="percentage" office:value="0.00736425209001353" calcext:value-type="percentage">
            <text:p>0.7%</text:p>
          </table:table-cell>
          <table:table-cell table:style-name="ce55" table:formula="of:=[.F11]-[.B11]" office:value-type="percentage" office:value="0.00952516872581226" calcext:value-type="percentage">
            <text:p>1.0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Healthcare</text:p>
          </table:table-cell>
          <table:table-cell table:style-name="ce9" office:value-type="percentage" office:value="0.0292053154149318" calcext:value-type="percentage">
            <text:p>2.9%</text:p>
          </table:table-cell>
          <table:table-cell table:style-name="ce40" office:value-type="percentage" office:value="0.0300471253371855" calcext:value-type="percentage">
            <text:p>3.0%</text:p>
          </table:table-cell>
          <table:table-cell table:style-name="ce40" office:value-type="percentage" office:value="0.030493950948507" calcext:value-type="percentage">
            <text:p>3.0%</text:p>
          </table:table-cell>
          <table:table-cell table:style-name="ce40" office:value-type="percentage" office:value="0.0318940877707333" calcext:value-type="percentage">
            <text:p>3.2%</text:p>
          </table:table-cell>
          <table:table-cell table:style-name="ce40" office:value-type="percentage" office:value="0.0322803767997822" calcext:value-type="percentage">
            <text:p>3.2%</text:p>
          </table:table-cell>
          <table:table-cell table:style-name="ce55" table:formula="of:=[.E12]-[.B12]" office:value-type="percentage" office:value="0.00268877235580142" calcext:value-type="percentage">
            <text:p>0.3%</text:p>
          </table:table-cell>
          <table:table-cell table:style-name="ce55" table:formula="of:=[.F12]-[.B12]" office:value-type="percentage" office:value="0.00307506138485034" calcext:value-type="percentage">
            <text:p>0.3%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ntertainment, Culture and Religious Affairs</text:p>
          </table:table-cell>
          <table:table-cell table:style-name="ce9" office:value-type="percentage" office:value="0.00414716509243608" calcext:value-type="percentage">
            <text:p>0.4%</text:p>
          </table:table-cell>
          <table:table-cell table:style-name="ce40" office:value-type="percentage" office:value="0.00452632191737621" calcext:value-type="percentage">
            <text:p>0.5%</text:p>
          </table:table-cell>
          <table:table-cell table:style-name="ce40" office:value-type="percentage" office:value="0.00435525734503509" calcext:value-type="percentage">
            <text:p>0.4%</text:p>
          </table:table-cell>
          <table:table-cell table:style-name="ce40" office:value-type="percentage" office:value="0.00422987688558552" calcext:value-type="percentage">
            <text:p>0.4%</text:p>
          </table:table-cell>
          <table:table-cell table:style-name="ce40" office:value-type="percentage" office:value="0.00482689771453612" calcext:value-type="percentage">
            <text:p>0.5%</text:p>
          </table:table-cell>
          <table:table-cell table:style-name="ce55" table:formula="of:=[.E13]-[.B13]" office:value-type="percentage" office:value="0.0000827117931494412" calcext:value-type="percentage">
            <text:p>0.0%</text:p>
          </table:table-cell>
          <table:table-cell table:style-name="ce55" table:formula="of:=[.F13]-[.B13]" office:value-type="percentage" office:value="0.000679732622100043" calcext:value-type="percentage">
            <text:p>0.1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Education</text:p>
          </table:table-cell>
          <table:table-cell table:style-name="ce9" office:value-type="percentage" office:value="0.0308551658756184" calcext:value-type="percentage">
            <text:p>3.1%</text:p>
          </table:table-cell>
          <table:table-cell table:style-name="ce40" office:value-type="percentage" office:value="0.0316419456172039" calcext:value-type="percentage">
            <text:p>3.2%</text:p>
          </table:table-cell>
          <table:table-cell table:style-name="ce40" office:value-type="percentage" office:value="0.0331762175103877" calcext:value-type="percentage">
            <text:p>3.3%</text:p>
          </table:table-cell>
          <table:table-cell table:style-name="ce40" office:value-type="percentage" office:value="0.0334767368246793" calcext:value-type="percentage">
            <text:p>3.3%</text:p>
          </table:table-cell>
          <table:table-cell table:style-name="ce40" office:value-type="percentage" office:value="0.0322551208960074" calcext:value-type="percentage">
            <text:p>3.2%</text:p>
          </table:table-cell>
          <table:table-cell table:style-name="ce55" table:formula="of:=[.E14]-[.B14]" office:value-type="percentage" office:value="0.00262157094906096" calcext:value-type="percentage">
            <text:p>0.3%</text:p>
          </table:table-cell>
          <table:table-cell table:style-name="ce55" table:formula="of:=[.F14]-[.B14]" office:value-type="percentage" office:value="0.00139995502038903" calcext:value-type="percentage">
            <text:p>0.1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ocial Protection</text:p>
          </table:table-cell>
          <table:table-cell table:style-name="ce9" office:value-type="percentage" office:value="0.0927741438209466" calcext:value-type="percentage">
            <text:p>9.3%</text:p>
          </table:table-cell>
          <table:table-cell table:style-name="ce40" office:value-type="percentage" office:value="0.092677391650986" calcext:value-type="percentage">
            <text:p>9.3%</text:p>
          </table:table-cell>
          <table:table-cell table:style-name="ce40" office:value-type="percentage" office:value="0.0947039091686332" calcext:value-type="percentage">
            <text:p>9.5%</text:p>
          </table:table-cell>
          <table:table-cell table:style-name="ce40" office:value-type="percentage" office:value="0.109895811905666" calcext:value-type="percentage">
            <text:p>11.0%</text:p>
          </table:table-cell>
          <table:table-cell table:style-name="ce40" office:value-type="percentage" office:value="0.108836574755082" calcext:value-type="percentage">
            <text:p>10.9%</text:p>
          </table:table-cell>
          <table:table-cell table:style-name="ce55" table:formula="of:=[.E15]-[.B15]" office:value-type="percentage" office:value="0.0171216680847195" calcext:value-type="percentage">
            <text:p>1.7%</text:p>
          </table:table-cell>
          <table:table-cell table:style-name="ce55" table:formula="of:=[.F15]-[.B15]" office:value-type="percentage" office:value="0.016062430934135" calcext:value-type="percentage">
            <text:p>1.6%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office:value-type="percentage" office:value="0.297134075357287" calcext:value-type="percentage">
            <text:p>29.7%</text:p>
          </table:table-cell>
          <table:table-cell table:style-name="ce40" office:value-type="percentage" office:value="0.291952668923453" calcext:value-type="percentage">
            <text:p>29.2%</text:p>
          </table:table-cell>
          <table:table-cell table:style-name="ce40" office:value-type="percentage" office:value="0.293069604130923" calcext:value-type="percentage">
            <text:p>29.3%</text:p>
          </table:table-cell>
          <table:table-cell table:style-name="ce40" office:value-type="percentage" office:value="0.33168105421825" calcext:value-type="percentage">
            <text:p>33.2%</text:p>
          </table:table-cell>
          <table:table-cell table:style-name="ce40" office:value-type="percentage" office:value="0.333580246185427" calcext:value-type="percentage">
            <text:p>33.4%</text:p>
          </table:table-cell>
          <table:table-cell table:style-name="ce55" table:formula="of:=[.E16]-[.B16]" office:value-type="percentage" office:value="0.0345469788609621" calcext:value-type="percentage">
            <text:p>3.5%</text:p>
          </table:table-cell>
          <table:table-cell table:style-name="ce55" table:formula="of:=[.F16]-[.B16]" office:value-type="percentage" office:value="0.0364461708281396" calcext:value-type="percentage">
            <text:p>3.6%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Source: MFE( 2021) <text:s/>Fiscal Chart + -2 years, accompanying the Actual Budget Law 2017, 2018, 2019 and 2020</text:p>
          </table:table-cell>
          <table:table-cell table:style-name="ce19" office:value-type="string" calcext:value-type="string">
            <text:p><text:span text:style-name="T2"><text:a xlink:href="https://www.financa.gov.al/buxheti-faktik-nder-vite/" xlink:type="simple">https://www.financa.gov.al/buxheti-faktik-nder-vite/</text:a></text:span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mments and Analyses: ODA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ritje nom 17-21" table:style-name="ta4">
        <office:forms form:automatic-focus="false" form:apply-design-mode="false"/>
        <table:table-column table:style-name="co19" table:default-cell-style-name="ce1"/>
        <table:table-column table:style-name="co20" table:default-cell-style-name="ce13"/>
        <table:table-column table:style-name="co3" table:visibility="collapse" table:default-cell-style-name="ce13"/>
        <table:table-column table:style-name="co4" table:visibility="collapse" table:number-columns-repeated="2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"/>
        <table:table-column table:style-name="co7" table:visibility="collapse" table:default-cell-style-name="ce13"/>
        <table:table-column table:style-name="co9" table:number-columns-repeated="4" table:default-cell-style-name="ce49"/>
        <table:table-column table:style-name="co16" table:default-cell-style-name="ce49"/>
        <table:table-column table:style-name="co8" table:visibility="collapse" table:number-columns-repeated="4" table:default-cell-style-name="ce49"/>
        <table:table-column table:style-name="co10" table:visibility="collapse" table:default-cell-style-name="ce49"/>
        <table:table-column table:style-name="co9" table:number-columns-repeated="13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number-columns-repeated="4" table:default-cell-style-name="ce32"/>
        <table:table-column table:style-name="co13" table:default-cell-style-name="ce32"/>
        <table:table-column table:style-name="co12" table:default-cell-style-name="ce13"/>
        <table:table-column table:style-name="co9" table:number-columns-repeated="216" table:default-cell-style-name="ce13"/>
        <table:table-column table:style-name="co9" table:number-columns-repeated="767" table:default-cell-style-name="Default"/>
        <table:table-row table:style-name="ro5">
          <table:table-cell/>
          <table:table-cell table:style-name="ce57" office:value-type="string" calcext:value-type="string">
            <text:p>Increase in value of Actual Expenditure by Function in million ALL, 2017-2021*</text:p>
          </table:table-cell>
          <table:table-cell table:style-name="ce12" table:number-columns-repeated="5"/>
          <table:table-cell table:style-name="ce5"/>
          <table:table-cell table:style-name="ce12"/>
          <table:table-cell table:number-columns-repeated="23"/>
          <table:table-cell table:style-name="ce12" table:number-columns-repeated="3"/>
          <table:table-cell table:number-columns-repeated="989"/>
        </table:table-row>
        <table:table-row table:style-name="ro7">
          <table:table-cell/>
          <table:table-cell table:style-name="ce5" table:number-columns-repeated="4"/>
          <table:table-cell table:style-name="ce24" office:value-type="string" calcext:value-type="string">
            <text:p>ne mln/leke</text:p>
          </table:table-cell>
          <table:table-cell table:style-name="ce24" table:number-columns-repeated="3"/>
          <table:table-cell table:number-columns-repeated="23"/>
          <table:table-cell table:style-name="ce24" table:number-columns-repeated="3"/>
          <table:table-cell table:number-columns-repeated="989"/>
        </table:table-row>
        <table:table-row table:style-name="ro8">
          <table:table-cell table:style-name="ce2"/>
          <table:table-cell table:style-name="ce6" office:value-type="string" calcext:value-type="string">
            <text:p>Function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string" calcext:value-type="string">
            <text:p>2021 pritshëm</text:p>
          </table:table-cell>
          <table:table-cell table:style-name="ce62" table:number-columns-repeated="2"/>
          <table:table-cell table:style-name="ce64" office:value-type="string" calcext:value-type="string">
            <text:p>Nom Increase 2018</text:p>
          </table:table-cell>
          <table:table-cell table:style-name="ce64" office:value-type="string" calcext:value-type="string">
            <text:p><text:span text:style-name="T3">Nom Increase</text:span> 2019</text:p>
          </table:table-cell>
          <table:table-cell table:style-name="ce64" office:value-type="string" calcext:value-type="string">
            <text:p><text:span text:style-name="T3">Nom Increase </text:span>2020</text:p>
          </table:table-cell>
          <table:table-cell table:style-name="ce64" office:value-type="string" calcext:value-type="string">
            <text:p><text:span text:style-name="T3">Nom Increase</text:span> 2021</text:p>
          </table:table-cell>
          <table:table-cell table:style-name="ce67" office:value-type="string" calcext:value-type="string">
            <text:p>Nom Increase 2021* vs2017</text:p>
          </table:table-cell>
          <table:table-cell table:style-name="ce70" office:value-type="string" calcext:value-type="string">
            <text:p>Rritje në % 2018</text:p>
          </table:table-cell>
          <table:table-cell table:style-name="ce53" office:value-type="string" calcext:value-type="string">
            <text:p>Rritje në % 2019</text:p>
          </table:table-cell>
          <table:table-cell table:style-name="ce53" office:value-type="string" calcext:value-type="string">
            <text:p>Rritje në % 2020</text:p>
          </table:table-cell>
          <table:table-cell table:style-name="ce53" office:value-type="string" calcext:value-type="string">
            <text:p>Rritje në % 2021*</text:p>
          </table:table-cell>
          <table:table-cell table:style-name="ce72" office:value-type="string" calcext:value-type="string">
            <text:p>Rritje % 2021-2017</text:p>
          </table:table-cell>
          <table:table-cell table:number-columns-repeated="13"/>
          <table:table-cell table:style-name="ce14" office:value-type="string" calcext:value-type="string">
            <text:p>2021p</text:p>
          </table:table-cell>
          <table:table-cell table:style-name="ce14" office:value-type="string" calcext:value-type="string">
            <text:p>Fakt pa tjera 2021</text:p>
          </table:table-cell>
          <table:table-cell table:style-name="ce14" office:value-type="string" calcext:value-type="string">
            <text:p>2021 pritshëm</text:p>
          </table:table-cell>
          <table:table-cell table:style-name="ce33" office:value-type="string" calcext:value-type="string">
            <text:p>2020 p</text:p>
          </table:table-cell>
          <table:table-cell table:style-name="ce14" office:value-type="string" calcext:value-type="string">
            <text:p>Fakt pa te tjera 2020</text:p>
          </table:table-cell>
          <table:table-cell table:style-name="ce33" office:value-type="string" calcext:value-type="string">
            <text:p>Fakt pa tjera/plan</text:p>
          </table:table-cell>
          <table:table-cell table:style-name="ce41" office:value-type="string" calcext:value-type="string">
            <text:p>Dif fakt-plan</text:p>
          </table:table-cell>
          <table:table-cell table:style-name="ce42" office:value-type="string" calcext:value-type="string">
            <text:p>Peshat për 2021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Common Public Services</text:p>
          </table:table-cell>
          <table:table-cell table:style-name="ce59" office:value-type="float" office:value="85237" calcext:value-type="float">
            <text:p>85,237</text:p>
          </table:table-cell>
          <table:table-cell table:style-name="ce59" office:value-type="float" office:value="86132" calcext:value-type="float">
            <text:p>86,132</text:p>
          </table:table-cell>
          <table:table-cell table:style-name="ce61" office:value-type="float" office:value="84438" calcext:value-type="float">
            <text:p>84,438</text:p>
          </table:table-cell>
          <table:table-cell table:style-name="ce30" office:value-type="float" office:value="83742.3" calcext:value-type="float">
            <text:p>83,742</text:p>
          </table:table-cell>
          <table:table-cell table:style-name="ce30" office:value-type="float" office:value="87799.7050005509" calcext:value-type="float">
            <text:p>87,800</text:p>
          </table:table-cell>
          <table:table-cell table:style-name="ce28" table:formula="of:=[.G4]/[.G15]" office:value-type="percentage" office:value="0.151699182462603" calcext:value-type="percentage">
            <text:p>15%</text:p>
          </table:table-cell>
          <table:table-cell table:style-name="ce28" table:formula="of:=[.G4]/1735040" office:value-type="percentage" office:value="0.0506038506320032" calcext:value-type="percentage">
            <text:p>5%</text:p>
          </table:table-cell>
          <table:table-cell table:style-name="ce65" table:formula="of:=[.D4]-[.C4]" office:value-type="float" office:value="895" calcext:value-type="float">
            <text:p>895</text:p>
          </table:table-cell>
          <table:table-cell table:style-name="ce65" table:formula="of:=[.E4]-[.D4]" office:value-type="float" office:value="-1694" calcext:value-type="float">
            <text:p>-1,694</text:p>
          </table:table-cell>
          <table:table-cell table:style-name="ce65" table:formula="of:=[.F4]-[.E4]" office:value-type="float" office:value="-695.699999999997" calcext:value-type="float">
            <text:p>-696</text:p>
          </table:table-cell>
          <table:table-cell table:style-name="ce65" table:formula="of:=[.G4]-[.F4]" office:value-type="float" office:value="4057.40500055091" calcext:value-type="float">
            <text:p>4,057</text:p>
          </table:table-cell>
          <table:table-cell table:style-name="ce68" table:formula="of:=[.G4]-[.C4]" office:value-type="float" office:value="2562.70500055091" calcext:value-type="float">
            <text:p>2,563</text:p>
          </table:table-cell>
          <table:table-cell table:style-name="ce71" table:formula="of:=[.J4]/[.C4]" office:value-type="percentage" office:value="0.0105001349179347" calcext:value-type="percentage">
            <text:p>1%</text:p>
          </table:table-cell>
          <table:table-cell table:style-name="ce52" table:formula="of:=[.K4]/[.D4]" office:value-type="percentage" office:value="-0.0196674871128036" calcext:value-type="percentage">
            <text:p>-2%</text:p>
          </table:table-cell>
          <table:table-cell table:style-name="ce52" table:formula="of:=[.L4]/[.E4]" office:value-type="percentage" office:value="-0.00823918141121293" calcext:value-type="percentage">
            <text:p>-1%</text:p>
          </table:table-cell>
          <table:table-cell table:style-name="ce52" table:formula="of:=[.M4]/[.F4]" office:value-type="percentage" office:value="0.0484510814791438" calcext:value-type="percentage">
            <text:p>5%</text:p>
          </table:table-cell>
          <table:table-cell table:style-name="ce73" table:formula="of:=[.N4]/[.C4]" office:value-type="percentage" office:value="0.0300656405146932" calcext:value-type="percentage">
            <text:p>3%</text:p>
          </table:table-cell>
          <table:table-cell table:number-columns-repeated="13"/>
          <table:table-cell table:style-name="ce30" office:value-type="float" office:value="34898.55" calcext:value-type="float">
            <text:p>34,899</text:p>
          </table:table-cell>
          <table:table-cell table:style-name="ce30" table:formula="of:=[.AG4]*[.AL4]" office:value-type="float" office:value="32009.4045476922" calcext:value-type="float">
            <text:p>32,009</text:p>
          </table:table-cell>
          <table:table-cell table:style-name="ce30" table:formula="of:=[.AH4]+[.AN4]*120738" office:value-type="float" office:value="87799.7050005509" calcext:value-type="float">
            <text:p>87,800</text:p>
          </table:table-cell>
          <table:table-cell table:style-name="ce34" office:value-type="float" office:value="38712.92612" calcext:value-type="float">
            <text:p>38,713</text:p>
          </table:table-cell>
          <table:table-cell table:style-name="ce34" office:value-type="float" office:value="35508" calcext:value-type="float">
            <text:p>35,508</text:p>
          </table:table-cell>
          <table:table-cell table:style-name="ce38" table:formula="of:=[.AK4]/[.AJ4]" office:value-type="percentage" office:value="0.917213023111052" calcext:value-type="percentage">
            <text:p>92%</text:p>
          </table:table-cell>
          <table:table-cell table:style-name="ce30" table:formula="of:=[.F4]-[.AK4]" office:value-type="float" office:value="48234.3" calcext:value-type="float">
            <text:p>48,234</text:p>
          </table:table-cell>
          <table:table-cell table:style-name="ce43" table:formula="of:=[.AM4]/[.AK14]" office:value-type="percentage" office:value="0.462077394464532" calcext:value-type="percentage">
            <text:p>46%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Defense</text:p>
          </table:table-cell>
          <table:table-cell table:style-name="ce59" office:value-type="float" office:value="10949" calcext:value-type="float">
            <text:p>10,949</text:p>
          </table:table-cell>
          <table:table-cell table:style-name="ce59" office:value-type="float" office:value="11109" calcext:value-type="float">
            <text:p>11,109</text:p>
          </table:table-cell>
          <table:table-cell table:style-name="ce61" office:value-type="float" office:value="13337" calcext:value-type="float">
            <text:p>13,337</text:p>
          </table:table-cell>
          <table:table-cell table:style-name="ce30" office:value-type="float" office:value="12610.2" calcext:value-type="float">
            <text:p>12,610</text:p>
          </table:table-cell>
          <table:table-cell table:style-name="ce30" office:value-type="float" office:value="12151.2271846173" calcext:value-type="float">
            <text:p>12,151</text:p>
          </table:table-cell>
          <table:table-cell table:style-name="ce28" table:formula="of:=[.G5]/578775" office:value-type="percentage" office:value="0.020994734023787" calcext:value-type="percentage">
            <text:p>2%</text:p>
          </table:table-cell>
          <table:table-cell table:style-name="ce28" table:formula="of:=[.G5]/1735040" office:value-type="percentage" office:value="0.00700342769308912" calcext:value-type="percentage">
            <text:p>1%</text:p>
          </table:table-cell>
          <table:table-cell table:style-name="ce65" table:formula="of:=[.D5]-[.C5]" office:value-type="float" office:value="160" calcext:value-type="float">
            <text:p>160</text:p>
          </table:table-cell>
          <table:table-cell table:style-name="ce65" table:formula="of:=[.E5]-[.D5]" office:value-type="float" office:value="2228" calcext:value-type="float">
            <text:p>2,228</text:p>
          </table:table-cell>
          <table:table-cell table:style-name="ce65" table:formula="of:=[.F5]-[.E5]" office:value-type="float" office:value="-726.799999999999" calcext:value-type="float">
            <text:p>-727</text:p>
          </table:table-cell>
          <table:table-cell table:style-name="ce65" table:formula="of:=[.G5]-[.F5]" office:value-type="float" office:value="-458.972815382655" calcext:value-type="float">
            <text:p>-459</text:p>
          </table:table-cell>
          <table:table-cell table:style-name="ce68" table:formula="of:=[.G5]-[.C5]" office:value-type="float" office:value="1202.22718461735" calcext:value-type="float">
            <text:p>1,202</text:p>
          </table:table-cell>
          <table:table-cell table:style-name="ce71" table:formula="of:=[.J5]/[.C5]" office:value-type="percentage" office:value="0.0146132066855421" calcext:value-type="percentage">
            <text:p>1%</text:p>
          </table:table-cell>
          <table:table-cell table:style-name="ce52" table:formula="of:=[.K5]/[.D5]" office:value-type="percentage" office:value="0.200558106040148" calcext:value-type="percentage">
            <text:p>20%</text:p>
          </table:table-cell>
          <table:table-cell table:style-name="ce52" table:formula="of:=[.L5]/[.E5]" office:value-type="percentage" office:value="-0.0544950138711854" calcext:value-type="percentage">
            <text:p>-5%</text:p>
          </table:table-cell>
          <table:table-cell table:style-name="ce52" table:formula="of:=[.M5]/[.F5]" office:value-type="percentage" office:value="-0.0363969497218644" calcext:value-type="percentage">
            <text:p>-4%</text:p>
          </table:table-cell>
          <table:table-cell table:style-name="ce73" table:formula="of:=[.N5]/[.C5]" office:value-type="percentage" office:value="0.109802464573691" calcext:value-type="percentage">
            <text:p>11%</text:p>
          </table:table-cell>
          <table:table-cell table:number-columns-repeated="13"/>
          <table:table-cell table:style-name="ce30" office:value-type="float" office:value="15224.875" calcext:value-type="float">
            <text:p>15,225</text:p>
          </table:table-cell>
          <table:table-cell table:style-name="ce30" table:formula="of:=[.AG5]*[.AL5]" office:value-type="float" office:value="12150.9958547455" calcext:value-type="float">
            <text:p>12,151</text:p>
          </table:table-cell>
          <table:table-cell table:style-name="ce30" table:formula="of:=[.AH5]+[.AN5]*120738" office:value-type="float" office:value="12151.2271846173" calcext:value-type="float">
            <text:p>12,151</text:p>
          </table:table-cell>
          <table:table-cell table:style-name="ce34" office:value-type="float" office:value="15799.995" calcext:value-type="float">
            <text:p>15,800</text:p>
          </table:table-cell>
          <table:table-cell table:style-name="ce34" office:value-type="float" office:value="12610" calcext:value-type="float">
            <text:p>12,610</text:p>
          </table:table-cell>
          <table:table-cell table:style-name="ce38" table:formula="of:=[.AK5]/[.AJ5]" office:value-type="percentage" office:value="0.798101518386556" calcext:value-type="percentage">
            <text:p>80%</text:p>
          </table:table-cell>
          <table:table-cell table:style-name="ce30" table:formula="of:=[.F5]-[.AK5]" office:value-type="float" office:value="0.200000000000728" calcext:value-type="float">
            <text:p>0</text:p>
          </table:table-cell>
          <table:table-cell table:style-name="ce43" table:formula="of:=[.AM5]/104386" office:value-type="percentage" office:value="0.00000191596574253949" calcext:value-type="percentage">
            <text:p>0%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Order and Public Security</text:p>
          </table:table-cell>
          <table:table-cell table:style-name="ce59" office:value-type="float" office:value="26730" calcext:value-type="float">
            <text:p>26,730</text:p>
          </table:table-cell>
          <table:table-cell table:style-name="ce59" office:value-type="float" office:value="28526" calcext:value-type="float">
            <text:p>28,526</text:p>
          </table:table-cell>
          <table:table-cell table:style-name="ce61" office:value-type="float" office:value="30908" calcext:value-type="float">
            <text:p>30,908</text:p>
          </table:table-cell>
          <table:table-cell table:style-name="ce30" office:value-type="float" office:value="32336.3" calcext:value-type="float">
            <text:p>32,336</text:p>
          </table:table-cell>
          <table:table-cell table:style-name="ce30" office:value-type="float" office:value="33494.909459249" calcext:value-type="float">
            <text:p>33,495</text:p>
          </table:table-cell>
          <table:table-cell table:style-name="ce28" table:formula="of:=[.G6]/578775" office:value-type="percentage" office:value="0.0578720737061016" calcext:value-type="percentage">
            <text:p>6%</text:p>
          </table:table-cell>
          <table:table-cell table:style-name="ce28" table:formula="of:=[.G6]/1735040" office:value-type="percentage" office:value="0.0193049782479072" calcext:value-type="percentage">
            <text:p>2%</text:p>
          </table:table-cell>
          <table:table-cell table:style-name="ce65" table:formula="of:=[.D6]-[.C6]" office:value-type="float" office:value="1796" calcext:value-type="float">
            <text:p>1,796</text:p>
          </table:table-cell>
          <table:table-cell table:style-name="ce65" table:formula="of:=[.E6]-[.D6]" office:value-type="float" office:value="2382" calcext:value-type="float">
            <text:p>2,382</text:p>
          </table:table-cell>
          <table:table-cell table:style-name="ce65" table:formula="of:=[.F6]-[.E6]" office:value-type="float" office:value="1428.3" calcext:value-type="float">
            <text:p>1,428</text:p>
          </table:table-cell>
          <table:table-cell table:style-name="ce65" table:formula="of:=[.G6]-[.F6]" office:value-type="float" office:value="1158.60945924896" calcext:value-type="float">
            <text:p>1,159</text:p>
          </table:table-cell>
          <table:table-cell table:style-name="ce68" table:formula="of:=[.G6]-[.C6]" office:value-type="float" office:value="6764.90945924896" calcext:value-type="float">
            <text:p>6,765</text:p>
          </table:table-cell>
          <table:table-cell table:style-name="ce71" table:formula="of:=[.J6]/[.C6]" office:value-type="percentage" office:value="0.0671904227459783" calcext:value-type="percentage">
            <text:p>7%</text:p>
          </table:table-cell>
          <table:table-cell table:style-name="ce52" table:formula="of:=[.K6]/[.D6]" office:value-type="percentage" office:value="0.0835027694033513" calcext:value-type="percentage">
            <text:p>8%</text:p>
          </table:table-cell>
          <table:table-cell table:style-name="ce52" table:formula="of:=[.L6]/[.E6]" office:value-type="percentage" office:value="0.0462113368707131" calcext:value-type="percentage">
            <text:p>5%</text:p>
          </table:table-cell>
          <table:table-cell table:style-name="ce52" table:formula="of:=[.M6]/[.F6]" office:value-type="percentage" office:value="0.0358299947504494" calcext:value-type="percentage">
            <text:p>4%</text:p>
          </table:table-cell>
          <table:table-cell table:style-name="ce73" table:formula="of:=[.N6]/[.C6]" office:value-type="percentage" office:value="0.253083032519602" calcext:value-type="percentage">
            <text:p>25%</text:p>
          </table:table-cell>
          <table:table-cell table:number-columns-repeated="13"/>
          <table:table-cell table:style-name="ce30" office:value-type="float" office:value="31355.519" calcext:value-type="float">
            <text:p>31,356</text:p>
          </table:table-cell>
          <table:table-cell table:style-name="ce30" table:formula="of:=[.AG6]*[.AL6]" office:value-type="float" office:value="29345.6612133156" calcext:value-type="float">
            <text:p>29,346</text:p>
          </table:table-cell>
          <table:table-cell table:style-name="ce30" table:formula="of:=[.AH6]+[.AN6]*120738" office:value-type="float" office:value="33494.909459249" calcext:value-type="float">
            <text:p>33,495</text:p>
          </table:table-cell>
          <table:table-cell table:style-name="ce34" office:value-type="float" office:value="30717.993" calcext:value-type="float">
            <text:p>30,718</text:p>
          </table:table-cell>
          <table:table-cell table:style-name="ce34" office:value-type="float" office:value="28749" calcext:value-type="float">
            <text:p>28,749</text:p>
          </table:table-cell>
          <table:table-cell table:style-name="ce38" table:formula="of:=[.AK6]/[.AJ6]" office:value-type="percentage" office:value="0.935900988062599" calcext:value-type="percentage">
            <text:p>94%</text:p>
          </table:table-cell>
          <table:table-cell table:style-name="ce30" table:formula="of:=[.F6]-[.AK6]" office:value-type="float" office:value="3587.3" calcext:value-type="float">
            <text:p>3,587</text:p>
          </table:table-cell>
          <table:table-cell table:style-name="ce43" table:formula="of:=[.AM6]/104386" office:value-type="percentage" office:value="0.0343657195409346" calcext:value-type="percentage">
            <text:p>3%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Economic Affairs</text:p>
          </table:table-cell>
          <table:table-cell table:style-name="ce59" office:value-type="float" office:value="53616" calcext:value-type="float">
            <text:p>53,616</text:p>
          </table:table-cell>
          <table:table-cell table:style-name="ce59" office:value-type="float" office:value="50577" calcext:value-type="float">
            <text:p>50,577</text:p>
          </table:table-cell>
          <table:table-cell table:style-name="ce61" office:value-type="float" office:value="50333" calcext:value-type="float">
            <text:p>50,333</text:p>
          </table:table-cell>
          <table:table-cell table:style-name="ce30" office:value-type="float" office:value="60423" calcext:value-type="float">
            <text:p>60,423</text:p>
          </table:table-cell>
          <table:table-cell table:style-name="ce30" office:value-type="float" office:value="70901.5458136344" calcext:value-type="float">
            <text:p>70,902</text:p>
          </table:table-cell>
          <table:table-cell table:style-name="ce28" table:formula="of:=[.G7]/578775" office:value-type="percentage" office:value="0.122502778823609" calcext:value-type="percentage">
            <text:p>12%</text:p>
          </table:table-cell>
          <table:table-cell table:style-name="ce28" table:formula="of:=[.G7]/1735040" office:value-type="percentage" office:value="0.040864502151901" calcext:value-type="percentage">
            <text:p>4%</text:p>
          </table:table-cell>
          <table:table-cell table:style-name="ce65" table:formula="of:=[.D7]-[.C7]" office:value-type="float" office:value="-3039" calcext:value-type="float">
            <text:p>-3,039</text:p>
          </table:table-cell>
          <table:table-cell table:style-name="ce65" table:formula="of:=[.E7]-[.D7]" office:value-type="float" office:value="-244" calcext:value-type="float">
            <text:p>-244</text:p>
          </table:table-cell>
          <table:table-cell table:style-name="ce65" table:formula="of:=[.F7]-[.E7]" office:value-type="float" office:value="10090" calcext:value-type="float">
            <text:p>10,090</text:p>
          </table:table-cell>
          <table:table-cell table:style-name="ce65" table:formula="of:=[.G7]-[.F7]" office:value-type="float" office:value="10478.5458136344" calcext:value-type="float">
            <text:p>10,479</text:p>
          </table:table-cell>
          <table:table-cell table:style-name="ce68" table:formula="of:=[.G7]-[.C7]" office:value-type="float" office:value="17285.5458136344" calcext:value-type="float">
            <text:p>17,286</text:p>
          </table:table-cell>
          <table:table-cell table:style-name="ce71" table:formula="of:=[.J7]/[.C7]" office:value-type="percentage" office:value="-0.0566808415398389" calcext:value-type="percentage">
            <text:p>-6%</text:p>
          </table:table-cell>
          <table:table-cell table:style-name="ce52" table:formula="of:=[.K7]/[.D7]" office:value-type="percentage" office:value="-0.00482432726338059" calcext:value-type="percentage">
            <text:p>0%</text:p>
          </table:table-cell>
          <table:table-cell table:style-name="ce52" table:formula="of:=[.L7]/[.E7]" office:value-type="percentage" office:value="0.200464903741084" calcext:value-type="percentage">
            <text:p>20%</text:p>
          </table:table-cell>
          <table:table-cell table:style-name="ce52" table:formula="of:=[.M7]/[.F7]" office:value-type="percentage" office:value="0.173419820492765" calcext:value-type="percentage">
            <text:p>17%</text:p>
          </table:table-cell>
          <table:table-cell table:style-name="ce73" table:formula="of:=[.N7]/[.C7]" office:value-type="percentage" office:value="0.322395288974082" calcext:value-type="percentage">
            <text:p>32%</text:p>
          </table:table-cell>
          <table:table-cell table:number-columns-repeated="13"/>
          <table:table-cell table:style-name="ce30" office:value-type="float" office:value="48141.697" calcext:value-type="float">
            <text:p>48,142</text:p>
          </table:table-cell>
          <table:table-cell table:style-name="ce30" table:formula="of:=[.AG7]*[.AL7]" office:value-type="float" office:value="52369.7097819826" calcext:value-type="float">
            <text:p>52,370</text:p>
          </table:table-cell>
          <table:table-cell table:style-name="ce30" table:formula="of:=[.AH7]+[.AN7]*120738" office:value-type="float" office:value="70901.5458136344" calcext:value-type="float">
            <text:p>70,902</text:p>
          </table:table-cell>
          <table:table-cell table:style-name="ce34" office:value-type="float" office:value="40816.33252114" calcext:value-type="float">
            <text:p>40,816</text:p>
          </table:table-cell>
          <table:table-cell table:style-name="ce34" office:value-type="float" office:value="44401" calcext:value-type="float">
            <text:p>44,401</text:p>
          </table:table-cell>
          <table:table-cell table:style-name="ce38" table:formula="of:=[.AK7]/[.AJ7]" office:value-type="percentage" office:value="1.08782434034227" calcext:value-type="percentage">
            <text:p>109%</text:p>
          </table:table-cell>
          <table:table-cell table:style-name="ce30" table:formula="of:=[.F7]-[.AK7]" office:value-type="float" office:value="16022" calcext:value-type="float">
            <text:p>16,022</text:p>
          </table:table-cell>
          <table:table-cell table:style-name="ce43" table:formula="of:=[.AM7]/104386" office:value-type="percentage" office:value="0.15348801563428" calcext:value-type="percentage">
            <text:p>15%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Enviornmental Protection</text:p>
          </table:table-cell>
          <table:table-cell table:style-name="ce59" office:value-type="float" office:value="2857" calcext:value-type="float">
            <text:p>2,857</text:p>
          </table:table-cell>
          <table:table-cell table:style-name="ce59" office:value-type="float" office:value="1416" calcext:value-type="float">
            <text:p>1,416</text:p>
          </table:table-cell>
          <table:table-cell table:style-name="ce61" office:value-type="float" office:value="2997" calcext:value-type="float">
            <text:p>2,997</text:p>
          </table:table-cell>
          <table:table-cell table:style-name="ce30" office:value-type="float" office:value="5298.2" calcext:value-type="float">
            <text:p>5,298</text:p>
          </table:table-cell>
          <table:table-cell table:style-name="ce30" office:value-type="float" office:value="5981.72262491996" calcext:value-type="float">
            <text:p>5,982</text:p>
          </table:table-cell>
          <table:table-cell table:style-name="ce28" table:formula="of:=[.G8]/578775" office:value-type="percentage" office:value="0.0103351434061941" calcext:value-type="percentage">
            <text:p>1%</text:p>
          </table:table-cell>
          <table:table-cell table:style-name="ce28" table:formula="of:=[.G8]/1735040" office:value-type="percentage" office:value="0.00344759926279507" calcext:value-type="percentage">
            <text:p>0%</text:p>
          </table:table-cell>
          <table:table-cell table:style-name="ce65" table:formula="of:=[.D8]-[.C8]" office:value-type="float" office:value="-1441" calcext:value-type="float">
            <text:p>-1,441</text:p>
          </table:table-cell>
          <table:table-cell table:style-name="ce65" table:formula="of:=[.E8]-[.D8]" office:value-type="float" office:value="1581" calcext:value-type="float">
            <text:p>1,581</text:p>
          </table:table-cell>
          <table:table-cell table:style-name="ce65" table:formula="of:=[.F8]-[.E8]" office:value-type="float" office:value="2301.2" calcext:value-type="float">
            <text:p>2,301</text:p>
          </table:table-cell>
          <table:table-cell table:style-name="ce65" table:formula="of:=[.G8]-[.F8]" office:value-type="float" office:value="683.522624919961" calcext:value-type="float">
            <text:p>684</text:p>
          </table:table-cell>
          <table:table-cell table:style-name="ce68" table:formula="of:=[.G8]-[.C8]" office:value-type="float" office:value="3124.72262491996" calcext:value-type="float">
            <text:p>3,125</text:p>
          </table:table-cell>
          <table:table-cell table:style-name="ce71" table:formula="of:=[.J8]/[.C8]" office:value-type="percentage" office:value="-0.504375218760938" calcext:value-type="percentage">
            <text:p>-50%</text:p>
          </table:table-cell>
          <table:table-cell table:style-name="ce52" table:formula="of:=[.K8]/[.D8]" office:value-type="percentage" office:value="1.11652542372881" calcext:value-type="percentage">
            <text:p>112%</text:p>
          </table:table-cell>
          <table:table-cell table:style-name="ce52" table:formula="of:=[.L8]/[.E8]" office:value-type="percentage" office:value="0.767834501167835" calcext:value-type="percentage">
            <text:p>77%</text:p>
          </table:table-cell>
          <table:table-cell table:style-name="ce52" table:formula="of:=[.M8]/[.F8]" office:value-type="percentage" office:value="0.129010347838881" calcext:value-type="percentage">
            <text:p>13%</text:p>
          </table:table-cell>
          <table:table-cell table:style-name="ce73" table:formula="of:=[.N8]/[.C8]" office:value-type="percentage" office:value="1.09370760410219" calcext:value-type="percentage">
            <text:p>109%</text:p>
          </table:table-cell>
          <table:table-cell table:number-columns-repeated="13"/>
          <table:table-cell table:style-name="ce30" office:value-type="float" office:value="1253.4" calcext:value-type="float">
            <text:p>1,253</text:p>
          </table:table-cell>
          <table:table-cell table:style-name="ce30" table:formula="of:=[.AG8]*[.AL8]" office:value-type="float" office:value="1398.84653425646" calcext:value-type="float">
            <text:p>1,399</text:p>
          </table:table-cell>
          <table:table-cell table:style-name="ce30" table:formula="of:=[.AH8]+[.AN8]*120738" office:value-type="float" office:value="5981.72262491996" calcext:value-type="float">
            <text:p>5,982</text:p>
          </table:table-cell>
          <table:table-cell table:style-name="ce34" office:value-type="float" office:value="1197.088" calcext:value-type="float">
            <text:p>1,197</text:p>
          </table:table-cell>
          <table:table-cell table:style-name="ce34" office:value-type="float" office:value="1336" calcext:value-type="float">
            <text:p>1,336</text:p>
          </table:table-cell>
          <table:table-cell table:style-name="ce38" table:formula="of:=[.AK8]/[.AJ8]" office:value-type="percentage" office:value="1.11604159426876" calcext:value-type="percentage">
            <text:p>112%</text:p>
          </table:table-cell>
          <table:table-cell table:style-name="ce30" table:formula="of:=[.F8]-[.AK8]" office:value-type="float" office:value="3962.2" calcext:value-type="float">
            <text:p>3,962</text:p>
          </table:table-cell>
          <table:table-cell table:style-name="ce43" table:formula="of:=[.AM8]/104386" office:value-type="percentage" office:value="0.0379571973253118" calcext:value-type="percentage">
            <text:p>4%</text:p>
          </table:table-cell>
          <table:table-cell table:number-columns-repeated="984"/>
        </table:table-row>
        <table:table-row table:style-name="ro3">
          <table:table-cell table:style-name="ce3"/>
          <table:table-cell table:style-name="ce7" office:value-type="string" calcext:value-type="string">
            <text:p>Housing and Community Facilities</text:p>
          </table:table-cell>
          <table:table-cell table:style-name="ce59" office:value-type="float" office:value="38250" calcext:value-type="float">
            <text:p>38,250</text:p>
          </table:table-cell>
          <table:table-cell table:style-name="ce59" office:value-type="float" office:value="39249" calcext:value-type="float">
            <text:p>39,249</text:p>
          </table:table-cell>
          <table:table-cell table:style-name="ce61" office:value-type="float" office:value="36754" calcext:value-type="float">
            <text:p>36,754</text:p>
          </table:table-cell>
          <table:table-cell table:style-name="ce30" office:value-type="float" office:value="51755" calcext:value-type="float">
            <text:p>51,755</text:p>
          </table:table-cell>
          <table:table-cell table:style-name="ce30" office:value-type="float" office:value="59263.7805109007" calcext:value-type="float">
            <text:p>59,264</text:p>
          </table:table-cell>
          <table:table-cell table:style-name="ce28" table:formula="of:=[.G9]/578775" office:value-type="percentage" office:value="0.102395197634488" calcext:value-type="percentage">
            <text:p>10%</text:p>
          </table:table-cell>
          <table:table-cell table:style-name="ce28" table:formula="of:=[.G9]/1735040" office:value-type="percentage" office:value="0.0341570110838371" calcext:value-type="percentage">
            <text:p>3%</text:p>
          </table:table-cell>
          <table:table-cell table:style-name="ce65" table:formula="of:=[.D9]-[.C9]" office:value-type="float" office:value="999" calcext:value-type="float">
            <text:p>999</text:p>
          </table:table-cell>
          <table:table-cell table:style-name="ce65" table:formula="of:=[.E9]-[.D9]" office:value-type="float" office:value="-2495" calcext:value-type="float">
            <text:p>-2,495</text:p>
          </table:table-cell>
          <table:table-cell table:style-name="ce65" table:formula="of:=[.F9]-[.E9]" office:value-type="float" office:value="15001" calcext:value-type="float">
            <text:p>15,001</text:p>
          </table:table-cell>
          <table:table-cell table:style-name="ce65" table:formula="of:=[.G9]-[.F9]" office:value-type="float" office:value="7508.78051090073" calcext:value-type="float">
            <text:p>7,509</text:p>
          </table:table-cell>
          <table:table-cell table:style-name="ce68" table:formula="of:=[.G9]-[.C9]" office:value-type="float" office:value="21013.7805109007" calcext:value-type="float">
            <text:p>21,014</text:p>
          </table:table-cell>
          <table:table-cell table:style-name="ce71" table:formula="of:=[.J9]/[.C9]" office:value-type="percentage" office:value="0.0261176470588235" calcext:value-type="percentage">
            <text:p>3%</text:p>
          </table:table-cell>
          <table:table-cell table:style-name="ce52" table:formula="of:=[.K9]/[.D9]" office:value-type="percentage" office:value="-0.0635684985604729" calcext:value-type="percentage">
            <text:p>-6%</text:p>
          </table:table-cell>
          <table:table-cell table:style-name="ce52" table:formula="of:=[.L9]/[.E9]" office:value-type="percentage" office:value="0.40814605213038" calcext:value-type="percentage">
            <text:p>41%</text:p>
          </table:table-cell>
          <table:table-cell table:style-name="ce52" table:formula="of:=[.M9]/[.F9]" office:value-type="percentage" office:value="0.145083190240571" calcext:value-type="percentage">
            <text:p>15%</text:p>
          </table:table-cell>
          <table:table-cell table:style-name="ce73" table:formula="of:=[.N9]/[.C9]" office:value-type="percentage" office:value="0.549379882637928" calcext:value-type="percentage">
            <text:p>55%</text:p>
          </table:table-cell>
          <table:table-cell table:number-columns-repeated="13"/>
          <table:table-cell table:style-name="ce30" office:value-type="float" office:value="32914.883" calcext:value-type="float">
            <text:p>32,915</text:p>
          </table:table-cell>
          <table:table-cell table:style-name="ce30" table:formula="of:=[.AG9]*[.AL9]" office:value-type="float" office:value="38195.4124347219" calcext:value-type="float">
            <text:p>38,195</text:p>
          </table:table-cell>
          <table:table-cell table:style-name="ce30" table:formula="of:=[.AH9]+[.AN9]*120738" office:value-type="float" office:value="59263.7805109007" calcext:value-type="float">
            <text:p>59,264</text:p>
          </table:table-cell>
          <table:table-cell table:style-name="ce34" office:value-type="float" office:value="28903.083" calcext:value-type="float">
            <text:p>28,903</text:p>
          </table:table-cell>
          <table:table-cell table:style-name="ce34" office:value-type="float" office:value="33540" calcext:value-type="float">
            <text:p>33,540</text:p>
          </table:table-cell>
          <table:table-cell table:style-name="ce38" table:formula="of:=[.AK9]/[.AJ9]" office:value-type="percentage" office:value="1.16042984065056" calcext:value-type="percentage">
            <text:p>116%</text:p>
          </table:table-cell>
          <table:table-cell table:style-name="ce30" table:formula="of:=[.F9]-[.AK9]" office:value-type="float" office:value="18215" calcext:value-type="float">
            <text:p>18,215</text:p>
          </table:table-cell>
          <table:table-cell table:style-name="ce43" table:formula="of:=[.AM9]/104386" office:value-type="percentage" office:value="0.17449658000115" calcext:value-type="percentage">
            <text:p>17%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Healthcare</text:p>
          </table:table-cell>
          <table:table-cell table:style-name="ce59" office:value-type="float" office:value="45352" calcext:value-type="float">
            <text:p>45,352</text:p>
          </table:table-cell>
          <table:table-cell table:style-name="ce59" office:value-type="float" office:value="49004" calcext:value-type="float">
            <text:p>49,004</text:p>
          </table:table-cell>
          <table:table-cell table:style-name="ce61" office:value-type="float" office:value="51182" calcext:value-type="float">
            <text:p>51,182</text:p>
          </table:table-cell>
          <table:table-cell table:style-name="ce30" office:value-type="float" office:value="51590" calcext:value-type="float">
            <text:p>51,590</text:p>
          </table:table-cell>
          <table:table-cell table:style-name="ce30" office:value-type="float" office:value="56007.7449626941" calcext:value-type="float">
            <text:p>56,008</text:p>
          </table:table-cell>
          <table:table-cell table:style-name="ce28" table:formula="of:=[.G10]/578775" office:value-type="percentage" office:value="0.0967694612979034" calcext:value-type="percentage">
            <text:p>10%</text:p>
          </table:table-cell>
          <table:table-cell table:style-name="ce28" table:formula="of:=[.G10]/1735040" office:value-type="percentage" office:value="0.0322803767997822" calcext:value-type="percentage">
            <text:p>3%</text:p>
          </table:table-cell>
          <table:table-cell table:style-name="ce65" table:formula="of:=[.D10]-[.C10]" office:value-type="float" office:value="3652" calcext:value-type="float">
            <text:p>3,652</text:p>
          </table:table-cell>
          <table:table-cell table:style-name="ce65" table:formula="of:=[.E10]-[.D10]" office:value-type="float" office:value="2178" calcext:value-type="float">
            <text:p>2,178</text:p>
          </table:table-cell>
          <table:table-cell table:style-name="ce65" table:formula="of:=[.F10]-[.E10]" office:value-type="float" office:value="408" calcext:value-type="float">
            <text:p>408</text:p>
          </table:table-cell>
          <table:table-cell table:style-name="ce65" table:formula="of:=[.G10]-[.F10]" office:value-type="float" office:value="4417.74496269407" calcext:value-type="float">
            <text:p>4,418</text:p>
          </table:table-cell>
          <table:table-cell table:style-name="ce68" table:formula="of:=[.G10]-[.C10]" office:value-type="float" office:value="10655.7449626941" calcext:value-type="float">
            <text:p>10,656</text:p>
          </table:table-cell>
          <table:table-cell table:style-name="ce71" table:formula="of:=[.J10]/[.C10]" office:value-type="percentage" office:value="0.0805256659022755" calcext:value-type="percentage">
            <text:p>8%</text:p>
          </table:table-cell>
          <table:table-cell table:style-name="ce52" table:formula="of:=[.K10]/[.D10]" office:value-type="percentage" office:value="0.0444453513998857" calcext:value-type="percentage">
            <text:p>4%</text:p>
          </table:table-cell>
          <table:table-cell table:style-name="ce52" table:formula="of:=[.L10]/[.E10]" office:value-type="percentage" office:value="0.0079715524989254" calcext:value-type="percentage">
            <text:p>1%</text:p>
          </table:table-cell>
          <table:table-cell table:style-name="ce52" table:formula="of:=[.M10]/[.F10]" office:value-type="percentage" office:value="0.0856318077668941" calcext:value-type="percentage">
            <text:p>9%</text:p>
          </table:table-cell>
          <table:table-cell table:style-name="ce73" table:formula="of:=[.N10]/[.C10]" office:value-type="percentage" office:value="0.234956450932573" calcext:value-type="percentage">
            <text:p>23%</text:p>
          </table:table-cell>
          <table:table-cell table:number-columns-repeated="13"/>
          <table:table-cell table:style-name="ce30" office:value-type="float" office:value="57356.445" calcext:value-type="float">
            <text:p>57,356</text:p>
          </table:table-cell>
          <table:table-cell table:style-name="ce30" table:formula="of:=[.AG10]*[.AL10]" office:value-type="float" office:value="55974.2021312799" calcext:value-type="float">
            <text:p>55,974</text:p>
          </table:table-cell>
          <table:table-cell table:style-name="ce30" table:formula="of:=[.AH10]+[.AN10]*120738" office:value-type="float" office:value="56007.7449626941" calcext:value-type="float">
            <text:p>56,008</text:p>
          </table:table-cell>
          <table:table-cell table:style-name="ce34" office:value-type="float" office:value="52834.262" calcext:value-type="float">
            <text:p>52,834</text:p>
          </table:table-cell>
          <table:table-cell table:style-name="ce34" office:value-type="float" office:value="51561" calcext:value-type="float">
            <text:p>51,561</text:p>
          </table:table-cell>
          <table:table-cell table:style-name="ce38" table:formula="of:=[.AK10]/[.AJ10]" office:value-type="percentage" office:value="0.975900827383564" calcext:value-type="percentage">
            <text:p>98%</text:p>
          </table:table-cell>
          <table:table-cell table:style-name="ce30" table:formula="of:=[.F10]-[.AK10]" office:value-type="float" office:value="29" calcext:value-type="float">
            <text:p>29</text:p>
          </table:table-cell>
          <table:table-cell table:style-name="ce43" table:formula="of:=[.AM10]/104386" office:value-type="percentage" office:value="0.000277815032667216" calcext:value-type="percentage">
            <text:p>0%</text:p>
          </table:table-cell>
          <table:table-cell table:number-columns-repeated="984"/>
        </table:table-row>
        <table:table-row table:style-name="ro3">
          <table:table-cell table:style-name="ce3"/>
          <table:table-cell table:style-name="ce7" office:value-type="string" calcext:value-type="string">
            <text:p>Entertainment, Culture and Religious Affairs</text:p>
          </table:table-cell>
          <table:table-cell table:style-name="ce59" office:value-type="float" office:value="6440" calcext:value-type="float">
            <text:p>6,440</text:p>
          </table:table-cell>
          <table:table-cell table:style-name="ce59" office:value-type="float" office:value="7382" calcext:value-type="float">
            <text:p>7,382</text:p>
          </table:table-cell>
          <table:table-cell table:style-name="ce61" office:value-type="float" office:value="7310" calcext:value-type="float">
            <text:p>7,310</text:p>
          </table:table-cell>
          <table:table-cell table:style-name="ce30" office:value-type="float" office:value="6842" calcext:value-type="float">
            <text:p>6,842</text:p>
          </table:table-cell>
          <table:table-cell table:style-name="ce30" office:value-type="float" office:value="8374.86061062875" calcext:value-type="float">
            <text:p>8,375</text:p>
          </table:table-cell>
          <table:table-cell table:style-name="ce28" table:formula="of:=[.G11]/578775" office:value-type="percentage" office:value="0.0144699764340698" calcext:value-type="percentage">
            <text:p>1%</text:p>
          </table:table-cell>
          <table:table-cell table:style-name="ce28" table:formula="of:=[.G11]/1735040" office:value-type="percentage" office:value="0.00482689771453612" calcext:value-type="percentage">
            <text:p>0%</text:p>
          </table:table-cell>
          <table:table-cell table:style-name="ce65" table:formula="of:=[.D11]-[.C11]" office:value-type="float" office:value="942" calcext:value-type="float">
            <text:p>942</text:p>
          </table:table-cell>
          <table:table-cell table:style-name="ce65" table:formula="of:=[.E11]-[.D11]" office:value-type="float" office:value="-72" calcext:value-type="float">
            <text:p>-72</text:p>
          </table:table-cell>
          <table:table-cell table:style-name="ce65" table:formula="of:=[.F11]-[.E11]" office:value-type="float" office:value="-468" calcext:value-type="float">
            <text:p>-468</text:p>
          </table:table-cell>
          <table:table-cell table:style-name="ce65" table:formula="of:=[.G11]-[.F11]" office:value-type="float" office:value="1532.86061062875" calcext:value-type="float">
            <text:p>1,533</text:p>
          </table:table-cell>
          <table:table-cell table:style-name="ce68" table:formula="of:=[.G11]-[.C11]" office:value-type="float" office:value="1934.86061062875" calcext:value-type="float">
            <text:p>1,935</text:p>
          </table:table-cell>
          <table:table-cell table:style-name="ce71" table:formula="of:=[.J11]/[.C11]" office:value-type="percentage" office:value="0.146273291925466" calcext:value-type="percentage">
            <text:p>15%</text:p>
          </table:table-cell>
          <table:table-cell table:style-name="ce52" table:formula="of:=[.K11]/[.D11]" office:value-type="percentage" office:value="-0.00975345434841506" calcext:value-type="percentage">
            <text:p>-1%</text:p>
          </table:table-cell>
          <table:table-cell table:style-name="ce52" table:formula="of:=[.L11]/[.E11]" office:value-type="percentage" office:value="-0.0640218878248974" calcext:value-type="percentage">
            <text:p>-6%</text:p>
          </table:table-cell>
          <table:table-cell table:style-name="ce52" table:formula="of:=[.M11]/[.F11]" office:value-type="percentage" office:value="0.224036920582981" calcext:value-type="percentage">
            <text:p>22%</text:p>
          </table:table-cell>
          <table:table-cell table:style-name="ce73" table:formula="of:=[.N11]/[.C11]" office:value-type="percentage" office:value="0.300444194197011" calcext:value-type="percentage">
            <text:p>30%</text:p>
          </table:table-cell>
          <table:table-cell table:number-columns-repeated="13"/>
          <table:table-cell table:style-name="ce30" office:value-type="float" office:value="4321.001" calcext:value-type="float">
            <text:p>4,321</text:p>
          </table:table-cell>
          <table:table-cell table:style-name="ce30" table:formula="of:=[.AG11]*[.AL11]" office:value-type="float" office:value="5439.28453720895" calcext:value-type="float">
            <text:p>5,439</text:p>
          </table:table-cell>
          <table:table-cell table:style-name="ce30" table:formula="of:=[.AH11]+[.AN11]*120738" office:value-type="float" office:value="8374.86061062875" calcext:value-type="float">
            <text:p>8,375</text:p>
          </table:table-cell>
          <table:table-cell table:style-name="ce34" office:value-type="float" office:value="3419.124" calcext:value-type="float">
            <text:p>3,419</text:p>
          </table:table-cell>
          <table:table-cell table:style-name="ce34" office:value-type="float" office:value="4304" calcext:value-type="float">
            <text:p>4,304</text:p>
          </table:table-cell>
          <table:table-cell table:style-name="ce38" table:formula="of:=[.AK11]/[.AJ11]" office:value-type="percentage" office:value="1.25880196214001" calcext:value-type="percentage">
            <text:p>126%</text:p>
          </table:table-cell>
          <table:table-cell table:style-name="ce30" table:formula="of:=[.F11]-[.AK11]" office:value-type="float" office:value="2538" calcext:value-type="float">
            <text:p>2,538</text:p>
          </table:table-cell>
          <table:table-cell table:style-name="ce43" table:formula="of:=[.AM11]/104386" office:value-type="percentage" office:value="0.0243136052727377" calcext:value-type="percentage">
            <text:p>2%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Education</text:p>
          </table:table-cell>
          <table:table-cell table:style-name="ce59" office:value-type="float" office:value="47914" calcext:value-type="float">
            <text:p>47,914</text:p>
          </table:table-cell>
          <table:table-cell table:style-name="ce59" office:value-type="float" office:value="51605" calcext:value-type="float">
            <text:p>51,605</text:p>
          </table:table-cell>
          <table:table-cell table:style-name="ce61" office:value-type="float" office:value="55684" calcext:value-type="float">
            <text:p>55,684</text:p>
          </table:table-cell>
          <table:table-cell table:style-name="ce30" office:value-type="float" office:value="54150" calcext:value-type="float">
            <text:p>54,150</text:p>
          </table:table-cell>
          <table:table-cell table:style-name="ce30" office:value-type="float" office:value="55963.9249594087" calcext:value-type="float">
            <text:p>55,964</text:p>
          </table:table-cell>
          <table:table-cell table:style-name="ce28" table:formula="of:=[.G12]/578775" office:value-type="percentage" office:value="0.0966937496599001" calcext:value-type="percentage">
            <text:p>10%</text:p>
          </table:table-cell>
          <table:table-cell table:style-name="ce28" table:formula="of:=[.G12]/1735040" office:value-type="percentage" office:value="0.0322551208960074" calcext:value-type="percentage">
            <text:p>3%</text:p>
          </table:table-cell>
          <table:table-cell table:style-name="ce65" table:formula="of:=[.D12]-[.C12]" office:value-type="float" office:value="3691" calcext:value-type="float">
            <text:p>3,691</text:p>
          </table:table-cell>
          <table:table-cell table:style-name="ce65" table:formula="of:=[.E12]-[.D12]" office:value-type="float" office:value="4079" calcext:value-type="float">
            <text:p>4,079</text:p>
          </table:table-cell>
          <table:table-cell table:style-name="ce65" table:formula="of:=[.F12]-[.E12]" office:value-type="float" office:value="-1534" calcext:value-type="float">
            <text:p>-1,534</text:p>
          </table:table-cell>
          <table:table-cell table:style-name="ce65" table:formula="of:=[.G12]-[.F12]" office:value-type="float" office:value="1813.92495940867" calcext:value-type="float">
            <text:p>1,814</text:p>
          </table:table-cell>
          <table:table-cell table:style-name="ce68" table:formula="of:=[.G12]-[.C12]" office:value-type="float" office:value="8049.92495940867" calcext:value-type="float">
            <text:p>8,050</text:p>
          </table:table-cell>
          <table:table-cell table:style-name="ce71" table:formula="of:=[.J12]/[.C12]" office:value-type="percentage" office:value="0.0770338523187377" calcext:value-type="percentage">
            <text:p>8%</text:p>
          </table:table-cell>
          <table:table-cell table:style-name="ce52" table:formula="of:=[.K12]/[.D12]" office:value-type="percentage" office:value="0.079042728417789" calcext:value-type="percentage">
            <text:p>8%</text:p>
          </table:table-cell>
          <table:table-cell table:style-name="ce52" table:formula="of:=[.L12]/[.E12]" office:value-type="percentage" office:value="-0.0275483083111845" calcext:value-type="percentage">
            <text:p>-3%</text:p>
          </table:table-cell>
          <table:table-cell table:style-name="ce52" table:formula="of:=[.M12]/[.F12]" office:value-type="percentage" office:value="0.0334981525283227" calcext:value-type="percentage">
            <text:p>3%</text:p>
          </table:table-cell>
          <table:table-cell table:style-name="ce73" table:formula="of:=[.N12]/[.C12]" office:value-type="percentage" office:value="0.168007783933896" calcext:value-type="percentage">
            <text:p>17%</text:p>
          </table:table-cell>
          <table:table-cell table:number-columns-repeated="13"/>
          <table:table-cell table:style-name="ce30" office:value-type="float" office:value="45241.98" calcext:value-type="float">
            <text:p>45,242</text:p>
          </table:table-cell>
          <table:table-cell table:style-name="ce30" table:formula="of:=[.AG12]*[.AL12]" office:value-type="float" office:value="43912.7952868472" calcext:value-type="float">
            <text:p>43,913</text:p>
          </table:table-cell>
          <table:table-cell table:style-name="ce30" table:formula="of:=[.AH12]+[.AN12]*120738" office:value-type="float" office:value="55963.9249594087" calcext:value-type="float">
            <text:p>55,964</text:p>
          </table:table-cell>
          <table:table-cell table:style-name="ce34" office:value-type="float" office:value="45054.682" calcext:value-type="float">
            <text:p>45,055</text:p>
          </table:table-cell>
          <table:table-cell table:style-name="ce34" office:value-type="float" office:value="43731" calcext:value-type="float">
            <text:p>43,731</text:p>
          </table:table-cell>
          <table:table-cell table:style-name="ce38" table:formula="of:=[.AK12]/[.AJ12]" office:value-type="percentage" office:value="0.970620545052343" calcext:value-type="percentage">
            <text:p>97%</text:p>
          </table:table-cell>
          <table:table-cell table:style-name="ce30" table:formula="of:=[.F12]-[.AK12]" office:value-type="float" office:value="10419" calcext:value-type="float">
            <text:p>10,419</text:p>
          </table:table-cell>
          <table:table-cell table:style-name="ce43" table:formula="of:=[.AM12]/104386" office:value-type="percentage" office:value="0.0998122353572318" calcext:value-type="percentage">
            <text:p>10%</text:p>
          </table:table-cell>
          <table:table-cell table:number-columns-repeated="984"/>
        </table:table-row>
        <table:table-row table:style-name="ro1">
          <table:table-cell table:style-name="ce3"/>
          <table:table-cell table:style-name="ce7" office:value-type="string" calcext:value-type="string">
            <text:p>Social Protection</text:p>
          </table:table-cell>
          <table:table-cell table:style-name="ce59" office:value-type="float" office:value="144066" calcext:value-type="float">
            <text:p>144,066</text:p>
          </table:table-cell>
          <table:table-cell table:style-name="ce59" office:value-type="float" office:value="151148" calcext:value-type="float">
            <text:p>151,148</text:p>
          </table:table-cell>
          <table:table-cell table:style-name="ce61" office:value-type="float" office:value="158954" calcext:value-type="float">
            <text:p>158,954</text:p>
          </table:table-cell>
          <table:table-cell table:style-name="ce30" office:value-type="float" office:value="177761" calcext:value-type="float">
            <text:p>177,761</text:p>
          </table:table-cell>
          <table:table-cell table:style-name="ce30" office:value-type="float" office:value="188835.810663057" calcext:value-type="float">
            <text:p>188,836</text:p>
          </table:table-cell>
          <table:table-cell table:style-name="ce28" table:formula="of:=[.G13]/578775" office:value-type="percentage" office:value="0.32626808459774" calcext:value-type="percentage">
            <text:p>33%</text:p>
          </table:table-cell>
          <table:table-cell table:style-name="ce28" table:formula="of:=[.G13]/1735040" office:value-type="percentage" office:value="0.108836574755082" calcext:value-type="percentage">
            <text:p>11%</text:p>
          </table:table-cell>
          <table:table-cell table:style-name="ce65" table:formula="of:=[.D13]-[.C13]" office:value-type="float" office:value="7082" calcext:value-type="float">
            <text:p>7,082</text:p>
          </table:table-cell>
          <table:table-cell table:style-name="ce65" table:formula="of:=[.E13]-[.D13]" office:value-type="float" office:value="7806" calcext:value-type="float">
            <text:p>7,806</text:p>
          </table:table-cell>
          <table:table-cell table:style-name="ce65" table:formula="of:=[.F13]-[.E13]" office:value-type="float" office:value="18807" calcext:value-type="float">
            <text:p>18,807</text:p>
          </table:table-cell>
          <table:table-cell table:style-name="ce65" table:formula="of:=[.G13]-[.F13]" office:value-type="float" office:value="11074.8106630568" calcext:value-type="float">
            <text:p>11,075</text:p>
          </table:table-cell>
          <table:table-cell table:style-name="ce68" table:formula="of:=[.G13]-[.C13]" office:value-type="float" office:value="44769.8106630568" calcext:value-type="float">
            <text:p>44,770</text:p>
          </table:table-cell>
          <table:table-cell table:style-name="ce71" table:formula="of:=[.J13]/[.C13]" office:value-type="percentage" office:value="0.0491580247941916" calcext:value-type="percentage">
            <text:p>5%</text:p>
          </table:table-cell>
          <table:table-cell table:style-name="ce52" table:formula="of:=[.K13]/[.D13]" office:value-type="percentage" office:value="0.0516447455474105" calcext:value-type="percentage">
            <text:p>5%</text:p>
          </table:table-cell>
          <table:table-cell table:style-name="ce52" table:formula="of:=[.L13]/[.E13]" office:value-type="percentage" office:value="0.118317249015438" calcext:value-type="percentage">
            <text:p>12%</text:p>
          </table:table-cell>
          <table:table-cell table:style-name="ce52" table:formula="of:=[.M13]/[.F13]" office:value-type="percentage" office:value="0.0623016897016602" calcext:value-type="percentage">
            <text:p>6%</text:p>
          </table:table-cell>
          <table:table-cell table:style-name="ce73" table:formula="of:=[.N13]/[.C13]" office:value-type="percentage" office:value="0.310759031715025" calcext:value-type="percentage">
            <text:p>31%</text:p>
          </table:table-cell>
          <table:table-cell table:number-columns-repeated="13"/>
          <table:table-cell table:style-name="ce30" office:value-type="float" office:value="173666.612" calcext:value-type="float">
            <text:p>173,667</text:p>
          </table:table-cell>
          <table:table-cell table:style-name="ce30" table:formula="of:=[.AG13]*[.AL13]" office:value-type="float" office:value="187240.791196845" calcext:value-type="float">
            <text:p>187,241</text:p>
          </table:table-cell>
          <table:table-cell table:style-name="ce30" table:formula="of:=[.AH13]+[.AN13]*120738" office:value-type="float" office:value="188835.810663057" calcext:value-type="float">
            <text:p>188,836</text:p>
          </table:table-cell>
          <table:table-cell table:style-name="ce34" office:value-type="float" office:value="163595.038036243" calcext:value-type="float">
            <text:p>163,595</text:p>
          </table:table-cell>
          <table:table-cell table:style-name="ce34" office:value-type="float" office:value="176382" calcext:value-type="float">
            <text:p>176,382</text:p>
          </table:table-cell>
          <table:table-cell table:style-name="ce38" table:formula="of:=[.AK13]/[.AJ13]" office:value-type="percentage" office:value="1.07816228485441" calcext:value-type="percentage">
            <text:p>108%</text:p>
          </table:table-cell>
          <table:table-cell table:style-name="ce30" table:formula="of:=[.F13]-[.AK13]" office:value-type="float" office:value="1379" calcext:value-type="float">
            <text:p>1,379</text:p>
          </table:table-cell>
          <table:table-cell table:style-name="ce43" table:formula="of:=[.AM13]/104386" office:value-type="percentage" office:value="0.0132105837947618" calcext:value-type="percentage">
            <text:p>1%</text:p>
          </table:table-cell>
          <table:table-cell table:number-columns-repeated="984"/>
        </table:table-row>
        <table:table-row table:style-name="ro1" table:visibility="collapse">
          <table:table-cell table:style-name="ce3"/>
          <table:table-cell table:style-name="ce8" office:value-type="string" calcext:value-type="string">
            <text:p>Total</text:p>
          </table:table-cell>
          <table:table-cell table:style-name="ce59" table:number-columns-repeated="2"/>
          <table:table-cell table:style-name="ce61"/>
          <table:table-cell table:style-name="ce30" table:number-columns-repeated="2"/>
          <table:table-cell table:style-name="ce28" table:formula="of:=[.G14]/578775" office:value-type="percentage" office:value="0" calcext:value-type="percentage">
            <text:p>0%</text:p>
          </table:table-cell>
          <table:table-cell table:style-name="ce28"/>
          <table:table-cell table:style-name="ce65" table:formula="of:=[.D14]-[.C14]" office:value-type="float" office:value="0" calcext:value-type="float">
            <text:p>0</text:p>
          </table:table-cell>
          <table:table-cell table:style-name="ce65" table:formula="of:=[.E14]-[.D14]" office:value-type="float" office:value="0" calcext:value-type="float">
            <text:p>0</text:p>
          </table:table-cell>
          <table:table-cell table:style-name="ce65" table:formula="of:=[.F14]-[.E14]" office:value-type="float" office:value="0" calcext:value-type="float">
            <text:p>0</text:p>
          </table:table-cell>
          <table:table-cell table:style-name="ce65" table:formula="of:=[.G14]-[.F14]" office:value-type="float" office:value="0" calcext:value-type="float">
            <text:p>0</text:p>
          </table:table-cell>
          <table:table-cell table:style-name="ce68" table:formula="of:=[.G14]-[.C14]" office:value-type="float" office:value="0" calcext:value-type="float">
            <text:p>0</text:p>
          </table:table-cell>
          <table:table-cell table:style-name="ce71" table:formula="of:=[.J14]/[.C14]" office:value-type="string" office:string-value="" calcext:value-type="error">
            <text:p>#DIV/0!</text:p>
          </table:table-cell>
          <table:table-cell table:style-name="ce52" table:formula="of:=[.K14]/[.D14]" office:value-type="string" office:string-value="" calcext:value-type="error">
            <text:p>#DIV/0!</text:p>
          </table:table-cell>
          <table:table-cell table:style-name="ce52" table:formula="of:=[.L14]/[.E14]" office:value-type="string" office:string-value="" calcext:value-type="error">
            <text:p>#DIV/0!</text:p>
          </table:table-cell>
          <table:table-cell table:style-name="ce52" table:formula="of:=[.M14]/[.F14]" office:value-type="string" office:string-value="" calcext:value-type="error">
            <text:p>#DIV/0!</text:p>
          </table:table-cell>
          <table:table-cell table:style-name="ce73" table:formula="of:=[.N14]/[.C14]" office:value-type="string" office:string-value="" calcext:value-type="error">
            <text:p>#DIV/0!</text:p>
          </table:table-cell>
          <table:table-cell table:number-columns-repeated="13"/>
          <table:table-cell table:style-name="ce30" office:value-type="float" office:value="148425.768" calcext:value-type="float">
            <text:p>148,426</text:p>
          </table:table-cell>
          <table:table-cell table:style-name="ce30" table:formula="of:=[.AG14]*[.AL14]" office:value-type="float" office:value="120737.966822668" calcext:value-type="float">
            <text:p>120,738</text:p>
          </table:table-cell>
          <table:table-cell table:style-name="ce30" table:formula="of:=[.AH14]+[.AN14]*120738" office:value-type="float" office:value="120737.966822668" calcext:value-type="float">
            <text:p>120,738</text:p>
          </table:table-cell>
          <table:table-cell table:style-name="ce35" office:value-type="float" office:value="128323.65" calcext:value-type="float">
            <text:p>128,324</text:p>
          </table:table-cell>
          <table:table-cell table:style-name="ce35" table:formula="of:=[.F15]-[.AK15]" office:value-type="float" office:value="104385.76" calcext:value-type="float">
            <text:p>104,386</text:p>
          </table:table-cell>
          <table:table-cell table:style-name="ce38" table:formula="of:=[.AK14]/[.AJ14]" office:value-type="percentage" office:value="0.813456911489036" calcext:value-type="percentage">
            <text:p>81%</text:p>
          </table:table-cell>
          <table:table-cell table:style-name="ce30"/>
          <table:table-cell table:style-name="ce44" table:formula="of:=[.AN15]*[.AJ14]" office:value-type="float" office:value="0" calcext:value-type="float">
            <text:p>0</text:p>
          </table:table-cell>
          <table:table-cell table:style-name="ce46" table:formula="of:=[.AJ14]+[.AN14]" office:value-type="float" office:value="128323.65" calcext:value-type="float">
            <text:p>128,324</text:p>
          </table:table-cell>
          <table:table-cell table:number-columns-repeated="983"/>
        </table:table-row>
        <table:table-row table:style-name="ro4">
          <table:table-cell table:style-name="ce4"/>
          <table:table-cell table:style-name="ce6" office:value-type="string" calcext:value-type="string">
            <text:p>Total</text:p>
          </table:table-cell>
          <table:table-cell table:style-name="ce60" office:value-type="float" office:value="461410" calcext:value-type="float">
            <text:p>461,410</text:p>
          </table:table-cell>
          <table:table-cell table:style-name="ce60" office:value-type="float" office:value="476147" calcext:value-type="float">
            <text:p>476,147</text:p>
          </table:table-cell>
          <table:table-cell table:style-name="ce60" office:value-type="float" office:value="491897.18" calcext:value-type="float">
            <text:p>491,897</text:p>
          </table:table-cell>
          <table:table-cell table:style-name="ce60" office:value-type="float" office:value="536507.76" calcext:value-type="float">
            <text:p>536,508</text:p>
          </table:table-cell>
          <table:table-cell table:style-name="ce60" office:value-type="float" office:value="578775.070341563" calcext:value-type="float">
            <text:p>578,775</text:p>
          </table:table-cell>
          <table:table-cell table:style-name="ce63" table:formula="of:=[.G15]/578775" office:value-type="percentage" office:value="1.00000012153525" calcext:value-type="percentage">
            <text:p>100%</text:p>
          </table:table-cell>
          <table:table-cell table:style-name="ce63" table:formula="of:=[.G15]/1735040" office:value-type="percentage" office:value="0.333580246185427" calcext:value-type="percentage">
            <text:p>33%</text:p>
          </table:table-cell>
          <table:table-cell table:style-name="ce66" table:formula="of:=[.D15]-[.C15]" office:value-type="float" office:value="14737" calcext:value-type="float">
            <text:p>14,737</text:p>
          </table:table-cell>
          <table:table-cell table:style-name="ce66" table:formula="of:=[.E15]-[.D15]" office:value-type="float" office:value="15750.18" calcext:value-type="float">
            <text:p>15,750</text:p>
          </table:table-cell>
          <table:table-cell table:style-name="ce66" table:formula="of:=[.F15]-[.E15]" office:value-type="float" office:value="44610.58" calcext:value-type="float">
            <text:p>44,611</text:p>
          </table:table-cell>
          <table:table-cell table:style-name="ce66" table:formula="of:=[.G15]-[.F15]" office:value-type="float" office:value="42267.3103415634" calcext:value-type="float">
            <text:p>42,267</text:p>
          </table:table-cell>
          <table:table-cell table:style-name="ce69" table:formula="of:=[.G15]-[.C15]" office:value-type="float" office:value="117365.070341563" calcext:value-type="float">
            <text:p>117,365</text:p>
          </table:table-cell>
          <table:table-cell table:style-name="ce71" table:formula="of:=[.J15]/[.C15]" office:value-type="percentage" office:value="0.0319390563706898" calcext:value-type="percentage">
            <text:p>3%</text:p>
          </table:table-cell>
          <table:table-cell table:style-name="ce52" table:formula="of:=[.K15]/[.D15]" office:value-type="percentage" office:value="0.0330783980577427" calcext:value-type="percentage">
            <text:p>3%</text:p>
          </table:table-cell>
          <table:table-cell table:style-name="ce52" table:formula="of:=[.L15]/[.E15]" office:value-type="percentage" office:value="0.0906908634849259" calcext:value-type="percentage">
            <text:p>9%</text:p>
          </table:table-cell>
          <table:table-cell table:style-name="ce52" table:formula="of:=[.M15]/[.F15]" office:value-type="percentage" office:value="0.0787822907567328" calcext:value-type="percentage">
            <text:p>8%</text:p>
          </table:table-cell>
          <table:table-cell table:style-name="ce73" table:formula="of:=[.N15]/[.C15]" office:value-type="percentage" office:value="0.254361783103018" calcext:value-type="percentage">
            <text:p>25%</text:p>
          </table:table-cell>
          <table:table-cell table:number-columns-repeated="13"/>
          <table:table-cell table:style-name="ce31" office:value-type="float" office:value="592800.731" calcext:value-type="float">
            <text:p>592,801</text:p>
          </table:table-cell>
          <table:table-cell table:style-name="ce30" table:formula="of:=SUM([.AH4:.AH14])" office:value-type="float" office:value="578775.070341563" calcext:value-type="float">
            <text:p>578,775</text:p>
          </table:table-cell>
          <table:table-cell table:style-name="ce30" table:formula="of:=[.AH15]+[.AN15]*120738" office:value-type="float" office:value="578775.070341563" calcext:value-type="float">
            <text:p>578,775</text:p>
          </table:table-cell>
          <table:table-cell table:style-name="ce34" office:value-type="float" office:value="549374.173677383" calcext:value-type="float">
            <text:p>549,374</text:p>
          </table:table-cell>
          <table:table-cell table:style-name="ce34" office:value-type="float" office:value="432122" calcext:value-type="float">
            <text:p>432,122</text:p>
          </table:table-cell>
          <table:table-cell table:style-name="ce39"/>
          <table:table-cell table:style-name="ce30" table:formula="of:=[.F15]-[.AK15]" office:value-type="float" office:value="104385.76" calcext:value-type="float">
            <text:p>104,386</text:p>
          </table:table-cell>
          <table:table-cell table:style-name="ce45"/>
          <table:table-cell table:style-name="ce47"/>
          <table:table-cell table:number-columns-repeated="983"/>
        </table:table-row>
        <table:table-row table:style-name="ro1">
          <table:table-cell table:style-name="ce5"/>
          <table:table-cell table:style-name="ce10" office:value-type="string" calcext:value-type="string">
            <text:p>Source: MFE( 2021) <text:s/>Fiscal Chart + -2 years, accompanying the Actual Budget Law 2017, 2018, 2019 and 2020</text:p>
          </table:table-cell>
          <table:table-cell table:style-name="ce18" office:value-type="string" calcext:value-type="string">
            <text:p><text:span text:style-name="T2"><text:a xlink:href="http://financa.gov.al/wp-content/uploads/2019/01/Ligji-i-buxhetit-Faktik-2017-Nr.70-date-18.10.2018-Publikuar-ne-Fletoren-Zyrtare-nr.161_2018.pdf" xlink:type="simple">http://financa.gov.al/ëp-content/uploads/2019/01/Ligji-i-buxhetit-Faktik-2017-Nr.70-date-18.10.2018-Publikuar-ne-Fletoren-Zyrtare-nr.161_2018.pdf</text:a></text:span></text:p>
          </table:table-cell>
          <table:table-cell table:number-columns-repeated="6"/>
          <table:table-cell table:style-name="ce12" table:number-columns-repeated="23"/>
          <table:table-cell table:number-columns-repeated="3"/>
          <table:table-cell table:style-name="ce37" table:number-columns-repeated="5"/>
          <table:table-cell table:style-name="ce12" table:number-columns-repeated="984"/>
        </table:table-row>
        <table:table-row table:style-name="ro1">
          <table:table-cell table:style-name="ce5"/>
          <table:table-cell table:style-name="ce11" office:value-type="string" calcext:value-type="string">
            <text:p>Comments and Analyses: ODA</text:p>
          </table:table-cell>
          <table:table-cell table:style-name="ce19" office:value-type="string" calcext:value-type="string">
            <text:p><text:span text:style-name="T2"><text:a xlink:href="https://www.financa.gov.al/buxheti-faktik-nder-vite/" xlink:type="simple">https://ëëë.financa.gov.al/buxheti-faktik-nder-vite/</text:a></text:span></text:p>
          </table:table-cell>
          <table:table-cell table:number-columns-repeated="6"/>
          <table:table-cell table:style-name="ce12" table:number-columns-repeated="23"/>
          <table:table-cell table:number-columns-repeated="3"/>
          <table:table-cell table:style-name="ce37" table:number-columns-repeated="5"/>
          <table:table-cell table:style-name="ce12" table:number-columns-repeated="984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Note: Values for 2021 are the projected values of actual expenditures, calculated by the author based on the ratio and distribution of unclassified 2020</text:span> expenditures in specific functions and considering that the feasibility is expected to be almost  same as 2020 for each function.</text:p>
          </table:table-cell>
          <table:table-cell table:style-name="ce20" office:value-type="string" calcext:value-type="string">
            <text:p><text:span text:style-name="T2"><text:a xlink:href="https://www.financa.gov.al/buxheti-2020/" xlink:type="simple">https://ëëë.financa.gov.al/buxheti-2020/</text:a></text:span></text:p>
          </table:table-cell>
          <table:table-cell table:style-name="ce12" table:number-columns-repeated="4"/>
          <table:table-cell table:style-name="ce5"/>
          <table:table-cell table:style-name="ce12" table:number-columns-repeated="27"/>
          <table:table-cell table:style-name="ce37" table:number-columns-repeated="5"/>
          <table:table-cell table:style-name="ce12" table:number-columns-repeated="98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lumns K and L taken from the Budget Implementation Report 2020 in chart no.10 ,on page 36, on whose bases we’ve calculated the expected values fact 2021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GDP 2021 referred to as per the value cited in NA 2021, dated December 3, 2021</text:p>
          </table:table-cell>
          <table:table-cell office:value-type="string" calcext:value-type="string">
            <text:p>https://ëëë.financa.gov.al/aktit-normativ-nr-34-date-03-12-2021-per-disa-ndryshime-ne-ligjin-nr-137-2020-per-buxhetin-e-vitit-2021-i-ndryshuar/</text:p>
          </table:table-cell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ritje nw %" table:style-name="ta5">
        <office:forms form:automatic-focus="false" form:apply-design-mode="false"/>
        <table:table-column table:style-name="co8" table:default-cell-style-name="Default"/>
        <table:table-column table:style-name="co21" table:default-cell-style-name="ce74"/>
        <table:table-column table:style-name="co22" table:default-cell-style-name="ce49"/>
        <table:table-column table:style-name="co8" table:visibility="collapse" table:number-columns-repeated="10" table:default-cell-style-name="ce49"/>
        <table:table-column table:style-name="co8" table:number-columns-repeated="4" table:default-cell-style-name="Default"/>
        <table:table-column table:style-name="co23" table:default-cell-style-name="ce49"/>
        <table:table-column table:style-name="co8" table:number-columns-repeated="1006" table:default-cell-style-name="Default"/>
        <table:table-row table:style-name="ro5">
          <table:table-cell table:number-columns-repeated="19"/>
          <table:table-cell>
            <draw:frame draw:z-index="1" draw:name="Chart 3" draw:style-name="gr1" draw:text-style-name="P1" svg:width="535.63pt" svg:height="260.22pt" svg:x="28.8pt" svg:y="11.25pt">
              <draw:object draw:notify-on-update-of-ranges="'Rritje nw %'.R3:'Rritje nw %'.R3 'Rritje nw %'.C4:'Rritje nw %'.C4 'Rritje nw %'.R4:'Rritje nw %'.R4 'Rritje nw %'.C5:'Rritje nw %'.C5 'Rritje nw %'.R5:'Rritje nw %'.R5 'Rritje nw %'.C6:'Rritje nw %'.C6 'Rritje nw %'.R6:'Rritje nw %'.R6 'Rritje nw %'.C7:'Rritje nw %'.C7 'Rritje nw %'.R7:'Rritje nw %'.R7 'Rritje nw %'.C8:'Rritje nw %'.C8 'Rritje nw %'.R8:'Rritje nw %'.R8 'Rritje nw %'.C9:'Rritje nw %'.C9 'Rritje nw %'.R9:'Rritje nw %'.R9 'Rritje nw %'.C10:'Rritje nw %'.C10 'Rritje nw %'.R10:'Rritje nw %'.R10 'Rritje nw %'.C11:'Rritje nw %'.C11 'Rritje nw %'.R11:'Rritje nw %'.R11 'Rritje nw %'.C12:'Rritje nw %'.C12 'Rritje nw %'.R12:'Rritje nw %'.R12 'Rritje nw %'.C13:'Rritje nw %'.C13 'Rritje nw %'.R13:'Rritje nw %'.R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Increase of budget expenditures by functions, actual increase on annual and five-year basis in%, 2017-2021 *</text:p>
          </table:table-cell>
          <table:table-cell table:number-columns-repeated="1022"/>
        </table:table-row>
        <table:table-row table:style-name="ro9">
          <table:table-cell/>
          <table:table-cell table:style-name="ce2"/>
          <table:table-cell table:style-name="ce6" office:value-type="string" calcext:value-type="string">
            <text:p>Function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string" calcext:value-type="string">
            <text:p>2021 pritshëm</text:p>
          </table:table-cell>
          <table:table-cell table:style-name="ce64" office:value-type="string" calcext:value-type="string">
            <text:p>Rritje nom 2018</text:p>
          </table:table-cell>
          <table:table-cell table:style-name="ce64" office:value-type="string" calcext:value-type="string">
            <text:p>Rritje nom 2019</text:p>
          </table:table-cell>
          <table:table-cell table:style-name="ce64" office:value-type="string" calcext:value-type="string">
            <text:p>Rritje nom 2020</text:p>
          </table:table-cell>
          <table:table-cell table:style-name="ce64" office:value-type="string" calcext:value-type="string">
            <text:p>Rritje nom 2021</text:p>
          </table:table-cell>
          <table:table-cell table:style-name="ce75" office:value-type="string" calcext:value-type="string">
            <text:p>Rritje nom 2021-2017</text:p>
          </table:table-cell>
          <table:table-cell table:style-name="ce64" office:value-type="string" calcext:value-type="string">
            <text:p>Increase in % 2018</text:p>
          </table:table-cell>
          <table:table-cell table:style-name="ce64" office:value-type="string" calcext:value-type="string">
            <text:p>Increase in % 2019</text:p>
          </table:table-cell>
          <table:table-cell table:style-name="ce64" office:value-type="string" calcext:value-type="string">
            <text:p>Increase in % 2020</text:p>
          </table:table-cell>
          <table:table-cell table:style-name="ce64" office:value-type="string" calcext:value-type="string">
            <text:p>Increase in % 2021*</text:p>
          </table:table-cell>
          <table:table-cell table:style-name="ce79" office:value-type="string" calcext:value-type="string">
            <text:p>Increase % 2021* vs 2017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Common Public Services</text:p>
          </table:table-cell>
          <table:table-cell table:style-name="ce59" office:value-type="float" office:value="85237" calcext:value-type="float">
            <text:p>85,237</text:p>
          </table:table-cell>
          <table:table-cell table:style-name="ce59" office:value-type="float" office:value="86132" calcext:value-type="float">
            <text:p>86,132</text:p>
          </table:table-cell>
          <table:table-cell table:style-name="ce61" office:value-type="float" office:value="84438" calcext:value-type="float">
            <text:p>84,438</text:p>
          </table:table-cell>
          <table:table-cell table:style-name="ce30" office:value-type="float" office:value="83742.3" calcext:value-type="float">
            <text:p>83,742</text:p>
          </table:table-cell>
          <table:table-cell table:style-name="ce30" office:value-type="float" office:value="87799.7050005509" calcext:value-type="float">
            <text:p>87,800</text:p>
          </table:table-cell>
          <table:table-cell table:style-name="ce65" table:formula="of:=[.E4]-[.D4]" office:value-type="float" office:value="895" calcext:value-type="float">
            <text:p>895</text:p>
          </table:table-cell>
          <table:table-cell table:style-name="ce65" table:formula="of:=[.F4]-[.E4]" office:value-type="float" office:value="-1694" calcext:value-type="float">
            <text:p>-1,694</text:p>
          </table:table-cell>
          <table:table-cell table:style-name="ce65" table:formula="of:=[.G4]-[.F4]" office:value-type="float" office:value="-695.699999999997" calcext:value-type="float">
            <text:p>-696</text:p>
          </table:table-cell>
          <table:table-cell table:style-name="ce65" table:formula="of:=[.H4]-[.G4]" office:value-type="float" office:value="4057.40500055091" calcext:value-type="float">
            <text:p>4,057</text:p>
          </table:table-cell>
          <table:table-cell table:style-name="ce76" table:formula="of:=[.H4]-[.D4]" office:value-type="float" office:value="2562.70500055091" calcext:value-type="float">
            <text:p>2,563</text:p>
          </table:table-cell>
          <table:table-cell table:style-name="ce52" table:formula="of:=[.I4]/[.D4]" office:value-type="percentage" office:value="0.0105001349179347" calcext:value-type="percentage">
            <text:p>1%</text:p>
          </table:table-cell>
          <table:table-cell table:style-name="ce52" table:formula="of:=[.J4]/[.E4]" office:value-type="percentage" office:value="-0.0196674871128036" calcext:value-type="percentage">
            <text:p>-2%</text:p>
          </table:table-cell>
          <table:table-cell table:style-name="ce52" table:formula="of:=[.K4]/[.F4]" office:value-type="percentage" office:value="-0.00823918141121293" calcext:value-type="percentage">
            <text:p>-1%</text:p>
          </table:table-cell>
          <table:table-cell table:style-name="ce52" table:formula="of:=[.L4]/[.G4]" office:value-type="percentage" office:value="0.0484510814791438" calcext:value-type="percentage">
            <text:p>5%</text:p>
          </table:table-cell>
          <table:table-cell table:style-name="ce80" table:formula="of:=[.M4]/[.D4]" office:value-type="percentage" office:value="0.0300656405146932" calcext:value-type="percentage">
            <text:p>3%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Defense</text:p>
          </table:table-cell>
          <table:table-cell table:style-name="ce59" office:value-type="float" office:value="10949" calcext:value-type="float">
            <text:p>10,949</text:p>
          </table:table-cell>
          <table:table-cell table:style-name="ce59" office:value-type="float" office:value="11109" calcext:value-type="float">
            <text:p>11,109</text:p>
          </table:table-cell>
          <table:table-cell table:style-name="ce61" office:value-type="float" office:value="13337" calcext:value-type="float">
            <text:p>13,337</text:p>
          </table:table-cell>
          <table:table-cell table:style-name="ce30" office:value-type="float" office:value="12610.2" calcext:value-type="float">
            <text:p>12,610</text:p>
          </table:table-cell>
          <table:table-cell table:style-name="ce30" office:value-type="float" office:value="12151.2271846173" calcext:value-type="float">
            <text:p>12,151</text:p>
          </table:table-cell>
          <table:table-cell table:style-name="ce65" table:formula="of:=[.E5]-[.D5]" office:value-type="float" office:value="160" calcext:value-type="float">
            <text:p>160</text:p>
          </table:table-cell>
          <table:table-cell table:style-name="ce65" table:formula="of:=[.F5]-[.E5]" office:value-type="float" office:value="2228" calcext:value-type="float">
            <text:p>2,228</text:p>
          </table:table-cell>
          <table:table-cell table:style-name="ce65" table:formula="of:=[.G5]-[.F5]" office:value-type="float" office:value="-726.799999999999" calcext:value-type="float">
            <text:p>-727</text:p>
          </table:table-cell>
          <table:table-cell table:style-name="ce65" table:formula="of:=[.H5]-[.G5]" office:value-type="float" office:value="-458.972815382655" calcext:value-type="float">
            <text:p>-459</text:p>
          </table:table-cell>
          <table:table-cell table:style-name="ce76" table:formula="of:=[.H5]-[.D5]" office:value-type="float" office:value="1202.22718461735" calcext:value-type="float">
            <text:p>1,202</text:p>
          </table:table-cell>
          <table:table-cell table:style-name="ce52" table:formula="of:=[.I5]/[.D5]" office:value-type="percentage" office:value="0.0146132066855421" calcext:value-type="percentage">
            <text:p>1%</text:p>
          </table:table-cell>
          <table:table-cell table:style-name="ce52" table:formula="of:=[.J5]/[.E5]" office:value-type="percentage" office:value="0.200558106040148" calcext:value-type="percentage">
            <text:p>20%</text:p>
          </table:table-cell>
          <table:table-cell table:style-name="ce52" table:formula="of:=[.K5]/[.F5]" office:value-type="percentage" office:value="-0.0544950138711854" calcext:value-type="percentage">
            <text:p>-5%</text:p>
          </table:table-cell>
          <table:table-cell table:style-name="ce52" table:formula="of:=[.L5]/[.G5]" office:value-type="percentage" office:value="-0.0363969497218644" calcext:value-type="percentage">
            <text:p>-4%</text:p>
          </table:table-cell>
          <table:table-cell table:style-name="ce80" table:formula="of:=[.M5]/[.D5]" office:value-type="percentage" office:value="0.109802464573691" calcext:value-type="percentage">
            <text:p>11%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Order and Public Security</text:p>
          </table:table-cell>
          <table:table-cell table:style-name="ce59" office:value-type="float" office:value="26730" calcext:value-type="float">
            <text:p>26,730</text:p>
          </table:table-cell>
          <table:table-cell table:style-name="ce59" office:value-type="float" office:value="28526" calcext:value-type="float">
            <text:p>28,526</text:p>
          </table:table-cell>
          <table:table-cell table:style-name="ce61" office:value-type="float" office:value="30908" calcext:value-type="float">
            <text:p>30,908</text:p>
          </table:table-cell>
          <table:table-cell table:style-name="ce30" office:value-type="float" office:value="32336.3" calcext:value-type="float">
            <text:p>32,336</text:p>
          </table:table-cell>
          <table:table-cell table:style-name="ce30" office:value-type="float" office:value="33494.909459249" calcext:value-type="float">
            <text:p>33,495</text:p>
          </table:table-cell>
          <table:table-cell table:style-name="ce65" table:formula="of:=[.E6]-[.D6]" office:value-type="float" office:value="1796" calcext:value-type="float">
            <text:p>1,796</text:p>
          </table:table-cell>
          <table:table-cell table:style-name="ce65" table:formula="of:=[.F6]-[.E6]" office:value-type="float" office:value="2382" calcext:value-type="float">
            <text:p>2,382</text:p>
          </table:table-cell>
          <table:table-cell table:style-name="ce65" table:formula="of:=[.G6]-[.F6]" office:value-type="float" office:value="1428.3" calcext:value-type="float">
            <text:p>1,428</text:p>
          </table:table-cell>
          <table:table-cell table:style-name="ce65" table:formula="of:=[.H6]-[.G6]" office:value-type="float" office:value="1158.60945924896" calcext:value-type="float">
            <text:p>1,159</text:p>
          </table:table-cell>
          <table:table-cell table:style-name="ce76" table:formula="of:=[.H6]-[.D6]" office:value-type="float" office:value="6764.90945924896" calcext:value-type="float">
            <text:p>6,765</text:p>
          </table:table-cell>
          <table:table-cell table:style-name="ce52" table:formula="of:=[.I6]/[.D6]" office:value-type="percentage" office:value="0.0671904227459783" calcext:value-type="percentage">
            <text:p>7%</text:p>
          </table:table-cell>
          <table:table-cell table:style-name="ce52" table:formula="of:=[.J6]/[.E6]" office:value-type="percentage" office:value="0.0835027694033513" calcext:value-type="percentage">
            <text:p>8%</text:p>
          </table:table-cell>
          <table:table-cell table:style-name="ce52" table:formula="of:=[.K6]/[.F6]" office:value-type="percentage" office:value="0.0462113368707131" calcext:value-type="percentage">
            <text:p>5%</text:p>
          </table:table-cell>
          <table:table-cell table:style-name="ce52" table:formula="of:=[.L6]/[.G6]" office:value-type="percentage" office:value="0.0358299947504494" calcext:value-type="percentage">
            <text:p>4%</text:p>
          </table:table-cell>
          <table:table-cell table:style-name="ce80" table:formula="of:=[.M6]/[.D6]" office:value-type="percentage" office:value="0.253083032519602" calcext:value-type="percentage">
            <text:p>25%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Economic Affairs</text:p>
          </table:table-cell>
          <table:table-cell table:style-name="ce59" office:value-type="float" office:value="53616" calcext:value-type="float">
            <text:p>53,616</text:p>
          </table:table-cell>
          <table:table-cell table:style-name="ce59" office:value-type="float" office:value="50577" calcext:value-type="float">
            <text:p>50,577</text:p>
          </table:table-cell>
          <table:table-cell table:style-name="ce61" office:value-type="float" office:value="50333" calcext:value-type="float">
            <text:p>50,333</text:p>
          </table:table-cell>
          <table:table-cell table:style-name="ce30" office:value-type="float" office:value="60423" calcext:value-type="float">
            <text:p>60,423</text:p>
          </table:table-cell>
          <table:table-cell table:style-name="ce30" office:value-type="float" office:value="70901.5458136344" calcext:value-type="float">
            <text:p>70,902</text:p>
          </table:table-cell>
          <table:table-cell table:style-name="ce65" table:formula="of:=[.E7]-[.D7]" office:value-type="float" office:value="-3039" calcext:value-type="float">
            <text:p>-3,039</text:p>
          </table:table-cell>
          <table:table-cell table:style-name="ce65" table:formula="of:=[.F7]-[.E7]" office:value-type="float" office:value="-244" calcext:value-type="float">
            <text:p>-244</text:p>
          </table:table-cell>
          <table:table-cell table:style-name="ce65" table:formula="of:=[.G7]-[.F7]" office:value-type="float" office:value="10090" calcext:value-type="float">
            <text:p>10,090</text:p>
          </table:table-cell>
          <table:table-cell table:style-name="ce65" table:formula="of:=[.H7]-[.G7]" office:value-type="float" office:value="10478.5458136344" calcext:value-type="float">
            <text:p>10,479</text:p>
          </table:table-cell>
          <table:table-cell table:style-name="ce76" table:formula="of:=[.H7]-[.D7]" office:value-type="float" office:value="17285.5458136344" calcext:value-type="float">
            <text:p>17,286</text:p>
          </table:table-cell>
          <table:table-cell table:style-name="ce52" table:formula="of:=[.I7]/[.D7]" office:value-type="percentage" office:value="-0.0566808415398389" calcext:value-type="percentage">
            <text:p>-6%</text:p>
          </table:table-cell>
          <table:table-cell table:style-name="ce52" table:formula="of:=[.J7]/[.E7]" office:value-type="percentage" office:value="-0.00482432726338059" calcext:value-type="percentage">
            <text:p>0%</text:p>
          </table:table-cell>
          <table:table-cell table:style-name="ce52" table:formula="of:=[.K7]/[.F7]" office:value-type="percentage" office:value="0.200464903741084" calcext:value-type="percentage">
            <text:p>20%</text:p>
          </table:table-cell>
          <table:table-cell table:style-name="ce52" table:formula="of:=[.L7]/[.G7]" office:value-type="percentage" office:value="0.173419820492765" calcext:value-type="percentage">
            <text:p>17%</text:p>
          </table:table-cell>
          <table:table-cell table:style-name="ce80" table:formula="of:=[.M7]/[.D7]" office:value-type="percentage" office:value="0.322395288974082" calcext:value-type="percentage">
            <text:p>32%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Enviornmental Protection</text:p>
          </table:table-cell>
          <table:table-cell table:style-name="ce59" office:value-type="float" office:value="2857" calcext:value-type="float">
            <text:p>2,857</text:p>
          </table:table-cell>
          <table:table-cell table:style-name="ce59" office:value-type="float" office:value="1416" calcext:value-type="float">
            <text:p>1,416</text:p>
          </table:table-cell>
          <table:table-cell table:style-name="ce61" office:value-type="float" office:value="2997" calcext:value-type="float">
            <text:p>2,997</text:p>
          </table:table-cell>
          <table:table-cell table:style-name="ce30" office:value-type="float" office:value="5298.2" calcext:value-type="float">
            <text:p>5,298</text:p>
          </table:table-cell>
          <table:table-cell table:style-name="ce30" office:value-type="float" office:value="5981.72262491996" calcext:value-type="float">
            <text:p>5,982</text:p>
          </table:table-cell>
          <table:table-cell table:style-name="ce65" table:formula="of:=[.E8]-[.D8]" office:value-type="float" office:value="-1441" calcext:value-type="float">
            <text:p>-1,441</text:p>
          </table:table-cell>
          <table:table-cell table:style-name="ce65" table:formula="of:=[.F8]-[.E8]" office:value-type="float" office:value="1581" calcext:value-type="float">
            <text:p>1,581</text:p>
          </table:table-cell>
          <table:table-cell table:style-name="ce65" table:formula="of:=[.G8]-[.F8]" office:value-type="float" office:value="2301.2" calcext:value-type="float">
            <text:p>2,301</text:p>
          </table:table-cell>
          <table:table-cell table:style-name="ce65" table:formula="of:=[.H8]-[.G8]" office:value-type="float" office:value="683.522624919961" calcext:value-type="float">
            <text:p>684</text:p>
          </table:table-cell>
          <table:table-cell table:style-name="ce76" table:formula="of:=[.H8]-[.D8]" office:value-type="float" office:value="3124.72262491996" calcext:value-type="float">
            <text:p>3,125</text:p>
          </table:table-cell>
          <table:table-cell table:style-name="ce52" table:formula="of:=[.I8]/[.D8]" office:value-type="percentage" office:value="-0.504375218760938" calcext:value-type="percentage">
            <text:p>-50%</text:p>
          </table:table-cell>
          <table:table-cell table:style-name="ce52" table:formula="of:=[.J8]/[.E8]" office:value-type="percentage" office:value="1.11652542372881" calcext:value-type="percentage">
            <text:p>112%</text:p>
          </table:table-cell>
          <table:table-cell table:style-name="ce52" table:formula="of:=[.K8]/[.F8]" office:value-type="percentage" office:value="0.767834501167835" calcext:value-type="percentage">
            <text:p>77%</text:p>
          </table:table-cell>
          <table:table-cell table:style-name="ce52" table:formula="of:=[.L8]/[.G8]" office:value-type="percentage" office:value="0.129010347838881" calcext:value-type="percentage">
            <text:p>13%</text:p>
          </table:table-cell>
          <table:table-cell table:style-name="ce80" table:formula="of:=[.M8]/[.D8]" office:value-type="percentage" office:value="1.09370760410219" calcext:value-type="percentage">
            <text:p>109%</text:p>
          </table:table-cell>
          <table:table-cell table:number-columns-repeated="1006"/>
        </table:table-row>
        <table:table-row table:style-name="ro10">
          <table:table-cell/>
          <table:table-cell table:style-name="ce3"/>
          <table:table-cell table:style-name="ce7" office:value-type="string" calcext:value-type="string">
            <text:p>Housing and Community Facilities</text:p>
          </table:table-cell>
          <table:table-cell table:style-name="ce59" office:value-type="float" office:value="38250" calcext:value-type="float">
            <text:p>38,250</text:p>
          </table:table-cell>
          <table:table-cell table:style-name="ce59" office:value-type="float" office:value="39249" calcext:value-type="float">
            <text:p>39,249</text:p>
          </table:table-cell>
          <table:table-cell table:style-name="ce61" office:value-type="float" office:value="36754" calcext:value-type="float">
            <text:p>36,754</text:p>
          </table:table-cell>
          <table:table-cell table:style-name="ce30" office:value-type="float" office:value="51755" calcext:value-type="float">
            <text:p>51,755</text:p>
          </table:table-cell>
          <table:table-cell table:style-name="ce30" office:value-type="float" office:value="59263.7805109007" calcext:value-type="float">
            <text:p>59,264</text:p>
          </table:table-cell>
          <table:table-cell table:style-name="ce65" table:formula="of:=[.E9]-[.D9]" office:value-type="float" office:value="999" calcext:value-type="float">
            <text:p>999</text:p>
          </table:table-cell>
          <table:table-cell table:style-name="ce65" table:formula="of:=[.F9]-[.E9]" office:value-type="float" office:value="-2495" calcext:value-type="float">
            <text:p>-2,495</text:p>
          </table:table-cell>
          <table:table-cell table:style-name="ce65" table:formula="of:=[.G9]-[.F9]" office:value-type="float" office:value="15001" calcext:value-type="float">
            <text:p>15,001</text:p>
          </table:table-cell>
          <table:table-cell table:style-name="ce65" table:formula="of:=[.H9]-[.G9]" office:value-type="float" office:value="7508.78051090073" calcext:value-type="float">
            <text:p>7,509</text:p>
          </table:table-cell>
          <table:table-cell table:style-name="ce76" table:formula="of:=[.H9]-[.D9]" office:value-type="float" office:value="21013.7805109007" calcext:value-type="float">
            <text:p>21,014</text:p>
          </table:table-cell>
          <table:table-cell table:style-name="ce52" table:formula="of:=[.I9]/[.D9]" office:value-type="percentage" office:value="0.0261176470588235" calcext:value-type="percentage">
            <text:p>3%</text:p>
          </table:table-cell>
          <table:table-cell table:style-name="ce52" table:formula="of:=[.J9]/[.E9]" office:value-type="percentage" office:value="-0.0635684985604729" calcext:value-type="percentage">
            <text:p>-6%</text:p>
          </table:table-cell>
          <table:table-cell table:style-name="ce52" table:formula="of:=[.K9]/[.F9]" office:value-type="percentage" office:value="0.40814605213038" calcext:value-type="percentage">
            <text:p>41%</text:p>
          </table:table-cell>
          <table:table-cell table:style-name="ce52" table:formula="of:=[.L9]/[.G9]" office:value-type="percentage" office:value="0.145083190240571" calcext:value-type="percentage">
            <text:p>15%</text:p>
          </table:table-cell>
          <table:table-cell table:style-name="ce80" table:formula="of:=[.M9]/[.D9]" office:value-type="percentage" office:value="0.549379882637928" calcext:value-type="percentage">
            <text:p>55%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Healthcare</text:p>
          </table:table-cell>
          <table:table-cell table:style-name="ce59" office:value-type="float" office:value="45352" calcext:value-type="float">
            <text:p>45,352</text:p>
          </table:table-cell>
          <table:table-cell table:style-name="ce59" office:value-type="float" office:value="49004" calcext:value-type="float">
            <text:p>49,004</text:p>
          </table:table-cell>
          <table:table-cell table:style-name="ce61" office:value-type="float" office:value="51182" calcext:value-type="float">
            <text:p>51,182</text:p>
          </table:table-cell>
          <table:table-cell table:style-name="ce30" office:value-type="float" office:value="51590" calcext:value-type="float">
            <text:p>51,590</text:p>
          </table:table-cell>
          <table:table-cell table:style-name="ce30" office:value-type="float" office:value="56007.7449626941" calcext:value-type="float">
            <text:p>56,008</text:p>
          </table:table-cell>
          <table:table-cell table:style-name="ce65" table:formula="of:=[.E10]-[.D10]" office:value-type="float" office:value="3652" calcext:value-type="float">
            <text:p>3,652</text:p>
          </table:table-cell>
          <table:table-cell table:style-name="ce65" table:formula="of:=[.F10]-[.E10]" office:value-type="float" office:value="2178" calcext:value-type="float">
            <text:p>2,178</text:p>
          </table:table-cell>
          <table:table-cell table:style-name="ce65" table:formula="of:=[.G10]-[.F10]" office:value-type="float" office:value="408" calcext:value-type="float">
            <text:p>408</text:p>
          </table:table-cell>
          <table:table-cell table:style-name="ce65" table:formula="of:=[.H10]-[.G10]" office:value-type="float" office:value="4417.74496269407" calcext:value-type="float">
            <text:p>4,418</text:p>
          </table:table-cell>
          <table:table-cell table:style-name="ce76" table:formula="of:=[.H10]-[.D10]" office:value-type="float" office:value="10655.7449626941" calcext:value-type="float">
            <text:p>10,656</text:p>
          </table:table-cell>
          <table:table-cell table:style-name="ce52" table:formula="of:=[.I10]/[.D10]" office:value-type="percentage" office:value="0.0805256659022755" calcext:value-type="percentage">
            <text:p>8%</text:p>
          </table:table-cell>
          <table:table-cell table:style-name="ce52" table:formula="of:=[.J10]/[.E10]" office:value-type="percentage" office:value="0.0444453513998857" calcext:value-type="percentage">
            <text:p>4%</text:p>
          </table:table-cell>
          <table:table-cell table:style-name="ce52" table:formula="of:=[.K10]/[.F10]" office:value-type="percentage" office:value="0.0079715524989254" calcext:value-type="percentage">
            <text:p>1%</text:p>
          </table:table-cell>
          <table:table-cell table:style-name="ce52" table:formula="of:=[.L10]/[.G10]" office:value-type="percentage" office:value="0.0856318077668941" calcext:value-type="percentage">
            <text:p>9%</text:p>
          </table:table-cell>
          <table:table-cell table:style-name="ce80" table:formula="of:=[.M10]/[.D10]" office:value-type="percentage" office:value="0.234956450932573" calcext:value-type="percentage">
            <text:p>23%</text:p>
          </table:table-cell>
          <table:table-cell table:number-columns-repeated="1006"/>
        </table:table-row>
        <table:table-row table:style-name="ro10">
          <table:table-cell/>
          <table:table-cell table:style-name="ce3"/>
          <table:table-cell table:style-name="ce7" office:value-type="string" calcext:value-type="string">
            <text:p>Entertainment, Culture and Religious Affairs</text:p>
          </table:table-cell>
          <table:table-cell table:style-name="ce59" office:value-type="float" office:value="6440" calcext:value-type="float">
            <text:p>6,440</text:p>
          </table:table-cell>
          <table:table-cell table:style-name="ce59" office:value-type="float" office:value="7382" calcext:value-type="float">
            <text:p>7,382</text:p>
          </table:table-cell>
          <table:table-cell table:style-name="ce61" office:value-type="float" office:value="7310" calcext:value-type="float">
            <text:p>7,310</text:p>
          </table:table-cell>
          <table:table-cell table:style-name="ce30" office:value-type="float" office:value="6842" calcext:value-type="float">
            <text:p>6,842</text:p>
          </table:table-cell>
          <table:table-cell table:style-name="ce30" office:value-type="float" office:value="8374.86061062875" calcext:value-type="float">
            <text:p>8,375</text:p>
          </table:table-cell>
          <table:table-cell table:style-name="ce65" table:formula="of:=[.E11]-[.D11]" office:value-type="float" office:value="942" calcext:value-type="float">
            <text:p>942</text:p>
          </table:table-cell>
          <table:table-cell table:style-name="ce65" table:formula="of:=[.F11]-[.E11]" office:value-type="float" office:value="-72" calcext:value-type="float">
            <text:p>-72</text:p>
          </table:table-cell>
          <table:table-cell table:style-name="ce65" table:formula="of:=[.G11]-[.F11]" office:value-type="float" office:value="-468" calcext:value-type="float">
            <text:p>-468</text:p>
          </table:table-cell>
          <table:table-cell table:style-name="ce65" table:formula="of:=[.H11]-[.G11]" office:value-type="float" office:value="1532.86061062875" calcext:value-type="float">
            <text:p>1,533</text:p>
          </table:table-cell>
          <table:table-cell table:style-name="ce76" table:formula="of:=[.H11]-[.D11]" office:value-type="float" office:value="1934.86061062875" calcext:value-type="float">
            <text:p>1,935</text:p>
          </table:table-cell>
          <table:table-cell table:style-name="ce52" table:formula="of:=[.I11]/[.D11]" office:value-type="percentage" office:value="0.146273291925466" calcext:value-type="percentage">
            <text:p>15%</text:p>
          </table:table-cell>
          <table:table-cell table:style-name="ce52" table:formula="of:=[.J11]/[.E11]" office:value-type="percentage" office:value="-0.00975345434841506" calcext:value-type="percentage">
            <text:p>-1%</text:p>
          </table:table-cell>
          <table:table-cell table:style-name="ce52" table:formula="of:=[.K11]/[.F11]" office:value-type="percentage" office:value="-0.0640218878248974" calcext:value-type="percentage">
            <text:p>-6%</text:p>
          </table:table-cell>
          <table:table-cell table:style-name="ce52" table:formula="of:=[.L11]/[.G11]" office:value-type="percentage" office:value="0.224036920582981" calcext:value-type="percentage">
            <text:p>22%</text:p>
          </table:table-cell>
          <table:table-cell table:style-name="ce80" table:formula="of:=[.M11]/[.D11]" office:value-type="percentage" office:value="0.300444194197011" calcext:value-type="percentage">
            <text:p>30%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Education</text:p>
          </table:table-cell>
          <table:table-cell table:style-name="ce59" office:value-type="float" office:value="47914" calcext:value-type="float">
            <text:p>47,914</text:p>
          </table:table-cell>
          <table:table-cell table:style-name="ce59" office:value-type="float" office:value="51605" calcext:value-type="float">
            <text:p>51,605</text:p>
          </table:table-cell>
          <table:table-cell table:style-name="ce61" office:value-type="float" office:value="55684" calcext:value-type="float">
            <text:p>55,684</text:p>
          </table:table-cell>
          <table:table-cell table:style-name="ce30" office:value-type="float" office:value="54150" calcext:value-type="float">
            <text:p>54,150</text:p>
          </table:table-cell>
          <table:table-cell table:style-name="ce30" office:value-type="float" office:value="55963.9249594087" calcext:value-type="float">
            <text:p>55,964</text:p>
          </table:table-cell>
          <table:table-cell table:style-name="ce65" table:formula="of:=[.E12]-[.D12]" office:value-type="float" office:value="3691" calcext:value-type="float">
            <text:p>3,691</text:p>
          </table:table-cell>
          <table:table-cell table:style-name="ce65" table:formula="of:=[.F12]-[.E12]" office:value-type="float" office:value="4079" calcext:value-type="float">
            <text:p>4,079</text:p>
          </table:table-cell>
          <table:table-cell table:style-name="ce65" table:formula="of:=[.G12]-[.F12]" office:value-type="float" office:value="-1534" calcext:value-type="float">
            <text:p>-1,534</text:p>
          </table:table-cell>
          <table:table-cell table:style-name="ce65" table:formula="of:=[.H12]-[.G12]" office:value-type="float" office:value="1813.92495940867" calcext:value-type="float">
            <text:p>1,814</text:p>
          </table:table-cell>
          <table:table-cell table:style-name="ce76" table:formula="of:=[.H12]-[.D12]" office:value-type="float" office:value="8049.92495940867" calcext:value-type="float">
            <text:p>8,050</text:p>
          </table:table-cell>
          <table:table-cell table:style-name="ce52" table:formula="of:=[.I12]/[.D12]" office:value-type="percentage" office:value="0.0770338523187377" calcext:value-type="percentage">
            <text:p>8%</text:p>
          </table:table-cell>
          <table:table-cell table:style-name="ce52" table:formula="of:=[.J12]/[.E12]" office:value-type="percentage" office:value="0.079042728417789" calcext:value-type="percentage">
            <text:p>8%</text:p>
          </table:table-cell>
          <table:table-cell table:style-name="ce52" table:formula="of:=[.K12]/[.F12]" office:value-type="percentage" office:value="-0.0275483083111845" calcext:value-type="percentage">
            <text:p>-3%</text:p>
          </table:table-cell>
          <table:table-cell table:style-name="ce52" table:formula="of:=[.L12]/[.G12]" office:value-type="percentage" office:value="0.0334981525283227" calcext:value-type="percentage">
            <text:p>3%</text:p>
          </table:table-cell>
          <table:table-cell table:style-name="ce80" table:formula="of:=[.M12]/[.D12]" office:value-type="percentage" office:value="0.168007783933896" calcext:value-type="percentage">
            <text:p>17%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Social Protection</text:p>
          </table:table-cell>
          <table:table-cell table:style-name="ce59" office:value-type="float" office:value="144066" calcext:value-type="float">
            <text:p>144,066</text:p>
          </table:table-cell>
          <table:table-cell table:style-name="ce59" office:value-type="float" office:value="151148" calcext:value-type="float">
            <text:p>151,148</text:p>
          </table:table-cell>
          <table:table-cell table:style-name="ce61" office:value-type="float" office:value="158954" calcext:value-type="float">
            <text:p>158,954</text:p>
          </table:table-cell>
          <table:table-cell table:style-name="ce30" office:value-type="float" office:value="177761" calcext:value-type="float">
            <text:p>177,761</text:p>
          </table:table-cell>
          <table:table-cell table:style-name="ce30" office:value-type="float" office:value="188835.810663057" calcext:value-type="float">
            <text:p>188,836</text:p>
          </table:table-cell>
          <table:table-cell table:style-name="ce65" table:formula="of:=[.E13]-[.D13]" office:value-type="float" office:value="7082" calcext:value-type="float">
            <text:p>7,082</text:p>
          </table:table-cell>
          <table:table-cell table:style-name="ce65" table:formula="of:=[.F13]-[.E13]" office:value-type="float" office:value="7806" calcext:value-type="float">
            <text:p>7,806</text:p>
          </table:table-cell>
          <table:table-cell table:style-name="ce65" table:formula="of:=[.G13]-[.F13]" office:value-type="float" office:value="18807" calcext:value-type="float">
            <text:p>18,807</text:p>
          </table:table-cell>
          <table:table-cell table:style-name="ce65" table:formula="of:=[.H13]-[.G13]" office:value-type="float" office:value="11074.8106630568" calcext:value-type="float">
            <text:p>11,075</text:p>
          </table:table-cell>
          <table:table-cell table:style-name="ce76" table:formula="of:=[.H13]-[.D13]" office:value-type="float" office:value="44769.8106630568" calcext:value-type="float">
            <text:p>44,770</text:p>
          </table:table-cell>
          <table:table-cell table:style-name="ce52" table:formula="of:=[.I13]/[.D13]" office:value-type="percentage" office:value="0.0491580247941916" calcext:value-type="percentage">
            <text:p>5%</text:p>
          </table:table-cell>
          <table:table-cell table:style-name="ce52" table:formula="of:=[.J13]/[.E13]" office:value-type="percentage" office:value="0.0516447455474105" calcext:value-type="percentage">
            <text:p>5%</text:p>
          </table:table-cell>
          <table:table-cell table:style-name="ce52" table:formula="of:=[.K13]/[.F13]" office:value-type="percentage" office:value="0.118317249015438" calcext:value-type="percentage">
            <text:p>12%</text:p>
          </table:table-cell>
          <table:table-cell table:style-name="ce52" table:formula="of:=[.L13]/[.G13]" office:value-type="percentage" office:value="0.0623016897016602" calcext:value-type="percentage">
            <text:p>6%</text:p>
          </table:table-cell>
          <table:table-cell table:style-name="ce80" table:formula="of:=[.M13]/[.D13]" office:value-type="percentage" office:value="0.310759031715025" calcext:value-type="percentage">
            <text:p>31%</text:p>
          </table:table-cell>
          <table:table-cell table:number-columns-repeated="1006"/>
        </table:table-row>
        <table:table-row table:style-name="ro11">
          <table:table-cell/>
          <table:table-cell table:style-name="ce4"/>
          <table:table-cell table:style-name="ce8" office:value-type="string" calcext:value-type="string">
            <text:p>Total</text:p>
          </table:table-cell>
          <table:table-cell table:style-name="ce60" office:value-type="float" office:value="461410" calcext:value-type="float">
            <text:p>461,410</text:p>
          </table:table-cell>
          <table:table-cell table:style-name="ce60" office:value-type="float" office:value="476147" calcext:value-type="float">
            <text:p>476,147</text:p>
          </table:table-cell>
          <table:table-cell table:style-name="ce60" office:value-type="float" office:value="491897.18" calcext:value-type="float">
            <text:p>491,897</text:p>
          </table:table-cell>
          <table:table-cell table:style-name="ce60" office:value-type="float" office:value="536507.76" calcext:value-type="float">
            <text:p>536,508</text:p>
          </table:table-cell>
          <table:table-cell table:style-name="ce60" office:value-type="float" office:value="578775.070341563" calcext:value-type="float">
            <text:p>578,775</text:p>
          </table:table-cell>
          <table:table-cell table:style-name="ce66" table:formula="of:=[.E14]-[.D14]" office:value-type="float" office:value="14737" calcext:value-type="float">
            <text:p>14,737</text:p>
          </table:table-cell>
          <table:table-cell table:style-name="ce66" table:formula="of:=[.F14]-[.E14]" office:value-type="float" office:value="15750.18" calcext:value-type="float">
            <text:p>15,750</text:p>
          </table:table-cell>
          <table:table-cell table:style-name="ce66" table:formula="of:=[.G14]-[.F14]" office:value-type="float" office:value="44610.58" calcext:value-type="float">
            <text:p>44,611</text:p>
          </table:table-cell>
          <table:table-cell table:style-name="ce66" table:formula="of:=[.H14]-[.G14]" office:value-type="float" office:value="42267.3103415634" calcext:value-type="float">
            <text:p>42,267</text:p>
          </table:table-cell>
          <table:table-cell table:style-name="ce77" table:formula="of:=[.H14]-[.D14]" office:value-type="float" office:value="117365.070341563" calcext:value-type="float">
            <text:p>117,365</text:p>
          </table:table-cell>
          <table:table-cell table:style-name="ce78" table:formula="of:=[.I14]/[.D14]" office:value-type="percentage" office:value="0.0319390563706898" calcext:value-type="percentage">
            <text:p>3%</text:p>
          </table:table-cell>
          <table:table-cell table:style-name="ce78" table:formula="of:=[.J14]/[.E14]" office:value-type="percentage" office:value="0.0330783980577427" calcext:value-type="percentage">
            <text:p>3%</text:p>
          </table:table-cell>
          <table:table-cell table:style-name="ce78" table:formula="of:=[.K14]/[.F14]" office:value-type="percentage" office:value="0.0906908634849259" calcext:value-type="percentage">
            <text:p>9%</text:p>
          </table:table-cell>
          <table:table-cell table:style-name="ce78" table:formula="of:=[.L14]/[.G14]" office:value-type="percentage" office:value="0.0787822907567328" calcext:value-type="percentage">
            <text:p>8%</text:p>
          </table:table-cell>
          <table:table-cell table:style-name="ce81" table:formula="of:=[.M14]/[.D14]" office:value-type="percentage" office:value="0.254361783103018" calcext:value-type="percentage">
            <text:p>25%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0" office:value-type="string" calcext:value-type="string">
            <text:p>Source: MFE( 2021) <text:s/>Fiscal Chart + -2 years, accompanying the Actual Budget Law 2017, 2018, 2019 and 2020</text:p>
          </table:table-cell>
          <table:table-cell table:style-name="ce18" office:value-type="string" calcext:value-type="string">
            <text:p><text:span text:style-name="T2"><text:a xlink:href="http://financa.gov.al/wp-content/uploads/2019/01/Ligji-i-buxhetit-Faktik-2017-Nr.70-date-18.10.2018-Publikuar-ne-Fletoren-Zyrtare-nr.161_2018.pdf" xlink:type="simple">http://financa.gov.al/ëp-content/uploads/2019/01/Ligji-i-buxhetit-Faktik-2017-Nr.70-date-18.10.2018-Publikuar-ne-Fletoren-Zyrtare-nr.161_2018.pdf</text:a></text:span></text:p>
          </table:table-cell>
          <table:table-cell table:style-name="ce13" table:number-columns-repeated="4"/>
          <table:table-cell table:style-name="ce1"/>
          <table:table-cell table:style-name="ce13"/>
          <table:table-cell table:style-name="ce12" table:number-columns-repeated="2"/>
          <table:table-cell table:number-columns-repeated="1012"/>
        </table:table-row>
        <table:table-row table:style-name="ro5">
          <table:table-cell table:number-columns-repeated="2"/>
          <table:table-cell table:style-name="ce11" office:value-type="string" calcext:value-type="string">
            <text:p>Comments and Analyses: ODA</text:p>
          </table:table-cell>
          <table:table-cell table:style-name="ce19" office:value-type="string" calcext:value-type="string">
            <text:p><text:span text:style-name="T2"><text:a xlink:href="https://www.financa.gov.al/buxheti-faktik-nder-vite/" xlink:type="simple">https://ëëë.financa.gov.al/buxheti-faktik-nder-vite/</text:a></text:span></text:p>
          </table:table-cell>
          <table:table-cell table:style-name="ce13" table:number-columns-repeated="4"/>
          <table:table-cell table:style-name="ce1"/>
          <table:table-cell table:style-name="ce13"/>
          <table:table-cell table:style-name="ce12" table:number-columns-repeated="2"/>
          <table:table-cell table:number-columns-repeated="7"/>
          <table:table-cell>
            <draw:frame draw:z-index="0" draw:name="Chart 2" draw:style-name="gr1" draw:text-style-name="P1" svg:width="535.63pt" svg:height="259.46pt" svg:x="14.03pt" svg:y="9.04pt">
              <draw:object draw:notify-on-update-of-ranges="'Rritje nw %'.D3:'Rritje nw %'.Q3 'Rritje nw %'.C4:'Rritje nw %'.C4 'Rritje nw %'.D4:'Rritje nw %'.Q4 'Rritje nw %'.C5:'Rritje nw %'.C5 'Rritje nw %'.D5:'Rritje nw %'.Q5 'Rritje nw %'.C6:'Rritje nw %'.C6 'Rritje nw %'.D6:'Rritje nw %'.Q6 'Rritje nw %'.C7:'Rritje nw %'.C7 'Rritje nw %'.D7:'Rritje nw %'.Q7 'Rritje nw %'.C8:'Rritje nw %'.C8 'Rritje nw %'.D8:'Rritje nw %'.Q8 'Rritje nw %'.C9:'Rritje nw %'.C9 'Rritje nw %'.D9:'Rritje nw %'.Q9 'Rritje nw %'.C10:'Rritje nw %'.C10 'Rritje nw %'.D10:'Rritje nw %'.Q10 'Rritje nw %'.C11:'Rritje nw %'.C11 'Rritje nw %'.D11:'Rritje nw %'.Q11 'Rritje nw %'.C12:'Rritje nw %'.C12 'Rritje nw %'.D12:'Rritje nw %'.Q12 'Rritje nw %'.C13:'Rritje nw %'.C13 'Rritje nw %'.D13:'Rritje nw %'.Q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2" office:value-type="string" calcext:value-type="string">
            <text:p><text:span text:style-name="T1">Note: Values for 2021 are the projected values of actual expenditures, calculated by the author based on the ratio and distribution of unclassified 2020</text:span> expenditures in specific functions and considering that the feasibility is expected to be almost  same as 2020 for each function.</text:p>
          </table:table-cell>
          <table:table-cell table:style-name="ce20" office:value-type="string" calcext:value-type="string">
            <text:p><text:span text:style-name="T2"><text:a xlink:href="https://www.financa.gov.al/buxheti-2020/" xlink:type="simple">https://ëëë.financa.gov.al/buxheti-2020/</text:a></text:span></text:p>
          </table:table-cell>
          <table:table-cell table:style-name="ce12" table:number-columns-repeated="4"/>
          <table:table-cell table:style-name="ce5"/>
          <table:table-cell table:style-name="ce12" table:number-columns-repeated="3"/>
          <table:table-cell table:number-columns-repeated="101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TimesRoman" svg:font-family="CTimesRoman"/>
    <style:font-face style:name="Modern1" svg:font-family="Modern"/>
    <style:font-face style:name="TIMES" svg:font-family="TIMES"/>
    <style:font-face style:name="Times1" svg:font-family="Times"/>
    <style:font-face style:name="Tms Rmn" svg:font-family="'Tms Rmn'"/>
    <style:font-face style:name="Modern" svg:font-family="Modern" style:font-family-generic="modern" style:font-pitch="fixed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     </number:text>
      <number:text-content/>
    </number:text-style>
    <number:text-style style:name="N144">
      <number:text>            </number:text>
      <number:text-content/>
    </number:text-style>
    <number:text-style style:name="N145">
      <number:text>               </number:text>
      <number:text-content/>
    </number:text-style>
    <number:currency-style style:name="N146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6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loext:min-decimal-places="1" number:min-integer-digits="1" number:grouping="true"/>
    </number:number-style>
    <number:number-style style:name="N147P1" style:volatile="true">
      <number:text>-</number:text>
      <number:number number:decimal-places="1" loext:min-decimal-places="1" number:min-integer-digits="1" number:grouping="true"/>
    </number:number-style>
    <number:number-style style:name="N147">
      <number:number number:decimal-places="1" loext:min-decimal-places="1" number:min-integer-digits="0"/>
      <style:map style:condition="value()&gt;=0.05" style:apply-style-name="N147P0"/>
      <style:map style:condition="value()&lt;=-0.05" style:apply-style-name="N147P1"/>
    </number:number-style>
    <number:number-style style:name="N148P0" style:volatile="true">
      <style:text-properties fo:color="#000000"/>
      <number:number number:decimal-places="1" loext:min-decimal-places="1" number:min-integer-digits="1" number:grouping="true"/>
    </number:number-style>
    <number:number-style style:name="N148P1" style:volatile="true">
      <style:text-properties fo:color="#000000"/>
      <number:text>-</number:text>
      <number:number number:decimal-places="1" loext:min-decimal-places="1" number:min-integer-digits="1" number:grouping="true"/>
    </number:number-style>
    <number:number-style style:name="N148P2" style:volatile="true">
      <number:text/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style:text-properties fo:color="#000000"/>
      <number:number number:decimal-places="1" loext:min-decimal-places="1" number:min-integer-digits="1" number:grouping="true"/>
    </number:number-style>
    <number:number-style style:name="N149P1" style:volatile="true">
      <style:text-properties fo:color="#000000"/>
      <number:text>-</number:text>
      <number:number number:decimal-places="1" loext:min-decimal-places="1" number:min-integer-digits="1" number:grouping="true"/>
    </number:number-style>
    <number:number-style style:name="N149P2" style:volatile="true">
      <number:text/>
    </number:number-style>
    <number:text-style style:name="N149">
      <number:text/>
      <style:map style:condition="value()&gt;0.05" style:apply-style-name="N149P0"/>
      <style:map style:condition="value()&lt;-0.05" style:apply-style-name="N149P1"/>
      <style:map style:condition="value()&gt;=-0.05" style:apply-style-name="N149P2"/>
    </number:text-style>
    <number:number-style style:name="N150P0" style:volatile="true">
      <style:text-properties fo:color="#000000"/>
      <number:number number:decimal-places="0" loext:min-decimal-places="0" number:min-integer-digits="1" number:grouping="true"/>
    </number:number-style>
    <number:number-style style:name="N150P1" style:volatile="true">
      <style:text-properties fo:color="#000000"/>
      <number:text>-</number:text>
      <number:number number:decimal-places="0" loext:min-decimal-places="0" number:min-integer-digits="1" number:grouping="true"/>
    </number:number-style>
    <number:number-style style:name="N150P2" style:volatile="true">
      <number:text/>
    </number:number-style>
    <number:text-style style:name="N150">
      <number:text/>
      <style:map style:condition="value()&gt;0.5" style:apply-style-name="N150P0"/>
      <style:map style:condition="value()&lt;-0.5" style:apply-style-name="N150P1"/>
      <style:map style:condition="value()&gt;=-0.5" style:apply-style-name="N150P2"/>
    </number:text-style>
    <number:date-style style:name="N153">
      <number:month number:style="long" number:textual="true"/>
      <number:text> </number:text>
      <number:year number:style="long"/>
    </number:date-style>
    <number:number-style style:name="N154P0" style:volatile="true">
      <number:number number:decimal-places="0" loext:min-decimal-places="0" number:min-integer-digits="1" number:grouping="true"/>
      <number:text> Kč</number:text>
    </number:number-style>
    <number:number-style style:name="N154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4P0"/>
    </number:number-style>
    <number:number-style style:name="N155">
      <number:number number:decimal-places="1" loext:min-decimal-places="1" number:min-integer-digits="1" number:grouping="true"/>
      <number:text>    </number:text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¢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 number:textual="true"/>
      <number:text> </number:text>
      <number:day/>
      <number:text>, </number:text>
      <number:year number:style="long"/>
    </number:date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2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51">
      <number:number number:min-integer-digits="1"/>
      <number:text>      </number:text>
    </number:number-style>
    <number:number-style style:name="N152">
      <number:number number:decimal-places="1" loext:min-decimal-places="1" number:min-integer-digits="1"/>
      <number:text>       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1__20_indent" style:display-name="1 indent" style:family="table-cell" style:parent-style-name="Default" style:data-style-name="N141">
      <style:table-cell-properties fo:padding="2.01pt"/>
    </style:style>
    <style:style style:name="_32__20_indents" style:display-name="2 indents" style:family="table-cell" style:parent-style-name="Default" style:data-style-name="N142">
      <style:table-cell-properties fo:padding="2.01pt"/>
    </style:style>
    <style:style style:name="_32_0_25__20_-_20_Accent1_20_2" style:display-name="20% - Accent1 2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3__20_indents" style:display-name="3 indents" style:family="table-cell" style:parent-style-name="Default" style:data-style-name="N143">
      <style:table-cell-properties fo:padding="2.01pt"/>
    </style:style>
    <style:style style:name="_34__20_indents" style:display-name="4 indents" style:family="table-cell" style:parent-style-name="Default" style:data-style-name="N144">
      <style:table-cell-properties fo:padding="2.01pt"/>
    </style:style>
    <style:style style:name="_34_0_25__20_-_20_Accent1_20_2" style:display-name="40% - Accent1 2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5__20_indents" style:display-name="5 indents" style:family="table-cell" style:parent-style-name="Default" style:data-style-name="N145">
      <style:table-cell-properties fo:padding="2.01pt"/>
    </style:style>
    <style:style style:name="_36_0_25__20_-_20_Accent1_20_2" style:display-name="60% - Accent1 2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5f_ALB_20_content_20_sheet" style:display-name="_ALB content 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LB_20_content_20_sheet_20_2" style:display-name="_ALB content shee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LB_20_content_20_sheet_5f_Projekt_5f_Buxhet_5f_2012" style:display-name="_ALB content sheet_Projekt_Buxhet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LB_20_content_20_sheet_5f_Projekt_5f_Buxhet_5f_2012_20_2" style:display-name="_ALB content sheet_Projekt_Buxhet_20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ALB_5f_StructPC_20_tables" style:display-name="_ALB_StructPC ta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Output_20_to_20_team_20_May_20_12_20_2008_20_10pm" style:display-name="_Output to team May 12 2008 10p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PC_20_Table_20_Summary_20_fror_20_Gramoz_20_May_20_13_20_2008" style:display-name="_PC Table Summary fror Gramoz May 1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A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A_20_2" style:display-name="BoA 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kem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double-thin #000000" style:border-line-width-top="0.51pt 1.5pt 0.51pt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_20__20_-_20_Style1" style:display-name="Comma 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Comma_20__20_-_20_Style1_20_2" style:display-name="Comma  - Style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size-complex="12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27">
      <style:table-cell-properties fo:padding="2.01pt"/>
    </style:style>
    <style:style style:name="Comma_20_3" style:display-name="Comma 3" style:family="table-cell" style:parent-style-name="Default" style:data-style-name="N137">
      <style:table-cell-properties fo:padding="2.01pt"/>
    </style:style>
    <style:style style:name="Comma_20_4" style:display-name="Comma 4" style:family="table-cell" style:parent-style-name="Default" style:data-style-name="N127">
      <style:table-cell-properties fo:padding="2.01pt"/>
    </style:style>
    <style:style style:name="Comma_20_5" style:display-name="Comma 5" style:family="table-cell" style:parent-style-name="Default" style:data-style-name="N135">
      <style:table-cell-properties fo:padding="2.01pt"/>
    </style:style>
    <style:style style:name="Comma_20_6" style:display-name="Comma 6" style:family="table-cell" style:parent-style-name="Default" style:data-style-name="N135">
      <style:table-cell-properties fo:padding="2.01pt"/>
    </style:style>
    <style:style style:name="Comma_28_3_29_" style:display-name="Comma(3)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pitch-complex="variable" style:font-size-complex="9pt" style:font-style-complex="normal" style:font-weight-complex="normal"/>
    </style:style>
    <style:style style:name="Comma_28_3_29__20_2" style:display-name="Comma(3)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1" fo:font-family="Times" fo:font-size="9pt" fo:font-style="normal" fo:text-shadow="none" style:text-underline-style="none" fo:font-weight="normal" style:font-size-asian="9pt" style:font-style-asian="normal" style:font-weight-asian="normal" style:font-name-complex="Times1" style:font-family-complex="Times" style:font-size-complex="9pt" style:font-style-complex="normal" style:font-weight-complex="normal"/>
    </style:style>
    <style:style style:name="Comma0" style:family="table-cell" style:parent-style-name="Default" style:data-style-name="N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_20_-_20_Style3" style:display-name="Curren - Styl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Curren_20_-_20_Style3_20_2" style:display-name="Curren - Style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size-complex="12pt" style:font-style-complex="normal" style:font-weight-complex="normal"/>
    </style:style>
    <style:style style:name="Curren_20_-_20_Style4" style:display-name="Curren - Styl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Curren_20_-_20_Style4_20_2" style:display-name="Curren - Style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size-complex="12pt" style:font-style-complex="normal" style:font-weight-complex="normal"/>
    </style:style>
    <style:style style:name="Currency0" style:family="table-cell" style:parent-style-name="Default" style:data-style-name="N121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e" style:family="table-cell" style:parent-style-name="Default" style:data-style-name="N159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um" style:family="table-cell" style:parent-style-name="Default" style:data-style-name="N0">
      <style:table-cell-properties fo:padding="2.01pt"/>
    </style:style>
    <style:style style:name="Defl_2f_Infl" style:display-name="Defl/Infl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l_2f_Infl_20_2" style:display-name="Defl/Infl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46">
      <style:table-cell-properties fo:padding="2.01pt"/>
    </style:style>
    <style:style style:name="Euro_20_2" style:display-name="Euro 2" style:family="table-cell" style:parent-style-name="Default" style:data-style-name="N146">
      <style:table-cell-properties fo:padding="2.01pt"/>
    </style:style>
    <style:style style:name="Exogenous" style:family="table-cell" style:parent-style-name="Default">
      <style:table-cell-properties fo:background-color="#cc99ff" fo:padding="2.01pt"/>
    </style:style>
    <style:style style:name="Explanatory_20_Text_20_2" style:display-name="Explanatory Text 2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nanèní0" style:family="table-cell" style:parent-style-name="Default" style:data-style-name="N3">
      <style:table-cell-properties fo:padding="2.01pt"/>
    </style:style>
    <style:style style:name="Finanční0" style:family="table-cell" style:parent-style-name="Default" style:data-style-name="N3">
      <style:table-cell-properties fo:padding="2.01pt"/>
    </style:style>
    <style:style style:name="Fixed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Grey_20_2" style:display-name="Grey 2" style:family="table-cell" style:parent-style-name="Default">
      <style:table-cell-properties fo:background-color="#c0c0c0"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vínculo_5f_IIF" style:display-name="Hipervínculo_IIF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MF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MF_20_2" style:display-name="IMF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mf-one_20_decimal" style:display-name="imf-one decimal" style:family="table-cell" style:parent-style-name="Default" style:data-style-name="N138">
      <style:table-cell-properties fo:padding="2.01pt"/>
    </style:style>
    <style:style style:name="imf-zero_20_decimal" style:display-name="imf-zero decimal" style:family="table-cell" style:parent-style-name="Default" style:data-style-name="N3">
      <style:table-cell-properties fo:padding="2.01pt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4" style:display-name="Input 24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5" style:display-name="Input 25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6" style:display-name="Input 26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7" style:display-name="Input 27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8" style:display-name="Input 28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9" style:display-name="Input 29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0" style:display-name="Input 30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1" style:display-name="Input 31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2" style:display-name="Input 32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3" style:display-name="Input 33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4" style:display-name="Input 34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5" style:display-name="Input 35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6" style:display-name="Input 36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7" style:display-name="Input 37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8" style:display-name="Input 38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39" style:display-name="Input 39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0" style:display-name="Input 40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1" style:display-name="Input 41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2" style:display-name="Input 42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3" style:display-name="Input 43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4" style:display-name="Input 44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5" style:display-name="Input 45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6" style:display-name="Input 46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7" style:display-name="Input 47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8" style:display-name="Input 48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49" style:display-name="Input 49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50" style:display-name="Input 50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Input_20__5b_yellow_5d__20_2" style:display-name="Input [yellow] 2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INSTAT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TAT_20_2" style:display-name="INSTAT 2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abe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TimesRoman" fo:font-family="CTimesRoman" fo:font-size="10pt" fo:font-style="normal" fo:text-shadow="none" style:text-underline-style="none" fo:font-weight="normal" style:font-name-asian="CTimesRoman" style:font-family-asian="CTimesRoman" style:font-size-asian="10pt" style:font-style-asian="normal" style:font-weight-asian="normal" style:font-name-complex="CTimesRoman" style:font-family-complex="CTimesRoman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5f_BALPROGRAMA2001R" style:display-name="Millares [0]_BALPROGRAMA2001R" style:family="table-cell" style:parent-style-name="Default" style:data-style-name="N136">
      <style:table-cell-properties fo:padding="2.01pt"/>
    </style:style>
    <style:style style:name="Millares_5f_BALPROGRAMA2001R" style:display-name="Millares_BALPROGRAMA2001R" style:family="table-cell" style:parent-style-name="Default" style:data-style-name="N137">
      <style:table-cell-properties fo:padding="2.01pt"/>
    </style:style>
    <style:style style:name="Milliers_20__5b_0_5d__5f_Encours_20_-_20_Apr_20_rééch" style:display-name="Milliers [0]_Encours - Apr rééch" style:family="table-cell" style:parent-style-name="Default" style:data-style-name="N125">
      <style:table-cell-properties fo:padding="2.01pt"/>
    </style:style>
    <style:style style:name="Milliers_5f_Encours_20_-_20_Apr_20_rééch" style:display-name="Milliers_Encours - Apr rééch" style:family="table-cell" style:parent-style-name="Default" style:data-style-name="N127">
      <style:table-cell-properties fo:padding="2.01pt"/>
    </style:style>
    <style:style style:name="Model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del_20_2" style:display-name="Model 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F" style:family="table-cell" style:parent-style-name="Default">
      <style:table-cell-properties fo:background-color="#ffff99" style:cell-protect="protected" style:print-content="true" style:diagonal-bl-tr="none" style:diagonal-tl-br="none" fo:border="0.74pt solid #c0c0c0" fo:padding="2.01pt" style:rotation-align="none"/>
    </style:style>
    <style:style style:name="MoF_20_2" style:display-name="MoF 2" style:family="table-cell" style:parent-style-name="Default">
      <style:table-cell-properties fo:background-color="#ffff99" style:cell-protect="protected" style:print-content="true" style:diagonal-bl-tr="none" style:diagonal-tl-br="none" fo:border="0.74pt solid #c0c0c0" fo:padding="2.01pt" style:rotation-align="none"/>
    </style:style>
    <style:style style:name="Moneda_20__5b_0_5d__5f_BALPROGRAMA2001R" style:display-name="Moneda [0]_BALPROGRAMA2001R" style:family="table-cell" style:parent-style-name="Default" style:data-style-name="N157">
      <style:table-cell-properties fo:padding="2.01pt"/>
    </style:style>
    <style:style style:name="Moneda_5f_BALPROGRAMA2001R" style:display-name="Moneda_BALPROGRAMA2001R" style:family="table-cell" style:parent-style-name="Default" style:data-style-name="N158">
      <style:table-cell-properties fo:padding="2.01pt"/>
    </style:style>
    <style:style style:name="Monétaire_20__5b_0_5d__5f_Encours_20_-_20_Apr_20_rééch" style:display-name="Monétaire [0]_Encours - Apr rééch" style:family="table-cell" style:parent-style-name="Default" style:data-style-name="N126">
      <style:table-cell-properties fo:padding="2.01pt"/>
    </style:style>
    <style:style style:name="Monétaire_5f_Encours_20_-_20_Apr_20_rééch" style:display-name="Monétaire_Encours - Apr rééch" style:family="table-cell" style:parent-style-name="Default" style:data-style-name="N128">
      <style:table-cell-properties fo:padding="2.01pt"/>
    </style:style>
    <style:style style:name="Mìna0" style:family="table-cell" style:parent-style-name="Default" style:data-style-name="N121">
      <style:table-cell-properties fo:padding="2.01pt"/>
    </style:style>
    <style:style style:name="Měna0" style:family="table-cell" style:parent-style-name="Default" style:data-style-name="N154">
      <style:table-cell-properties fo:padding="2.01pt"/>
    </style:style>
    <style:style style:name="Neutral_20_2" style:display-name="Neutral 2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ms Rmn" fo:font-family="'Tms Rmn'" fo:font-size="10pt" fo:font-style="normal" fo:text-shadow="none" style:text-underline-style="none" fo:font-weight="normal" style:font-size-asian="10pt" style:font-style-asian="normal" style:font-weight-asian="normal" style:font-name-complex="Tms Rmn" style:font-family-complex="'Tms Rmn'" style:font-size-complex="10pt" style:font-style-complex="normal" style:font-weight-complex="normal"/>
    </style:style>
    <style:style style:name="Normal_20_-_20_Style2" style:display-name="Normal - Styl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ms Rmn" fo:font-family="'Tms Rmn'" fo:font-size="12pt" fo:font-style="normal" fo:text-shadow="none" style:text-underline-style="none" fo:font-weight="normal" style:font-size-asian="12pt" style:font-style-asian="normal" style:font-weight-asian="normal" style:font-name-complex="Tms Rmn" style:font-family-complex="'Tms Rmn'" style:font-size-complex="12pt" style:font-style-complex="normal" style:font-weight-complex="normal"/>
    </style:style>
    <style:style style:name="Normal_20_-_20_Style5" style:display-name="Normal - Styl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-_20_Style5_20_2" style:display-name="Normal - Style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size-complex="12pt" style:font-style-complex="normal" style:font-weight-complex="normal"/>
    </style:style>
    <style:style style:name="Normal_20_-_20_Style6" style:display-name="Normal - Styl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-_20_Style6_20_2" style:display-name="Normal - Style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size-complex="12pt" style:font-style-complex="normal" style:font-weight-complex="normal"/>
    </style:style>
    <style:style style:name="Normal_20_-_20_Style7" style:display-name="Normal - Styl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-_20_Style7_20_2" style:display-name="Normal - Style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size-complex="12pt" style:font-style-complex="normal" style:font-weight-complex="normal"/>
    </style:style>
    <style:style style:name="Normal_20_-_20_Style8" style:display-name="Normal - Styl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family-generic-complex="roman" style:font-pitch-complex="variable" style:font-size-complex="12pt" style:font-style-complex="normal" style:font-weight-complex="normal"/>
    </style:style>
    <style:style style:name="Normal_20_-_20_Style8_20_2" style:display-name="Normal - Style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normal" style:font-size-asian="12pt" style:font-style-asian="normal" style:font-weight-asian="normal" style:font-name-complex="TIMES" style:font-family-complex="TIMES" style:font-size-complex="12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Table" style:display-name="Normal Table" style:family="table-cell" style:parent-style-name="Default" style:data-style-name="N147">
      <style:table-cell-properties fo:padding="2.01pt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álne_5f__5f_1_5f_NDARJA_20__20_BUXHETIT_20_Universiteteve_20__5f_2007-2008_20_sipas_20_Formulës.xls_5f_Flori_5f_PM" style:display-name="normálne__1_NDARJA  BUXHETIT Universiteteve _2007-2008 sipas Formulës.xls_Flori_P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Amounts" style:display-name="Output Amounts" style:family="table-cell" style:parent-style-name="Default" style:data-style-name="N10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10" style:display-name="Percent 10" style:family="table-cell" style:parent-style-name="Default" style:data-style-name="N10">
      <style:table-cell-properties fo:padding="2.01pt"/>
    </style:style>
    <style:style style:name="Percent_20_11" style:display-name="Percent 11" style:family="table-cell" style:parent-style-name="Default" style:data-style-name="N10">
      <style:table-cell-properties fo:padding="2.01pt"/>
    </style:style>
    <style:style style:name="Percent_20_12" style:display-name="Percent 12" style:family="table-cell" style:parent-style-name="Default" style:data-style-name="N10">
      <style:table-cell-properties fo:padding="2.01pt"/>
    </style:style>
    <style:style style:name="Percent_20_13" style:display-name="Percent 13" style:family="table-cell" style:parent-style-name="Default" style:data-style-name="N10">
      <style:table-cell-properties fo:padding="2.01pt"/>
    </style:style>
    <style:style style:name="Percent_20_14" style:display-name="Percent 14" style:family="table-cell" style:parent-style-name="Default" style:data-style-name="N10">
      <style:table-cell-properties fo:padding="2.01pt"/>
    </style:style>
    <style:style style:name="Percent_20_15" style:display-name="Percent 15" style:family="table-cell" style:parent-style-name="Default" style:data-style-name="N10">
      <style:table-cell-properties fo:padding="2.01pt"/>
    </style:style>
    <style:style style:name="Percent_20_16" style:display-name="Percent 16" style:family="table-cell" style:parent-style-name="Default" style:data-style-name="N10">
      <style:table-cell-properties fo:padding="2.01pt"/>
    </style:style>
    <style:style style:name="Percent_20_17" style:display-name="Percent 17" style:family="table-cell" style:parent-style-name="Default" style:data-style-name="N10">
      <style:table-cell-properties fo:padding="2.01pt"/>
    </style:style>
    <style:style style:name="Percent_20_18" style:display-name="Percent 18" style:family="table-cell" style:parent-style-name="Default" style:data-style-name="N10">
      <style:table-cell-properties fo:padding="2.01pt"/>
    </style:style>
    <style:style style:name="Percent_20_19" style:display-name="Percent 19" style:family="table-cell" style:parent-style-name="Default" style:data-style-name="N10">
      <style:table-cell-properties fo:padding="2.01pt"/>
    </style:style>
    <style:style style:name="Percent_20_2" style:display-name="Percent 2" style:family="table-cell" style:parent-style-name="Default" style:data-style-name="N10">
      <style:table-cell-properties fo:padding="2.01pt"/>
    </style:style>
    <style:style style:name="Percent_20_20" style:display-name="Percent 20" style:family="table-cell" style:parent-style-name="Default" style:data-style-name="N10">
      <style:table-cell-properties fo:padding="2.01pt"/>
    </style:style>
    <style:style style:name="Percent_20_21" style:display-name="Percent 21" style:family="table-cell" style:parent-style-name="Default" style:data-style-name="N10">
      <style:table-cell-properties fo:padding="2.01pt"/>
    </style:style>
    <style:style style:name="Percent_20_22" style:display-name="Percent 22" style:family="table-cell" style:parent-style-name="Default" style:data-style-name="N10">
      <style:table-cell-properties fo:padding="2.01pt"/>
    </style:style>
    <style:style style:name="Percent_20_23" style:display-name="Percent 23" style:family="table-cell" style:parent-style-name="Default" style:data-style-name="N10">
      <style:table-cell-properties fo:padding="2.01pt"/>
    </style:style>
    <style:style style:name="Percent_20_24" style:display-name="Percent 24" style:family="table-cell" style:parent-style-name="Default" style:data-style-name="N10">
      <style:table-cell-properties fo:padding="2.01pt"/>
    </style:style>
    <style:style style:name="Percent_20_25" style:display-name="Percent 25" style:family="table-cell" style:parent-style-name="Default" style:data-style-name="N10">
      <style:table-cell-properties fo:padding="2.01pt"/>
    </style:style>
    <style:style style:name="Percent_20_26" style:display-name="Percent 26" style:family="table-cell" style:parent-style-name="Default" style:data-style-name="N10">
      <style:table-cell-properties fo:padding="2.01pt"/>
    </style:style>
    <style:style style:name="Percent_20_27" style:display-name="Percent 27" style:family="table-cell" style:parent-style-name="Default" style:data-style-name="N10">
      <style:table-cell-properties fo:padding="2.01pt"/>
    </style:style>
    <style:style style:name="Percent_20_28" style:display-name="Percent 28" style:family="table-cell" style:parent-style-name="Default" style:data-style-name="N10">
      <style:table-cell-properties fo:padding="2.01pt"/>
    </style:style>
    <style:style style:name="Percent_20_29" style:display-name="Percent 29" style:family="table-cell" style:parent-style-name="Default" style:data-style-name="N10">
      <style:table-cell-properties fo:padding="2.01pt"/>
    </style:style>
    <style:style style:name="Percent_20_3" style:display-name="Percent 3" style:family="table-cell" style:parent-style-name="Default" style:data-style-name="N10">
      <style:table-cell-properties fo:padding="2.01pt"/>
    </style:style>
    <style:style style:name="Percent_20_30" style:display-name="Percent 30" style:family="table-cell" style:parent-style-name="Default" style:data-style-name="N10">
      <style:table-cell-properties fo:padding="2.01pt"/>
    </style:style>
    <style:style style:name="Percent_20_31" style:display-name="Percent 31" style:family="table-cell" style:parent-style-name="Default" style:data-style-name="N10">
      <style:table-cell-properties fo:padding="2.01pt"/>
    </style:style>
    <style:style style:name="Percent_20_32" style:display-name="Percent 32" style:family="table-cell" style:parent-style-name="Default" style:data-style-name="N10">
      <style:table-cell-properties fo:padding="2.01pt"/>
    </style:style>
    <style:style style:name="Percent_20_33" style:display-name="Percent 33" style:family="table-cell" style:parent-style-name="Default" style:data-style-name="N10">
      <style:table-cell-properties fo:padding="2.01pt"/>
    </style:style>
    <style:style style:name="Percent_20_34" style:display-name="Percent 34" style:family="table-cell" style:parent-style-name="Default" style:data-style-name="N10">
      <style:table-cell-properties fo:padding="2.01pt"/>
    </style:style>
    <style:style style:name="Percent_20_35" style:display-name="Percent 35" style:family="table-cell" style:parent-style-name="Default" style:data-style-name="N10">
      <style:table-cell-properties fo:padding="2.01pt"/>
    </style:style>
    <style:style style:name="Percent_20_36" style:display-name="Percent 36" style:family="table-cell" style:parent-style-name="Default" style:data-style-name="N10">
      <style:table-cell-properties fo:padding="2.01pt"/>
    </style:style>
    <style:style style:name="Percent_20_37" style:display-name="Percent 37" style:family="table-cell" style:parent-style-name="Default" style:data-style-name="N10">
      <style:table-cell-properties fo:padding="2.01pt"/>
    </style:style>
    <style:style style:name="Percent_20_38" style:display-name="Percent 38" style:family="table-cell" style:parent-style-name="Default" style:data-style-name="N10">
      <style:table-cell-properties fo:padding="2.01pt"/>
    </style:style>
    <style:style style:name="Percent_20_39" style:display-name="Percent 39" style:family="table-cell" style:parent-style-name="Default" style:data-style-name="N10">
      <style:table-cell-properties fo:padding="2.01pt"/>
    </style:style>
    <style:style style:name="Percent_20_4" style:display-name="Percent 4" style:family="table-cell" style:parent-style-name="Default" style:data-style-name="N10">
      <style:table-cell-properties fo:padding="2.01pt"/>
    </style:style>
    <style:style style:name="Percent_20_40" style:display-name="Percent 40" style:family="table-cell" style:parent-style-name="Default" style:data-style-name="N10">
      <style:table-cell-properties fo:padding="2.01pt"/>
    </style:style>
    <style:style style:name="Percent_20_41" style:display-name="Percent 41" style:family="table-cell" style:parent-style-name="Default" style:data-style-name="N10">
      <style:table-cell-properties fo:padding="2.01pt"/>
    </style:style>
    <style:style style:name="Percent_20_42" style:display-name="Percent 42" style:family="table-cell" style:parent-style-name="Default" style:data-style-name="N10">
      <style:table-cell-properties fo:padding="2.01pt"/>
    </style:style>
    <style:style style:name="Percent_20_43" style:display-name="Percent 43" style:family="table-cell" style:parent-style-name="Default" style:data-style-name="N10">
      <style:table-cell-properties fo:padding="2.01pt"/>
    </style:style>
    <style:style style:name="Percent_20_44" style:display-name="Percent 44" style:family="table-cell" style:parent-style-name="Default" style:data-style-name="N10">
      <style:table-cell-properties fo:padding="2.01pt"/>
    </style:style>
    <style:style style:name="Percent_20_45" style:display-name="Percent 45" style:family="table-cell" style:parent-style-name="Default" style:data-style-name="N10">
      <style:table-cell-properties fo:padding="2.01pt"/>
    </style:style>
    <style:style style:name="Percent_20_46" style:display-name="Percent 46" style:family="table-cell" style:parent-style-name="Default" style:data-style-name="N10">
      <style:table-cell-properties fo:padding="2.01pt"/>
    </style:style>
    <style:style style:name="Percent_20_47" style:display-name="Percent 47" style:family="table-cell" style:parent-style-name="Default" style:data-style-name="N10">
      <style:table-cell-properties fo:padding="2.01pt"/>
    </style:style>
    <style:style style:name="Percent_20_48" style:display-name="Percent 48" style:family="table-cell" style:parent-style-name="Default" style:data-style-name="N10">
      <style:table-cell-properties fo:padding="2.01pt"/>
    </style:style>
    <style:style style:name="Percent_20_49" style:display-name="Percent 49" style:family="table-cell" style:parent-style-name="Default" style:data-style-name="N10">
      <style:table-cell-properties fo:padding="2.01pt"/>
    </style:style>
    <style:style style:name="Percent_20_5" style:display-name="Percent 5" style:family="table-cell" style:parent-style-name="Default" style:data-style-name="N10">
      <style:table-cell-properties fo:padding="2.01pt"/>
    </style:style>
    <style:style style:name="Percent_20_50" style:display-name="Percent 50" style:family="table-cell" style:parent-style-name="Default" style:data-style-name="N10">
      <style:table-cell-properties fo:padding="2.01pt"/>
    </style:style>
    <style:style style:name="Percent_20_51" style:display-name="Percent 51" style:family="table-cell" style:parent-style-name="Default" style:data-style-name="N10">
      <style:table-cell-properties fo:padding="2.01pt"/>
    </style:style>
    <style:style style:name="Percent_20_6" style:display-name="Percent 6" style:family="table-cell" style:parent-style-name="Default" style:data-style-name="N10">
      <style:table-cell-properties fo:padding="2.01pt"/>
    </style:style>
    <style:style style:name="Percent_20_7" style:display-name="Percent 7" style:family="table-cell" style:parent-style-name="Default" style:data-style-name="N10">
      <style:table-cell-properties fo:padding="2.01pt"/>
    </style:style>
    <style:style style:name="Percent_20_8" style:display-name="Percent 8" style:family="table-cell" style:parent-style-name="Default" style:data-style-name="N10">
      <style:table-cell-properties fo:padding="2.01pt"/>
    </style:style>
    <style:style style:name="Percent_20_9" style:display-name="Percent 9" style:family="table-cell" style:parent-style-name="Default" style:data-style-name="N10">
      <style:table-cell-properties fo:padding="2.01pt"/>
    </style:style>
    <style:style style:name="Percent_20__5b_2_5d_" style:display-name="Percent [2]" style:family="table-cell" style:parent-style-name="Default" style:data-style-name="N11">
      <style:table-cell-properties fo:padding="2.01pt"/>
    </style:style>
    <style:style style:name="Percent_20__5b_2_5d__20_2" style:display-name="Percent [2] 2" style:family="table-cell" style:parent-style-name="Default" style:data-style-name="N11">
      <style:table-cell-properties fo:padding="2.01pt"/>
    </style:style>
    <style:style style:name="percentage_20_difference" style:display-name="percentage difference" style:family="table-cell" style:parent-style-name="Default" style:data-style-name="N148">
      <style:table-cell-properties fo:padding="2.01pt"/>
    </style:style>
    <style:style style:name="percentage_20_difference_20_one_20_decimal" style:display-name="percentage difference one decimal" style:family="table-cell" style:parent-style-name="Default" style:data-style-name="N149">
      <style:table-cell-properties fo:padding="2.01pt"/>
    </style:style>
    <style:style style:name="percentage_20_difference_20_zero_20_decimal" style:display-name="percentage difference zero decimal" style:family="table-cell" style:parent-style-name="Default" style:data-style-name="N150">
      <style:table-cell-properties fo:padding="2.01pt"/>
    </style:style>
    <style:style style:name="Pevný" style:family="table-cell" style:parent-style-name="Default" style:data-style-name="N2">
      <style:table-cell-properties fo:padding="2.01pt"/>
    </style:style>
    <style:style style:name="Presentation" style:family="table-cell" style:parent-style-name="Default" style:data-style-name="N155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roj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j_20_2" style:display-name="Proj 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ublic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YL1_20_-_20_Style1" style:display-name="STYL1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ms Rmn" fo:font-family="'Tms Rmn'" fo:font-size="10pt" fo:font-style="normal" fo:text-shadow="none" style:text-underline-style="none" fo:font-weight="bold" style:font-size-asian="10pt" style:font-style-asian="normal" style:font-weight-asian="bold" style:font-name-complex="Tms Rmn" style:font-family-complex="'Tms Rmn'" style:font-size-complex="10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_20_2" style:display-name="Title 2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ebAnchor1" style:family="table-cell" style:parent-style-name="Default">
      <style:table-cell-properties fo:padding="2.01pt"/>
    </style:style>
    <style:style style:name="WebAnchor2" style:family="table-cell" style:parent-style-name="Default">
      <style:table-cell-properties fo:padding="2.01pt"/>
    </style:style>
    <style:style style:name="WebAnchor3" style:family="table-cell" style:parent-style-name="Default">
      <style:table-cell-properties fo:padding="2.01pt"/>
    </style:style>
    <style:style style:name="WebAnchor4" style:family="table-cell" style:parent-style-name="Default">
      <style:table-cell-properties fo:padding="2.01pt"/>
    </style:style>
    <style:style style:name="WebAnchor5" style:family="table-cell" style:parent-style-name="Default">
      <style:table-cell-properties fo:padding="2.01pt"/>
    </style:style>
    <style:style style:name="WebAnchor6" style:family="table-cell" style:parent-style-name="Default">
      <style:table-cell-properties fo:padding="2.01pt"/>
    </style:style>
    <style:style style:name="WebAnchor7" style:family="table-cell" style:parent-style-name="Default">
      <style:table-cell-properties fo:padding="2.01pt"/>
    </style:style>
    <style:style style:name="Webexclu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eb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ebFN1" style:family="table-cell" style:parent-style-name="Default">
      <style:table-cell-properties fo:padding="2.01pt"/>
    </style:style>
    <style:style style:name="WebFN2" style:family="table-cell" style:parent-style-name="Default">
      <style:table-cell-properties fo:padding="2.01pt"/>
    </style:style>
    <style:style style:name="WebFN3" style:family="table-cell" style:parent-style-name="Default">
      <style:table-cell-properties fo:padding="2.01pt"/>
    </style:style>
    <style:style style:name="WebFN4" style:family="table-cell" style:parent-style-name="Default">
      <style:table-cell-properties fo:padding="2.01pt"/>
    </style:style>
    <style:style style:name="WebHR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WebIndent1" style:family="table-cell" style:parent-style-name="Default">
      <style:table-cell-properties fo:padding="2.01pt"/>
    </style:style>
    <style:style style:name="WebIndent1wFN3" style:family="table-cell" style:parent-style-name="Default">
      <style:table-cell-properties fo:padding="2.01pt"/>
    </style:style>
    <style:style style:name="WebIndent2" style:family="table-cell" style:parent-style-name="Default">
      <style:table-cell-properties fo:padding="2.01pt"/>
    </style:style>
    <style:style style:name="WebNoBR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zero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zero_20_2" style:display-name="zero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Záhlaví_20_1" style:display-name="Záhlaví 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 CE" fo:font-family="'Arial CE'" fo:font-size="18pt" fo:font-style="normal" fo:text-shadow="none" style:text-underline-style="none" fo:font-weight="bold" style:font-size-asian="18pt" style:font-style-asian="normal" style:font-weight-asian="bold" style:font-name-complex="Arial CE" style:font-family-complex="'Arial CE'" style:font-size-complex="18pt" style:font-style-complex="normal" style:font-weight-complex="bold"/>
    </style:style>
    <style:style style:name="Záhlaví_20_2" style:display-name="Záhlaví 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 CE" fo:font-family="'Arial CE'" fo:font-size="12pt" fo:font-style="normal" fo:text-shadow="none" style:text-underline-style="none" fo:font-weight="bold" style:font-size-asian="12pt" style:font-style-asian="normal" style:font-weight-asian="bold" style:font-name-complex="Arial CE" style:font-family-complex="'Arial CE'" style:font-size-complex="12pt" style:font-style-complex="normal" style:font-weight-complex="bold"/>
    </style:style>
    <style:style style:name="ДАТА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ДАТА_20_2" style:display-name="ДАТА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1" fo:font-family="Modern" fo:font-size="12pt" fo:font-style="normal" fo:text-shadow="none" style:text-underline-style="none" fo:font-weight="normal" style:font-name-asian="Modern1" style:font-family-asian="Modern" style:font-size-asian="12pt" style:font-style-asian="normal" style:font-weight-asian="normal" style:font-name-complex="Modern1" style:font-family-complex="Modern" style:font-size-complex="12pt" style:font-style-complex="normal" style:font-weight-complex="normal"/>
    </style:style>
    <style:style style:name="ДЕНЕЖНЫЙ_5f_BOPENGC" style:display-name="ДЕНЕЖНЫЙ_BOPENGC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ЗАГОЛОВОК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8pt" fo:font-style="normal" fo:text-shadow="none" style:text-underline-style="none" fo:font-weight="bold" style:font-name-asian="Modern" style:font-family-asian="Modern" style:font-family-generic-asian="modern" style:font-pitch-asian="fixed" style:font-size-asian="18pt" style:font-style-asian="normal" style:font-weight-asian="bold" style:font-name-complex="Modern" style:font-family-complex="Modern" style:font-family-generic-complex="modern" style:font-pitch-complex="fixed" style:font-size-complex="18pt" style:font-style-complex="normal" style:font-weight-complex="bold"/>
    </style:style>
    <style:style style:name="ЗАГОЛОВОК1_20_2" style:display-name="ЗАГОЛОВОК1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1" fo:font-family="Modern" fo:font-size="18pt" fo:font-style="normal" fo:text-shadow="none" style:text-underline-style="none" fo:font-weight="bold" style:font-name-asian="Modern1" style:font-family-asian="Modern" style:font-size-asian="18pt" style:font-style-asian="normal" style:font-weight-asian="bold" style:font-name-complex="Modern1" style:font-family-complex="Modern" style:font-size-complex="18pt" style:font-style-complex="normal" style:font-weight-complex="bold"/>
    </style:style>
    <style:style style:name="ЗАГОЛОВОК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bold" style:font-name-asian="Modern" style:font-family-asian="Modern" style:font-family-generic-asian="modern" style:font-pitch-asian="fixed" style:font-size-asian="12pt" style:font-style-asian="normal" style:font-weight-asian="bold" style:font-name-complex="Modern" style:font-family-complex="Modern" style:font-family-generic-complex="modern" style:font-pitch-complex="fixed" style:font-size-complex="12pt" style:font-style-complex="normal" style:font-weight-complex="bold"/>
    </style:style>
    <style:style style:name="ЗАГОЛОВОК2_20_2" style:display-name="ЗАГОЛОВОК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1" fo:font-family="Modern" fo:font-size="12pt" fo:font-style="normal" fo:text-shadow="none" style:text-underline-style="none" fo:font-weight="bold" style:font-name-asian="Modern1" style:font-family-asian="Modern" style:font-size-asian="12pt" style:font-style-asian="normal" style:font-weight-asian="bold" style:font-name-complex="Modern1" style:font-family-complex="Modern" style:font-size-complex="12pt" style:font-style-complex="normal" style:font-weight-complex="bold"/>
    </style:style>
    <style:style style:name="ИТОГОВЫЙ" style:family="table-cell" style:parent-style-name="Default" style:data-style-name="N0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ИТОГОВЫЙ_20_2" style:display-name="ИТОГОВЫЙ 2" style:family="table-cell" style:parent-style-name="Default" style:data-style-name="N0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1" fo:font-family="Modern" fo:font-size="12pt" fo:font-style="normal" fo:text-shadow="none" style:text-underline-style="none" fo:font-weight="normal" style:font-name-asian="Modern1" style:font-family-asian="Modern" style:font-size-asian="12pt" style:font-style-asian="normal" style:font-weight-asian="normal" style:font-name-complex="Modern1" style:font-family-complex="Modern" style:font-size-complex="12pt" style:font-style-complex="normal" style:font-weight-complex="normal"/>
    </style:style>
    <style:style style:name="Обычный_5f_BOPENGC" style:display-name="Обычный_BOPENG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ПРОЦЕНТНЫЙ_5f_BOPENGC" style:display-name="ПРОЦЕНТНЫЙ_BOPENGC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ТЕКС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ТЕКСТ_20_2" style:display-name="ТЕКСТ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1" fo:font-family="Modern" fo:font-size="12pt" fo:font-style="normal" fo:text-shadow="none" style:text-underline-style="none" fo:font-weight="normal" style:font-name-asian="Modern1" style:font-family-asian="Modern" style:font-size-asian="12pt" style:font-style-asian="normal" style:font-weight-asian="normal" style:font-name-complex="Modern1" style:font-family-complex="Modern" style:font-size-complex="12pt" style:font-style-complex="normal" style:font-weight-complex="normal"/>
    </style:style>
    <style:style style:name="ФИКСИРОВАННЫЙ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ФИКСИРОВАННЫЙ_20_2" style:display-name="ФИКСИРОВАННЫЙ 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1" fo:font-family="Modern" fo:font-size="12pt" fo:font-style="normal" fo:text-shadow="none" style:text-underline-style="none" fo:font-weight="normal" style:font-name-asian="Modern1" style:font-family-asian="Modern" style:font-size-asian="12pt" style:font-style-asian="normal" style:font-weight-asian="normal" style:font-name-complex="Modern1" style:font-family-complex="Modern" style:font-size-complex="12pt" style:font-style-complex="normal" style:font-weight-complex="normal"/>
    </style:style>
    <style:style style:name="ФИНАНСОВЫЙ_5f_BOPENGC" style:display-name="ФИНАНСОВЫЙ_BOPENGC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99ff" style:text-outline="false" style:text-line-through-style="none" style:text-line-through-type="none" style:font-name="Modern" fo:font-family="Modern" style:font-family-generic="modern" style:font-pitch="fixed" fo:font-size="12pt" fo:font-style="normal" fo:text-shadow="none" style:text-underline-style="none" fo:font-weight="normal" style:font-name-asian="Modern" style:font-family-asian="Modern" style:font-family-generic-asian="modern" style:font-pitch-asian="fixed" style:font-size-asian="12pt" style:font-style-asian="normal" style:font-weight-asian="normal" style:font-name-complex="Modern" style:font-family-complex="Modern" style:font-family-generic-complex="modern" style:font-pitch-complex="fixed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penz_5f_nom" style:display-name="PageStyle_Shpenz_n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sion_5f_Tot" style:display-name="PageStyle_Funksion_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s_5f_PBB" style:display-name="PageStyle_funks_PB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ritje_20_nom_20_17-21" style:display-name="PageStyle_Rritje nom 17-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ritje_20_nw_20__25_" style:display-name="PageStyle_Rritje nw %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erina</meta:initial-creator>
    <meta:creation-date>2015-06-05T20:17:20</meta:creation-date>
    <dc:date>2022-04-14T16:15:31.670000000</dc:date>
    <meta:editing-duration>PT15M57S</meta:editing-duration>
    <meta:editing-cycles>5</meta:editing-cycles>
    <meta:generator>Neat_Office/6.2.8.2$Windows_x86 LibreOffice_project/</meta:generator>
    <meta:document-statistic meta:table-count="5" meta:cell-count="95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13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134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9" style:family="chart" style:data-style-name="N134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0" style:family="chart" style:data-style-name="N134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1" style:family="chart" style:data-style-name="N134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 style:data-style-name="N134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13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4" style:family="chart" style:data-style-name="N134">
      <style:chart-properties chart:symbol-type="none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5" style:family="chart" style:data-style-name="N134">
      <style:chart-properties chart:symbol-type="none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6" style:family="chart" style:data-style-name="N134">
      <style:chart-properties chart:symbol-type="none" chart:link-data-style-to-source="true"/>
      <style:graphic-properties svg:stroke-width="0.07cm" svg:stroke-color="#808080" draw:fill-color="#808080"/>
      <style:text-properties fo:font-size="10pt" style:font-size-asian="10pt" style:font-size-complex="10pt"/>
    </style:style>
    <style:style style:name="ch17" style:family="chart" style:data-style-name="N134">
      <style:chart-properties chart:symbol-type="none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1.158cm" svg:height="10.636cm" xlink:href=".." xlink:type="simple" chart:class="chart:line" chart:style-name="ch1">
        <chart:title svg:x="3.303cm" svg:y="0.109cm" chart:style-name="ch2">
          <text:p>Albania: Actual Expenditure bu Function in milion ALL, 2017-2020</text:p>
        </chart:title>
        <chart:legend svg:x="0.121cm" svg:y="8.224cm" style:legend-expansion="custom" chartooo:width="29.492cm" chartooo:height="2.081cm" style:legend-expansion-aspect-ratio="14.1720326765978" chart:style-name="ch3"/>
        <chart:plot-area chart:style-name="ch4" table:cell-range-address="Funksion_Tot.B3:Funksion_Tot.F13" chart:data-source-has-labels="both" svg:x="1.096cm" svg:y="0.724cm" svg:width="30.062cm" svg:height="7.656cm">
          <chartooo:coordinate-region svg:x="2.023cm" svg:y="0.884cm" svg:width="28.795cm" svg:height="7.078cm"/>
          <chart:axis chart:dimension="x" chart:name="primary-x" chart:style-name="ch5" chartooo:axis-type="auto">
            <chartooo:date-scale/>
            <chart:categories table:cell-range-address="Funksion_Tot.C3:Funksion_Tot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unksion_Tot.C4:Funksion_Tot.F4" chart:label-cell-address="Funksion_Tot.B4:Funksion_Tot.B4" chart:class="chart:line">
            <chart:data-point chart:repeated="4"/>
          </chart:series>
          <chart:series chart:style-name="ch9" chart:values-cell-range-address="Funksion_Tot.C5:Funksion_Tot.F5" chart:label-cell-address="Funksion_Tot.B5:Funksion_Tot.B5" chart:class="chart:line">
            <chart:data-point chart:repeated="4"/>
          </chart:series>
          <chart:series chart:style-name="ch10" chart:values-cell-range-address="Funksion_Tot.C6:Funksion_Tot.F6" chart:label-cell-address="Funksion_Tot.B6:Funksion_Tot.B6" chart:class="chart:line">
            <chart:data-point chart:repeated="4"/>
          </chart:series>
          <chart:series chart:style-name="ch11" chart:values-cell-range-address="Funksion_Tot.C7:Funksion_Tot.F7" chart:label-cell-address="Funksion_Tot.B7:Funksion_Tot.B7" chart:class="chart:line">
            <chart:data-point chart:repeated="4"/>
          </chart:series>
          <chart:series chart:style-name="ch12" chart:values-cell-range-address="Funksion_Tot.C8:Funksion_Tot.F8" chart:label-cell-address="Funksion_Tot.B8:Funksion_Tot.B8" chart:class="chart:line">
            <chart:data-point chart:repeated="4"/>
          </chart:series>
          <chart:series chart:style-name="ch13" chart:values-cell-range-address="Funksion_Tot.C9:Funksion_Tot.F9" chart:label-cell-address="Funksion_Tot.B9:Funksion_Tot.B9" chart:class="chart:line">
            <chart:data-point chart:repeated="4"/>
          </chart:series>
          <chart:series chart:style-name="ch14" chart:values-cell-range-address="Funksion_Tot.C10:Funksion_Tot.F10" chart:label-cell-address="Funksion_Tot.B10:Funksion_Tot.B10" chart:class="chart:line">
            <chart:data-point chart:repeated="4"/>
          </chart:series>
          <chart:series chart:style-name="ch15" chart:values-cell-range-address="Funksion_Tot.C11:Funksion_Tot.F11" chart:label-cell-address="Funksion_Tot.B11:Funksion_Tot.B11" chart:class="chart:line">
            <chart:data-point chart:repeated="4"/>
          </chart:series>
          <chart:series chart:style-name="ch16" chart:values-cell-range-address="Funksion_Tot.C12:Funksion_Tot.F12" chart:label-cell-address="Funksion_Tot.B12:Funksion_Tot.B12" chart:class="chart:line">
            <chart:data-point chart:repeated="4"/>
          </chart:series>
          <chart:series chart:style-name="ch17" chart:values-cell-range-address="Funksion_Tot.C13:Funksion_Tot.F13" chart:label-cell-address="Funksion_Tot.B13:Funksion_Tot.B13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Funksion_Tot.C3:Funksion_Tot.F3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mmon Public Services</text:p>
                <draw:g>
                  <svg:desc>Funksion_Tot.B4:Funksion_Tot.B4</svg:desc>
                </draw:g>
              </table:table-cell>
              <table:table-cell office:value-type="float" office:value="0.184731583624109">
                <text:p>0.184731583624109</text:p>
                <draw:g>
                  <svg:desc>Funksion_Tot.C4:Funksion_Tot.F4</svg:desc>
                </draw:g>
              </table:table-cell>
              <table:table-cell office:value-type="float" office:value="0.180893715596234">
                <text:p>0.180893715596234</text:p>
              </table:table-cell>
              <table:table-cell office:value-type="float" office:value="0.171657824913735">
                <text:p>0.171657824913735</text:p>
              </table:table-cell>
              <table:table-cell office:value-type="float" office:value="0.156087770286864">
                <text:p>0.156087770286864</text:p>
              </table:table-cell>
            </table:table-row>
            <table:table-row>
              <table:table-cell office:value-type="string">
                <text:p>Defense</text:p>
                <draw:g>
                  <svg:desc>Funksion_Tot.B5:Funksion_Tot.B5</svg:desc>
                </draw:g>
              </table:table-cell>
              <table:table-cell office:value-type="float" office:value="0.0237294380269175">
                <text:p>0.0237294380269175</text:p>
                <draw:g>
                  <svg:desc>Funksion_Tot.C5:Funksion_Tot.F5</svg:desc>
                </draw:g>
              </table:table-cell>
              <table:table-cell office:value-type="float" office:value="0.0233310301230502">
                <text:p>0.0233310301230502</text:p>
              </table:table-cell>
              <table:table-cell office:value-type="float" office:value="0.0271133898348431">
                <text:p>0.0271133898348431</text:p>
              </table:table-cell>
              <table:table-cell office:value-type="float" office:value="0.0235042266676627">
                <text:p>0.0235042266676627</text:p>
              </table:table-cell>
            </table:table-row>
            <table:table-row>
              <table:table-cell office:value-type="string">
                <text:p>Order and Public Security</text:p>
                <draw:g>
                  <svg:desc>Funksion_Tot.B6:Funksion_Tot.B6</svg:desc>
                </draw:g>
              </table:table-cell>
              <table:table-cell office:value-type="float" office:value="0.057931124162892">
                <text:p>0.057931124162892</text:p>
                <draw:g>
                  <svg:desc>Funksion_Tot.C6:Funksion_Tot.F6</svg:desc>
                </draw:g>
              </table:table-cell>
              <table:table-cell office:value-type="float" office:value="0.0599100697893718">
                <text:p>0.0599100697893718</text:p>
              </table:table-cell>
              <table:table-cell office:value-type="float" office:value="0.0628342695520231">
                <text:p>0.0628342695520231</text:p>
              </table:table-cell>
              <table:table-cell office:value-type="float" office:value="0.0602718216042206">
                <text:p>0.0602718216042206</text:p>
              </table:table-cell>
            </table:table-row>
            <table:table-row>
              <table:table-cell office:value-type="string">
                <text:p>Economic Affairs</text:p>
                <draw:g>
                  <svg:desc>Funksion_Tot.B7:Funksion_Tot.B7</svg:desc>
                </draw:g>
              </table:table-cell>
              <table:table-cell office:value-type="float" office:value="0.116200342428643">
                <text:p>0.116200342428643</text:p>
                <draw:g>
                  <svg:desc>Funksion_Tot.C7:Funksion_Tot.F7</svg:desc>
                </draw:g>
              </table:table-cell>
              <table:table-cell office:value-type="float" office:value="0.106221398013639">
                <text:p>0.106221398013639</text:p>
              </table:table-cell>
              <table:table-cell office:value-type="float" office:value="0.102324229628639">
                <text:p>0.102324229628639</text:p>
              </table:table-cell>
              <table:table-cell office:value-type="float" office:value="0.112622788531521">
                <text:p>0.112622788531521</text:p>
              </table:table-cell>
            </table:table-row>
            <table:table-row>
              <table:table-cell office:value-type="string">
                <text:p>Enviornmental Protection</text:p>
                <draw:g>
                  <svg:desc>Funksion_Tot.B8:Funksion_Tot.B8</svg:desc>
                </draw:g>
              </table:table-cell>
              <table:table-cell office:value-type="float" office:value="0.00619189007607117">
                <text:p>0.00619189007607117</text:p>
                <draw:g>
                  <svg:desc>Funksion_Tot.C8:Funksion_Tot.F8</svg:desc>
                </draw:g>
              </table:table-cell>
              <table:table-cell office:value-type="float" office:value="0.00297387151446927">
                <text:p>0.00297387151446927</text:p>
              </table:table-cell>
              <table:table-cell office:value-type="float" office:value="0.00609273669753504">
                <text:p>0.00609273669753504</text:p>
              </table:table-cell>
              <table:table-cell office:value-type="float" office:value="0.00987534644419682">
                <text:p>0.00987534644419682</text:p>
              </table:table-cell>
            </table:table-row>
            <table:table-row>
              <table:table-cell office:value-type="string">
                <text:p>Housing and Community Facilities</text:p>
                <draw:g>
                  <svg:desc>Funksion_Tot.B9:Funksion_Tot.B9</svg:desc>
                </draw:g>
              </table:table-cell>
              <table:table-cell office:value-type="float" office:value="0.0828980732970677">
                <text:p>0.0828980732970677</text:p>
                <draw:g>
                  <svg:desc>Funksion_Tot.C9:Funksion_Tot.F9</svg:desc>
                </draw:g>
              </table:table-cell>
              <table:table-cell office:value-type="float" office:value="0.0824304258978845">
                <text:p>0.0824304258978845</text:p>
              </table:table-cell>
              <table:table-cell office:value-type="float" office:value="0.0747188670607951">
                <text:p>0.0747188670607951</text:p>
              </table:table-cell>
              <table:table-cell office:value-type="float" office:value="0.096466451855235">
                <text:p>0.096466451855235</text:p>
              </table:table-cell>
            </table:table-row>
            <table:table-row>
              <table:table-cell office:value-type="string">
                <text:p>Healthcare</text:p>
                <draw:g>
                  <svg:desc>Funksion_Tot.B10:Funksion_Tot.B10</svg:desc>
                </draw:g>
              </table:table-cell>
              <table:table-cell office:value-type="float" office:value="0.0982900240566958">
                <text:p>0.0982900240566958</text:p>
                <draw:g>
                  <svg:desc>Funksion_Tot.C10:Funksion_Tot.F10</svg:desc>
                </draw:g>
              </table:table-cell>
              <table:table-cell office:value-type="float" office:value="0.102917796394811">
                <text:p>0.102917796394811</text:p>
              </table:table-cell>
              <table:table-cell office:value-type="float" office:value="0.104050200084497">
                <text:p>0.104050200084497</text:p>
              </table:table-cell>
              <table:table-cell office:value-type="float" office:value="0.0961589073753565">
                <text:p>0.0961589073753565</text:p>
              </table:table-cell>
            </table:table-row>
            <table:table-row>
              <table:table-cell office:value-type="string">
                <text:p>Entertainment, Culture and Religious Affairs</text:p>
                <draw:g>
                  <svg:desc>Funksion_Tot.B11:Funksion_Tot.B11</svg:desc>
                </draw:g>
              </table:table-cell>
              <table:table-cell office:value-type="float" office:value="0.013957218092369">
                <text:p>0.013957218092369</text:p>
                <draw:g>
                  <svg:desc>Funksion_Tot.C11:Funksion_Tot.F11</svg:desc>
                </draw:g>
              </table:table-cell>
              <table:table-cell office:value-type="float" office:value="0.0155036154800933">
                <text:p>0.0155036154800933</text:p>
              </table:table-cell>
              <table:table-cell office:value-type="float" office:value="0.0148608292489093">
                <text:p>0.0148608292489093</text:p>
              </table:table-cell>
              <table:table-cell office:value-type="float" office:value="0.0127528444322967">
                <text:p>0.0127528444322967</text:p>
              </table:table-cell>
            </table:table-row>
            <table:table-row>
              <table:table-cell office:value-type="string">
                <text:p>Education</text:p>
                <draw:g>
                  <svg:desc>Funksion_Tot.B12:Funksion_Tot.B12</svg:desc>
                </draw:g>
              </table:table-cell>
              <table:table-cell office:value-type="float" office:value="0.103842569515182">
                <text:p>0.103842569515182</text:p>
                <draw:g>
                  <svg:desc>Funksion_Tot.C12:Funksion_Tot.F12</svg:desc>
                </draw:g>
              </table:table-cell>
              <table:table-cell office:value-type="float" office:value="0.108380395130075">
                <text:p>0.108380395130075</text:p>
              </table:table-cell>
              <table:table-cell office:value-type="float" office:value="0.113202519274455">
                <text:p>0.113202519274455</text:p>
              </table:table-cell>
              <table:table-cell office:value-type="float" office:value="0.100930506578321">
                <text:p>0.100930506578321</text:p>
              </table:table-cell>
            </table:table-row>
            <table:table-row>
              <table:table-cell office:value-type="string">
                <text:p>Social Protection</text:p>
                <draw:g>
                  <svg:desc>Funksion_Tot.B13:Funksion_Tot.B13</svg:desc>
                </draw:g>
              </table:table-cell>
              <table:table-cell office:value-type="float" office:value="0.312229903989944">
                <text:p>0.312229903989944</text:p>
                <draw:g>
                  <svg:desc>Funksion_Tot.C13:Funksion_Tot.F13</svg:desc>
                </draw:g>
              </table:table-cell>
              <table:table-cell office:value-type="float" office:value="0.31743978225212">
                <text:p>0.31743978225212</text:p>
              </table:table-cell>
              <table:table-cell office:value-type="float" office:value="0.323144767774436">
                <text:p>0.323144767774436</text:p>
              </table:table-cell>
              <table:table-cell office:value-type="float" office:value="0.331329783561751">
                <text:p>0.331329783561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7cm" svg:stroke-color="#808080" draw:fill-color="#808080"/>
      <style:text-properties fo:font-size="10pt" style:font-size-asian="10pt" style:font-size-complex="10pt"/>
    </style:style>
    <style:style style:name="ch17" style:family="chart" style:data-style-name="N3">
      <style:chart-properties chart:symbol-type="none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6.961cm" svg:height="10.319cm" xlink:href=".." xlink:type="simple" chart:class="chart:line" chart:style-name="ch1">
        <chart:title svg:x="2.283cm" svg:y="0.186cm" chart:style-name="ch2">
          <text:p>Actual Expenditure by Function in milion ALL, 2017-2021*</text:p>
        </chart:title>
        <chart:legend svg:x="0.357cm" svg:y="7.398cm" style:legend-expansion="custom" chartooo:width="12.065cm" chartooo:height="2.751cm" style:legend-expansion-aspect-ratio="4.38567793529626" chart:style-name="ch3"/>
        <chart:plot-area chart:style-name="ch4" table:cell-range-address="Shpenz_nom.B3:Shpenz_nom.G13" chart:data-source-has-labels="both" svg:x="0.246cm" svg:y="1.702cm" svg:width="16.256cm" svg:height="5.854cm">
          <chartooo:coordinate-region svg:x="1.448cm" svg:y="1.862cm" svg:width="14.026cm" svg:height="5.276cm"/>
          <chart:axis chart:dimension="x" chart:name="primary-x" chart:style-name="ch5" chartooo:axis-type="auto">
            <chartooo:date-scale/>
            <chart:categories table:cell-range-address="Shpenz_nom.C3:Shpenz_nom.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penz_nom.C4:Shpenz_nom.G4" chart:label-cell-address="Shpenz_nom.B4:Shpenz_nom.B4" chart:class="chart:line">
            <chart:data-point chart:repeated="5"/>
          </chart:series>
          <chart:series chart:style-name="ch9" chart:values-cell-range-address="Shpenz_nom.C5:Shpenz_nom.G5" chart:label-cell-address="Shpenz_nom.B5:Shpenz_nom.B5" chart:class="chart:line">
            <chart:data-point chart:repeated="5"/>
          </chart:series>
          <chart:series chart:style-name="ch10" chart:values-cell-range-address="Shpenz_nom.C6:Shpenz_nom.G6" chart:label-cell-address="Shpenz_nom.B6:Shpenz_nom.B6" chart:class="chart:line">
            <chart:data-point chart:repeated="5"/>
          </chart:series>
          <chart:series chart:style-name="ch11" chart:values-cell-range-address="Shpenz_nom.C7:Shpenz_nom.G7" chart:label-cell-address="Shpenz_nom.B7:Shpenz_nom.B7" chart:class="chart:line">
            <chart:data-point chart:repeated="5"/>
          </chart:series>
          <chart:series chart:style-name="ch12" chart:values-cell-range-address="Shpenz_nom.C8:Shpenz_nom.G8" chart:label-cell-address="Shpenz_nom.B8:Shpenz_nom.B8" chart:class="chart:line">
            <chart:data-point chart:repeated="5"/>
          </chart:series>
          <chart:series chart:style-name="ch13" chart:values-cell-range-address="Shpenz_nom.C9:Shpenz_nom.G9" chart:label-cell-address="Shpenz_nom.B9:Shpenz_nom.B9" chart:class="chart:line">
            <chart:data-point chart:repeated="5"/>
          </chart:series>
          <chart:series chart:style-name="ch14" chart:values-cell-range-address="Shpenz_nom.C10:Shpenz_nom.G10" chart:label-cell-address="Shpenz_nom.B10:Shpenz_nom.B10" chart:class="chart:line">
            <chart:data-point chart:repeated="5"/>
          </chart:series>
          <chart:series chart:style-name="ch15" chart:values-cell-range-address="Shpenz_nom.C11:Shpenz_nom.G11" chart:label-cell-address="Shpenz_nom.B11:Shpenz_nom.B11" chart:class="chart:line">
            <chart:data-point chart:repeated="5"/>
          </chart:series>
          <chart:series chart:style-name="ch16" chart:values-cell-range-address="Shpenz_nom.C12:Shpenz_nom.G12" chart:label-cell-address="Shpenz_nom.B12:Shpenz_nom.B12" chart:class="chart:line">
            <chart:data-point chart:repeated="5"/>
          </chart:series>
          <chart:series chart:style-name="ch17" chart:values-cell-range-address="Shpenz_nom.C13:Shpenz_nom.G13" chart:label-cell-address="Shpenz_nom.B13:Shpenz_nom.B13" chart:class="chart:line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Shpenz_nom.C3:Shpenz_nom.G3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string">
                <text:p>2021 projection</text:p>
              </table:table-cell>
            </table:table-row>
          </table:table-header-rows>
          <table:table-rows>
            <table:table-row>
              <table:table-cell office:value-type="string">
                <text:p>Common Public Services</text:p>
                <draw:g>
                  <svg:desc>Shpenz_nom.B4:Shpenz_nom.B4</svg:desc>
                </draw:g>
              </table:table-cell>
              <table:table-cell office:value-type="float" office:value="85237">
                <text:p>85237</text:p>
                <draw:g>
                  <svg:desc>Shpenz_nom.C4:Shpenz_nom.G4</svg:desc>
                </draw:g>
              </table:table-cell>
              <table:table-cell office:value-type="float" office:value="86132">
                <text:p>86132</text:p>
              </table:table-cell>
              <table:table-cell office:value-type="float" office:value="84438">
                <text:p>84438</text:p>
              </table:table-cell>
              <table:table-cell office:value-type="float" office:value="83742.3">
                <text:p>83742.3</text:p>
              </table:table-cell>
              <table:table-cell office:value-type="float" office:value="87799.7050005509">
                <text:p>87799.7050005509</text:p>
              </table:table-cell>
            </table:table-row>
            <table:table-row>
              <table:table-cell office:value-type="string">
                <text:p>Defense</text:p>
                <draw:g>
                  <svg:desc>Shpenz_nom.B5:Shpenz_nom.B5</svg:desc>
                </draw:g>
              </table:table-cell>
              <table:table-cell office:value-type="float" office:value="10949">
                <text:p>10949</text:p>
                <draw:g>
                  <svg:desc>Shpenz_nom.C5:Shpenz_nom.G5</svg:desc>
                </draw:g>
              </table:table-cell>
              <table:table-cell office:value-type="float" office:value="11109">
                <text:p>11109</text:p>
              </table:table-cell>
              <table:table-cell office:value-type="float" office:value="13337">
                <text:p>13337</text:p>
              </table:table-cell>
              <table:table-cell office:value-type="float" office:value="12610.2">
                <text:p>12610.2</text:p>
              </table:table-cell>
              <table:table-cell office:value-type="float" office:value="12151.2271846173">
                <text:p>12151.2271846173</text:p>
              </table:table-cell>
            </table:table-row>
            <table:table-row>
              <table:table-cell office:value-type="string">
                <text:p>Order and Public Security</text:p>
                <draw:g>
                  <svg:desc>Shpenz_nom.B6:Shpenz_nom.B6</svg:desc>
                </draw:g>
              </table:table-cell>
              <table:table-cell office:value-type="float" office:value="26730">
                <text:p>26730</text:p>
                <draw:g>
                  <svg:desc>Shpenz_nom.C6:Shpenz_nom.G6</svg:desc>
                </draw:g>
              </table:table-cell>
              <table:table-cell office:value-type="float" office:value="28526">
                <text:p>28526</text:p>
              </table:table-cell>
              <table:table-cell office:value-type="float" office:value="30908">
                <text:p>30908</text:p>
              </table:table-cell>
              <table:table-cell office:value-type="float" office:value="32336.3">
                <text:p>32336.3</text:p>
              </table:table-cell>
              <table:table-cell office:value-type="float" office:value="33494.909459249">
                <text:p>33494.909459249</text:p>
              </table:table-cell>
            </table:table-row>
            <table:table-row>
              <table:table-cell office:value-type="string">
                <text:p>Economic Affairs</text:p>
                <draw:g>
                  <svg:desc>Shpenz_nom.B7:Shpenz_nom.B7</svg:desc>
                </draw:g>
              </table:table-cell>
              <table:table-cell office:value-type="float" office:value="53616">
                <text:p>53616</text:p>
                <draw:g>
                  <svg:desc>Shpenz_nom.C7:Shpenz_nom.G7</svg:desc>
                </draw:g>
              </table:table-cell>
              <table:table-cell office:value-type="float" office:value="50577">
                <text:p>50577</text:p>
              </table:table-cell>
              <table:table-cell office:value-type="float" office:value="50333">
                <text:p>50333</text:p>
              </table:table-cell>
              <table:table-cell office:value-type="float" office:value="60423">
                <text:p>60423</text:p>
              </table:table-cell>
              <table:table-cell office:value-type="float" office:value="70901.5458136344">
                <text:p>70901.5458136344</text:p>
              </table:table-cell>
            </table:table-row>
            <table:table-row>
              <table:table-cell office:value-type="string">
                <text:p>Enviornmental Protection</text:p>
                <draw:g>
                  <svg:desc>Shpenz_nom.B8:Shpenz_nom.B8</svg:desc>
                </draw:g>
              </table:table-cell>
              <table:table-cell office:value-type="float" office:value="2857">
                <text:p>2857</text:p>
                <draw:g>
                  <svg:desc>Shpenz_nom.C8:Shpenz_nom.G8</svg:desc>
                </draw:g>
              </table:table-cell>
              <table:table-cell office:value-type="float" office:value="1416">
                <text:p>1416</text:p>
              </table:table-cell>
              <table:table-cell office:value-type="float" office:value="2997">
                <text:p>2997</text:p>
              </table:table-cell>
              <table:table-cell office:value-type="float" office:value="5298.2">
                <text:p>5298.2</text:p>
              </table:table-cell>
              <table:table-cell office:value-type="float" office:value="5981.72262491996">
                <text:p>5981.72262491996</text:p>
              </table:table-cell>
            </table:table-row>
            <table:table-row>
              <table:table-cell office:value-type="string">
                <text:p>Housing and Community Facilities</text:p>
                <draw:g>
                  <svg:desc>Shpenz_nom.B9:Shpenz_nom.B9</svg:desc>
                </draw:g>
              </table:table-cell>
              <table:table-cell office:value-type="float" office:value="38250">
                <text:p>38250</text:p>
                <draw:g>
                  <svg:desc>Shpenz_nom.C9:Shpenz_nom.G9</svg:desc>
                </draw:g>
              </table:table-cell>
              <table:table-cell office:value-type="float" office:value="39249">
                <text:p>39249</text:p>
              </table:table-cell>
              <table:table-cell office:value-type="float" office:value="36754">
                <text:p>36754</text:p>
              </table:table-cell>
              <table:table-cell office:value-type="float" office:value="51755">
                <text:p>51755</text:p>
              </table:table-cell>
              <table:table-cell office:value-type="float" office:value="59263.7805109007">
                <text:p>59263.7805109007</text:p>
              </table:table-cell>
            </table:table-row>
            <table:table-row>
              <table:table-cell office:value-type="string">
                <text:p>Healthcare</text:p>
                <draw:g>
                  <svg:desc>Shpenz_nom.B10:Shpenz_nom.B10</svg:desc>
                </draw:g>
              </table:table-cell>
              <table:table-cell office:value-type="float" office:value="45352">
                <text:p>45352</text:p>
                <draw:g>
                  <svg:desc>Shpenz_nom.C10:Shpenz_nom.G10</svg:desc>
                </draw:g>
              </table:table-cell>
              <table:table-cell office:value-type="float" office:value="49004">
                <text:p>49004</text:p>
              </table:table-cell>
              <table:table-cell office:value-type="float" office:value="51182">
                <text:p>51182</text:p>
              </table:table-cell>
              <table:table-cell office:value-type="float" office:value="51590">
                <text:p>51590</text:p>
              </table:table-cell>
              <table:table-cell office:value-type="float" office:value="56007.7449626941">
                <text:p>56007.7449626941</text:p>
              </table:table-cell>
            </table:table-row>
            <table:table-row>
              <table:table-cell office:value-type="string">
                <text:p>Entertainment, Culture and Religious Affairs</text:p>
                <draw:g>
                  <svg:desc>Shpenz_nom.B11:Shpenz_nom.B11</svg:desc>
                </draw:g>
              </table:table-cell>
              <table:table-cell office:value-type="float" office:value="6440">
                <text:p>6440</text:p>
                <draw:g>
                  <svg:desc>Shpenz_nom.C11:Shpenz_nom.G11</svg:desc>
                </draw:g>
              </table:table-cell>
              <table:table-cell office:value-type="float" office:value="7382">
                <text:p>7382</text:p>
              </table:table-cell>
              <table:table-cell office:value-type="float" office:value="7310">
                <text:p>7310</text:p>
              </table:table-cell>
              <table:table-cell office:value-type="float" office:value="6842">
                <text:p>6842</text:p>
              </table:table-cell>
              <table:table-cell office:value-type="float" office:value="8374.86061062875">
                <text:p>8374.86061062875</text:p>
              </table:table-cell>
            </table:table-row>
            <table:table-row>
              <table:table-cell office:value-type="string">
                <text:p>Education</text:p>
                <draw:g>
                  <svg:desc>Shpenz_nom.B12:Shpenz_nom.B12</svg:desc>
                </draw:g>
              </table:table-cell>
              <table:table-cell office:value-type="float" office:value="47914">
                <text:p>47914</text:p>
                <draw:g>
                  <svg:desc>Shpenz_nom.C12:Shpenz_nom.G12</svg:desc>
                </draw:g>
              </table:table-cell>
              <table:table-cell office:value-type="float" office:value="51605">
                <text:p>51605</text:p>
              </table:table-cell>
              <table:table-cell office:value-type="float" office:value="55684">
                <text:p>55684</text:p>
              </table:table-cell>
              <table:table-cell office:value-type="float" office:value="54150">
                <text:p>54150</text:p>
              </table:table-cell>
              <table:table-cell office:value-type="float" office:value="55963.9249594087">
                <text:p>55963.9249594087</text:p>
              </table:table-cell>
            </table:table-row>
            <table:table-row>
              <table:table-cell office:value-type="string">
                <text:p>Social Protection</text:p>
                <draw:g>
                  <svg:desc>Shpenz_nom.B13:Shpenz_nom.B13</svg:desc>
                </draw:g>
              </table:table-cell>
              <table:table-cell office:value-type="float" office:value="144066">
                <text:p>144066</text:p>
                <draw:g>
                  <svg:desc>Shpenz_nom.C13:Shpenz_nom.G13</svg:desc>
                </draw:g>
              </table:table-cell>
              <table:table-cell office:value-type="float" office:value="151148">
                <text:p>151148</text:p>
              </table:table-cell>
              <table:table-cell office:value-type="float" office:value="158954">
                <text:p>158954</text:p>
              </table:table-cell>
              <table:table-cell office:value-type="float" office:value="177761">
                <text:p>177761</text:p>
              </table:table-cell>
              <table:table-cell office:value-type="float" office:value="188835.810663057">
                <text:p>188835.8106630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307cm" svg:height="9.977cm" xlink:href=".." xlink:type="simple" chart:class="chart:bar" chart:style-name="ch1">
        <chart:title svg:x="2.395cm" svg:y="0.188cm" chart:style-name="ch2">
          <text:p>Actual Expenditure by Function in milion ALL, 2017-2021*</text:p>
        </chart:title>
        <chart:legend svg:x="5.444cm" svg:y="9.131cm" style:legend-expansion="custom" chartooo:width="7.408cm" chartooo:height="0.564cm" style:legend-expansion-aspect-ratio="13.1347517730496" chart:style-name="ch3"/>
        <chart:plot-area chart:style-name="ch4" table:cell-range-address="Shpenz_nom.B3:Shpenz_nom.G14" chart:data-source-has-labels="both" svg:x="0cm" svg:y="0.995cm" svg:width="18.269cm" svg:height="8.021cm">
          <chartooo:coordinate-region svg:x="1.436cm" svg:y="1.156cm" svg:width="16.833cm" svg:height="3.613cm"/>
          <chart:axis chart:dimension="x" chart:name="primary-x" chart:style-name="ch5" chartooo:axis-type="auto">
            <chartooo:date-scale/>
            <chart:categories table:cell-range-address="Shpenz_nom.B4:Shpenz_nom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penz_nom.C4:Shpenz_nom.C14" chart:label-cell-address="Shpenz_nom.C3:Shpenz_nom.C3" chart:class="chart:bar">
            <chart:data-point chart:repeated="10"/>
          </chart:series>
          <chart:series chart:style-name="ch9" chart:values-cell-range-address="Shpenz_nom.D4:Shpenz_nom.D14" chart:label-cell-address="Shpenz_nom.D3:Shpenz_nom.D3" chart:class="chart:bar">
            <chart:data-point chart:repeated="10"/>
          </chart:series>
          <chart:series chart:style-name="ch10" chart:values-cell-range-address="Shpenz_nom.E4:Shpenz_nom.E14" chart:label-cell-address="Shpenz_nom.E3:Shpenz_nom.E3" chart:class="chart:bar">
            <chart:data-point chart:repeated="10"/>
          </chart:series>
          <chart:series chart:style-name="ch11" chart:values-cell-range-address="Shpenz_nom.F4:Shpenz_nom.F14" chart:label-cell-address="Shpenz_nom.F3:Shpenz_nom.F3" chart:class="chart:bar">
            <chart:data-point chart:repeated="10"/>
          </chart:series>
          <chart:series chart:style-name="ch12" chart:values-cell-range-address="Shpenz_nom.G4:Shpenz_nom.G14" chart:label-cell-address="Shpenz_nom.G3:Shpenz_nom.G3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Shpenz_nom.C3:Shpenz_nom.C3</svg:desc>
                </draw:g>
              </table:table-cell>
              <table:table-cell office:value-type="string">
                <text:p>2018</text:p>
                <draw:g>
                  <svg:desc>Shpenz_nom.D3:Shpenz_nom.D3</svg:desc>
                </draw:g>
              </table:table-cell>
              <table:table-cell office:value-type="string">
                <text:p>2019</text:p>
                <draw:g>
                  <svg:desc>Shpenz_nom.E3:Shpenz_nom.E3</svg:desc>
                </draw:g>
              </table:table-cell>
              <table:table-cell office:value-type="string">
                <text:p>2020</text:p>
                <draw:g>
                  <svg:desc>Shpenz_nom.F3:Shpenz_nom.F3</svg:desc>
                </draw:g>
              </table:table-cell>
              <table:table-cell office:value-type="string">
                <text:p>2021 projection</text:p>
                <draw:g>
                  <svg:desc>Shpenz_nom.G3:Shpenz_nom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on Public Services</text:p>
                <draw:g>
                  <svg:desc>Shpenz_nom.B4:Shpenz_nom.B14</svg:desc>
                </draw:g>
              </table:table-cell>
              <table:table-cell office:value-type="float" office:value="85237">
                <text:p>85237</text:p>
                <draw:g>
                  <svg:desc>Shpenz_nom.C4:Shpenz_nom.C14</svg:desc>
                </draw:g>
              </table:table-cell>
              <table:table-cell office:value-type="float" office:value="86132">
                <text:p>86132</text:p>
                <draw:g>
                  <svg:desc>Shpenz_nom.D4:Shpenz_nom.D14</svg:desc>
                </draw:g>
              </table:table-cell>
              <table:table-cell office:value-type="float" office:value="84438">
                <text:p>84438</text:p>
                <draw:g>
                  <svg:desc>Shpenz_nom.E4:Shpenz_nom.E14</svg:desc>
                </draw:g>
              </table:table-cell>
              <table:table-cell office:value-type="float" office:value="83742.3">
                <text:p>83742.3</text:p>
                <draw:g>
                  <svg:desc>Shpenz_nom.F4:Shpenz_nom.F14</svg:desc>
                </draw:g>
              </table:table-cell>
              <table:table-cell office:value-type="float" office:value="87799.7050005509">
                <text:p>87799.7050005509</text:p>
                <draw:g>
                  <svg:desc>Shpenz_nom.G4:Shpenz_nom.G14</svg:desc>
                </draw:g>
              </table:table-cell>
            </table:table-row>
            <table:table-row>
              <table:table-cell office:value-type="string">
                <text:p>Defense</text:p>
              </table:table-cell>
              <table:table-cell office:value-type="float" office:value="10949">
                <text:p>10949</text:p>
              </table:table-cell>
              <table:table-cell office:value-type="float" office:value="11109">
                <text:p>11109</text:p>
              </table:table-cell>
              <table:table-cell office:value-type="float" office:value="13337">
                <text:p>13337</text:p>
              </table:table-cell>
              <table:table-cell office:value-type="float" office:value="12610.2">
                <text:p>12610.2</text:p>
              </table:table-cell>
              <table:table-cell office:value-type="float" office:value="12151.2271846173">
                <text:p>12151.2271846173</text:p>
              </table:table-cell>
            </table:table-row>
            <table:table-row>
              <table:table-cell office:value-type="string">
                <text:p>Order and Public Security</text:p>
              </table:table-cell>
              <table:table-cell office:value-type="float" office:value="26730">
                <text:p>26730</text:p>
              </table:table-cell>
              <table:table-cell office:value-type="float" office:value="28526">
                <text:p>28526</text:p>
              </table:table-cell>
              <table:table-cell office:value-type="float" office:value="30908">
                <text:p>30908</text:p>
              </table:table-cell>
              <table:table-cell office:value-type="float" office:value="32336.3">
                <text:p>32336.3</text:p>
              </table:table-cell>
              <table:table-cell office:value-type="float" office:value="33494.909459249">
                <text:p>33494.909459249</text:p>
              </table:table-cell>
            </table:table-row>
            <table:table-row>
              <table:table-cell office:value-type="string">
                <text:p>Economic Affairs</text:p>
              </table:table-cell>
              <table:table-cell office:value-type="float" office:value="53616">
                <text:p>53616</text:p>
              </table:table-cell>
              <table:table-cell office:value-type="float" office:value="50577">
                <text:p>50577</text:p>
              </table:table-cell>
              <table:table-cell office:value-type="float" office:value="50333">
                <text:p>50333</text:p>
              </table:table-cell>
              <table:table-cell office:value-type="float" office:value="60423">
                <text:p>60423</text:p>
              </table:table-cell>
              <table:table-cell office:value-type="float" office:value="70901.5458136344">
                <text:p>70901.5458136344</text:p>
              </table:table-cell>
            </table:table-row>
            <table:table-row>
              <table:table-cell office:value-type="string">
                <text:p>Enviornmental Protection</text:p>
              </table:table-cell>
              <table:table-cell office:value-type="float" office:value="2857">
                <text:p>2857</text:p>
              </table:table-cell>
              <table:table-cell office:value-type="float" office:value="1416">
                <text:p>1416</text:p>
              </table:table-cell>
              <table:table-cell office:value-type="float" office:value="2997">
                <text:p>2997</text:p>
              </table:table-cell>
              <table:table-cell office:value-type="float" office:value="5298.2">
                <text:p>5298.2</text:p>
              </table:table-cell>
              <table:table-cell office:value-type="float" office:value="5981.72262491996">
                <text:p>5981.72262491996</text:p>
              </table:table-cell>
            </table:table-row>
            <table:table-row>
              <table:table-cell office:value-type="string">
                <text:p>Housing and Community Facilities</text:p>
              </table:table-cell>
              <table:table-cell office:value-type="float" office:value="38250">
                <text:p>38250</text:p>
              </table:table-cell>
              <table:table-cell office:value-type="float" office:value="39249">
                <text:p>39249</text:p>
              </table:table-cell>
              <table:table-cell office:value-type="float" office:value="36754">
                <text:p>36754</text:p>
              </table:table-cell>
              <table:table-cell office:value-type="float" office:value="51755">
                <text:p>51755</text:p>
              </table:table-cell>
              <table:table-cell office:value-type="float" office:value="59263.7805109007">
                <text:p>59263.7805109007</text:p>
              </table:table-cell>
            </table:table-row>
            <table:table-row>
              <table:table-cell office:value-type="string">
                <text:p>Healthcare</text:p>
              </table:table-cell>
              <table:table-cell office:value-type="float" office:value="45352">
                <text:p>45352</text:p>
              </table:table-cell>
              <table:table-cell office:value-type="float" office:value="49004">
                <text:p>49004</text:p>
              </table:table-cell>
              <table:table-cell office:value-type="float" office:value="51182">
                <text:p>51182</text:p>
              </table:table-cell>
              <table:table-cell office:value-type="float" office:value="51590">
                <text:p>51590</text:p>
              </table:table-cell>
              <table:table-cell office:value-type="float" office:value="56007.7449626941">
                <text:p>56007.7449626941</text:p>
              </table:table-cell>
            </table:table-row>
            <table:table-row>
              <table:table-cell office:value-type="string">
                <text:p>Entertainment, Culture and Religious Affairs</text:p>
              </table:table-cell>
              <table:table-cell office:value-type="float" office:value="6440">
                <text:p>6440</text:p>
              </table:table-cell>
              <table:table-cell office:value-type="float" office:value="7382">
                <text:p>7382</text:p>
              </table:table-cell>
              <table:table-cell office:value-type="float" office:value="7310">
                <text:p>7310</text:p>
              </table:table-cell>
              <table:table-cell office:value-type="float" office:value="6842">
                <text:p>6842</text:p>
              </table:table-cell>
              <table:table-cell office:value-type="float" office:value="8374.86061062875">
                <text:p>8374.86061062875</text:p>
              </table:table-cell>
            </table:table-row>
            <table:table-row>
              <table:table-cell office:value-type="string">
                <text:p>Education</text:p>
              </table:table-cell>
              <table:table-cell office:value-type="float" office:value="47914">
                <text:p>47914</text:p>
              </table:table-cell>
              <table:table-cell office:value-type="float" office:value="51605">
                <text:p>51605</text:p>
              </table:table-cell>
              <table:table-cell office:value-type="float" office:value="55684">
                <text:p>55684</text:p>
              </table:table-cell>
              <table:table-cell office:value-type="float" office:value="54150">
                <text:p>54150</text:p>
              </table:table-cell>
              <table:table-cell office:value-type="float" office:value="55963.9249594087">
                <text:p>55963.9249594087</text:p>
              </table:table-cell>
            </table:table-row>
            <table:table-row>
              <table:table-cell office:value-type="string">
                <text:p>Social Protection</text:p>
              </table:table-cell>
              <table:table-cell office:value-type="float" office:value="144066">
                <text:p>144066</text:p>
              </table:table-cell>
              <table:table-cell office:value-type="float" office:value="151148">
                <text:p>151148</text:p>
              </table:table-cell>
              <table:table-cell office:value-type="float" office:value="158954">
                <text:p>158954</text:p>
              </table:table-cell>
              <table:table-cell office:value-type="float" office:value="177761">
                <text:p>177761</text:p>
              </table:table-cell>
              <table:table-cell office:value-type="float" office:value="188835.810663057">
                <text:p>188835.810663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969696" draw:fill-color="#969696"/>
      <style:text-properties fo:font-size="10pt" style:font-size-asian="10pt" style:font-size-complex="10pt"/>
    </style:style>
    <style:style style:name="ch11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4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5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6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808080" draw:fill-color="#808080"/>
      <style:text-properties fo:font-size="10pt" style:font-size-asian="10pt" style:font-size-complex="10pt"/>
    </style:style>
    <style:style style:name="ch17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8.897cm" svg:height="9.154cm" xlink:href=".." xlink:type="simple" chart:class="chart:line" chart:style-name="ch1">
        <chart:title svg:x="3.726cm" svg:y="0.106cm" chart:style-name="ch2">
          <text:p>Annual increase of Actual Expenditure % by Function, 2017-2021* period </text:p>
        </chart:title>
        <chart:legend svg:x="0.554cm" svg:y="1.085cm" style:legend-expansion="custom" chartooo:width="6.843cm" chartooo:height="8.008cm" style:legend-expansion-aspect-ratio="0.854520479520479" chart:style-name="ch3"/>
        <chart:plot-area chart:style-name="ch4" table:cell-range-address="'Rritje nw %'.C3:'Rritje nw %'.Q13" chart:data-source-has-labels="both" svg:x="6.744cm" svg:y="0.587cm" svg:width="12.153cm" svg:height="8.4cm">
          <chartooo:coordinate-region svg:x="7.94cm" svg:y="0.747cm" svg:width="9.685cm" svg:height="8.081cm"/>
          <chart:axis chart:dimension="x" chart:name="primary-x" chart:style-name="ch5" chartooo:axis-type="auto">
            <chartooo:date-scale/>
            <chart:categories table:cell-range-address="'Rritje nw %'.D3:'Rritje nw %'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ritje nw %'.D4:'Rritje nw %'.Q4" chart:label-cell-address="'Rritje nw %'.C4:'Rritje nw %'.C4" chart:class="chart:line">
            <chart:data-point chart:repeated="4"/>
          </chart:series>
          <chart:series chart:style-name="ch9" chart:values-cell-range-address="'Rritje nw %'.D5:'Rritje nw %'.Q5" chart:label-cell-address="'Rritje nw %'.C5:'Rritje nw %'.C5" chart:class="chart:line">
            <chart:data-point chart:repeated="4"/>
          </chart:series>
          <chart:series chart:style-name="ch10" chart:values-cell-range-address="'Rritje nw %'.D6:'Rritje nw %'.Q6" chart:label-cell-address="'Rritje nw %'.C6:'Rritje nw %'.C6" chart:class="chart:line">
            <chart:data-point chart:repeated="4"/>
          </chart:series>
          <chart:series chart:style-name="ch11" chart:values-cell-range-address="'Rritje nw %'.D7:'Rritje nw %'.Q7" chart:label-cell-address="'Rritje nw %'.C7:'Rritje nw %'.C7" chart:class="chart:line">
            <chart:data-point chart:repeated="4"/>
          </chart:series>
          <chart:series chart:style-name="ch12" chart:values-cell-range-address="'Rritje nw %'.D8:'Rritje nw %'.Q8" chart:label-cell-address="'Rritje nw %'.C8:'Rritje nw %'.C8" chart:class="chart:line">
            <chart:data-point chart:repeated="4"/>
          </chart:series>
          <chart:series chart:style-name="ch13" chart:values-cell-range-address="'Rritje nw %'.D9:'Rritje nw %'.Q9" chart:label-cell-address="'Rritje nw %'.C9:'Rritje nw %'.C9" chart:class="chart:line">
            <chart:data-point chart:repeated="4"/>
          </chart:series>
          <chart:series chart:style-name="ch14" chart:values-cell-range-address="'Rritje nw %'.D10:'Rritje nw %'.Q10" chart:label-cell-address="'Rritje nw %'.C10:'Rritje nw %'.C10" chart:class="chart:line">
            <chart:data-point chart:repeated="4"/>
          </chart:series>
          <chart:series chart:style-name="ch15" chart:values-cell-range-address="'Rritje nw %'.D11:'Rritje nw %'.Q11" chart:label-cell-address="'Rritje nw %'.C11:'Rritje nw %'.C11" chart:class="chart:line">
            <chart:data-point chart:repeated="4"/>
          </chart:series>
          <chart:series chart:style-name="ch16" chart:values-cell-range-address="'Rritje nw %'.D12:'Rritje nw %'.Q12" chart:label-cell-address="'Rritje nw %'.C12:'Rritje nw %'.C12" chart:class="chart:line">
            <chart:data-point chart:repeated="4"/>
          </chart:series>
          <chart:series chart:style-name="ch17" chart:values-cell-range-address="'Rritje nw %'.D13:'Rritje nw %'.Q13" chart:label-cell-address="'Rritje nw %'.C13:'Rritje nw %'.C13" chart:class="chart:line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rease in % 2018</text:p>
                <draw:g>
                  <svg:desc>'Rritje nw %'.D3:'Rritje nw %'.Q3</svg:desc>
                </draw:g>
              </table:table-cell>
              <table:table-cell office:value-type="string">
                <text:p>Increase in % 2019</text:p>
              </table:table-cell>
              <table:table-cell office:value-type="string">
                <text:p>Increase in % 2020</text:p>
              </table:table-cell>
              <table:table-cell office:value-type="string">
                <text:p>Increase in % 2021*</text:p>
              </table:table-cell>
            </table:table-row>
          </table:table-header-rows>
          <table:table-rows>
            <table:table-row>
              <table:table-cell office:value-type="string">
                <text:p>Common Public Services</text:p>
                <draw:g>
                  <svg:desc>'Rritje nw %'.C4:'Rritje nw %'.C4</svg:desc>
                </draw:g>
              </table:table-cell>
              <table:table-cell office:value-type="float" office:value="0.0105001349179347">
                <text:p>0.0105001349179347</text:p>
                <draw:g>
                  <svg:desc>'Rritje nw %'.D4:'Rritje nw %'.Q4</svg:desc>
                </draw:g>
              </table:table-cell>
              <table:table-cell office:value-type="float" office:value="-0.0196674871128036">
                <text:p>-0.0196674871128036</text:p>
              </table:table-cell>
              <table:table-cell office:value-type="float" office:value="-0.00823918141121293">
                <text:p>-0.00823918141121293</text:p>
              </table:table-cell>
              <table:table-cell office:value-type="float" office:value="0.0484510814791438">
                <text:p>0.0484510814791438</text:p>
              </table:table-cell>
            </table:table-row>
            <table:table-row>
              <table:table-cell office:value-type="string">
                <text:p>Defense</text:p>
                <draw:g>
                  <svg:desc>'Rritje nw %'.C5:'Rritje nw %'.C5</svg:desc>
                </draw:g>
              </table:table-cell>
              <table:table-cell office:value-type="float" office:value="0.0146132066855421">
                <text:p>0.0146132066855421</text:p>
                <draw:g>
                  <svg:desc>'Rritje nw %'.D5:'Rritje nw %'.Q5</svg:desc>
                </draw:g>
              </table:table-cell>
              <table:table-cell office:value-type="float" office:value="0.200558106040148">
                <text:p>0.200558106040148</text:p>
              </table:table-cell>
              <table:table-cell office:value-type="float" office:value="-0.0544950138711854">
                <text:p>-0.0544950138711854</text:p>
              </table:table-cell>
              <table:table-cell office:value-type="float" office:value="-0.0363969497218644">
                <text:p>-0.0363969497218644</text:p>
              </table:table-cell>
            </table:table-row>
            <table:table-row>
              <table:table-cell office:value-type="string">
                <text:p>Order and Public Security</text:p>
                <draw:g>
                  <svg:desc>'Rritje nw %'.C6:'Rritje nw %'.C6</svg:desc>
                </draw:g>
              </table:table-cell>
              <table:table-cell office:value-type="float" office:value="0.0671904227459783">
                <text:p>0.0671904227459783</text:p>
                <draw:g>
                  <svg:desc>'Rritje nw %'.D6:'Rritje nw %'.Q6</svg:desc>
                </draw:g>
              </table:table-cell>
              <table:table-cell office:value-type="float" office:value="0.0835027694033513">
                <text:p>0.0835027694033513</text:p>
              </table:table-cell>
              <table:table-cell office:value-type="float" office:value="0.0462113368707131">
                <text:p>0.0462113368707131</text:p>
              </table:table-cell>
              <table:table-cell office:value-type="float" office:value="0.0358299947504494">
                <text:p>0.0358299947504494</text:p>
              </table:table-cell>
            </table:table-row>
            <table:table-row>
              <table:table-cell office:value-type="string">
                <text:p>Economic Affairs</text:p>
                <draw:g>
                  <svg:desc>'Rritje nw %'.C7:'Rritje nw %'.C7</svg:desc>
                </draw:g>
              </table:table-cell>
              <table:table-cell office:value-type="float" office:value="-0.0566808415398389">
                <text:p>-0.0566808415398389</text:p>
                <draw:g>
                  <svg:desc>'Rritje nw %'.D7:'Rritje nw %'.Q7</svg:desc>
                </draw:g>
              </table:table-cell>
              <table:table-cell office:value-type="float" office:value="-0.00482432726338059">
                <text:p>-0.00482432726338059</text:p>
              </table:table-cell>
              <table:table-cell office:value-type="float" office:value="0.200464903741084">
                <text:p>0.200464903741084</text:p>
              </table:table-cell>
              <table:table-cell office:value-type="float" office:value="0.173419820492765">
                <text:p>0.173419820492765</text:p>
              </table:table-cell>
            </table:table-row>
            <table:table-row>
              <table:table-cell office:value-type="string">
                <text:p>Enviornmental Protection</text:p>
                <draw:g>
                  <svg:desc>'Rritje nw %'.C8:'Rritje nw %'.C8</svg:desc>
                </draw:g>
              </table:table-cell>
              <table:table-cell office:value-type="float" office:value="-0.504375218760938">
                <text:p>-0.504375218760938</text:p>
                <draw:g>
                  <svg:desc>'Rritje nw %'.D8:'Rritje nw %'.Q8</svg:desc>
                </draw:g>
              </table:table-cell>
              <table:table-cell office:value-type="float" office:value="1.11652542372881">
                <text:p>1.11652542372881</text:p>
              </table:table-cell>
              <table:table-cell office:value-type="float" office:value="0.767834501167835">
                <text:p>0.767834501167835</text:p>
              </table:table-cell>
              <table:table-cell office:value-type="float" office:value="0.129010347838881">
                <text:p>0.129010347838881</text:p>
              </table:table-cell>
            </table:table-row>
            <table:table-row>
              <table:table-cell office:value-type="string">
                <text:p>Housing and Community Facilities</text:p>
                <draw:g>
                  <svg:desc>'Rritje nw %'.C9:'Rritje nw %'.C9</svg:desc>
                </draw:g>
              </table:table-cell>
              <table:table-cell office:value-type="float" office:value="0.0261176470588235">
                <text:p>0.0261176470588235</text:p>
                <draw:g>
                  <svg:desc>'Rritje nw %'.D9:'Rritje nw %'.Q9</svg:desc>
                </draw:g>
              </table:table-cell>
              <table:table-cell office:value-type="float" office:value="-0.0635684985604729">
                <text:p>-0.0635684985604729</text:p>
              </table:table-cell>
              <table:table-cell office:value-type="float" office:value="0.40814605213038">
                <text:p>0.40814605213038</text:p>
              </table:table-cell>
              <table:table-cell office:value-type="float" office:value="0.145083190240571">
                <text:p>0.145083190240571</text:p>
              </table:table-cell>
            </table:table-row>
            <table:table-row>
              <table:table-cell office:value-type="string">
                <text:p>Healthcare</text:p>
                <draw:g>
                  <svg:desc>'Rritje nw %'.C10:'Rritje nw %'.C10</svg:desc>
                </draw:g>
              </table:table-cell>
              <table:table-cell office:value-type="float" office:value="0.0805256659022755">
                <text:p>0.0805256659022755</text:p>
                <draw:g>
                  <svg:desc>'Rritje nw %'.D10:'Rritje nw %'.Q10</svg:desc>
                </draw:g>
              </table:table-cell>
              <table:table-cell office:value-type="float" office:value="0.0444453513998857">
                <text:p>0.0444453513998857</text:p>
              </table:table-cell>
              <table:table-cell office:value-type="float" office:value="0.0079715524989254">
                <text:p>0.0079715524989254</text:p>
              </table:table-cell>
              <table:table-cell office:value-type="float" office:value="0.0856318077668941">
                <text:p>0.0856318077668941</text:p>
              </table:table-cell>
            </table:table-row>
            <table:table-row>
              <table:table-cell office:value-type="string">
                <text:p>Entertainment, Culture and Religious Affairs</text:p>
                <draw:g>
                  <svg:desc>'Rritje nw %'.C11:'Rritje nw %'.C11</svg:desc>
                </draw:g>
              </table:table-cell>
              <table:table-cell office:value-type="float" office:value="0.146273291925466">
                <text:p>0.146273291925466</text:p>
                <draw:g>
                  <svg:desc>'Rritje nw %'.D11:'Rritje nw %'.Q11</svg:desc>
                </draw:g>
              </table:table-cell>
              <table:table-cell office:value-type="float" office:value="-0.00975345434841506">
                <text:p>-0.00975345434841506</text:p>
              </table:table-cell>
              <table:table-cell office:value-type="float" office:value="-0.0640218878248974">
                <text:p>-0.0640218878248974</text:p>
              </table:table-cell>
              <table:table-cell office:value-type="float" office:value="0.224036920582981">
                <text:p>0.224036920582981</text:p>
              </table:table-cell>
            </table:table-row>
            <table:table-row>
              <table:table-cell office:value-type="string">
                <text:p>Education</text:p>
                <draw:g>
                  <svg:desc>'Rritje nw %'.C12:'Rritje nw %'.C12</svg:desc>
                </draw:g>
              </table:table-cell>
              <table:table-cell office:value-type="float" office:value="0.0770338523187377">
                <text:p>0.0770338523187377</text:p>
                <draw:g>
                  <svg:desc>'Rritje nw %'.D12:'Rritje nw %'.Q12</svg:desc>
                </draw:g>
              </table:table-cell>
              <table:table-cell office:value-type="float" office:value="0.079042728417789">
                <text:p>0.079042728417789</text:p>
              </table:table-cell>
              <table:table-cell office:value-type="float" office:value="-0.0275483083111845">
                <text:p>-0.0275483083111845</text:p>
              </table:table-cell>
              <table:table-cell office:value-type="float" office:value="0.0334981525283227">
                <text:p>0.0334981525283227</text:p>
              </table:table-cell>
            </table:table-row>
            <table:table-row>
              <table:table-cell office:value-type="string">
                <text:p>Social Protection</text:p>
                <draw:g>
                  <svg:desc>'Rritje nw %'.C13:'Rritje nw %'.C13</svg:desc>
                </draw:g>
              </table:table-cell>
              <table:table-cell office:value-type="float" office:value="0.0491580247941916">
                <text:p>0.0491580247941916</text:p>
                <draw:g>
                  <svg:desc>'Rritje nw %'.D13:'Rritje nw %'.Q13</svg:desc>
                </draw:g>
              </table:table-cell>
              <table:table-cell office:value-type="float" office:value="0.0516447455474105">
                <text:p>0.0516447455474105</text:p>
              </table:table-cell>
              <table:table-cell office:value-type="float" office:value="0.118317249015438">
                <text:p>0.118317249015438</text:p>
              </table:table-cell>
              <table:table-cell office:value-type="float" office:value="0.0623016897016602">
                <text:p>0.06230168970166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1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5" style:family="chart" style:data-style-name="N10">
      <style:chart-properties chart:link-data-style-to-source="true"/>
      <style:graphic-properties draw:stroke="none" draw:fill-color="#9e480e"/>
      <style:text-properties fo:font-size="10pt" style:font-size-asian="10pt" style:font-size-complex="10pt"/>
    </style:style>
    <style:style style:name="ch16" style:family="chart" style:data-style-name="N10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7" style:family="chart" style:data-style-name="N10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8.897cm" svg:height="9.181cm" xlink:href=".." xlink:type="simple" chart:class="chart:bar" chart:style-name="ch1">
        <chart:title svg:x="3.732cm" svg:y="0.106cm" chart:style-name="ch2">
          <text:p>5-Year Increase in Expenditure % based on Function, 2021* vs 2017</text:p>
        </chart:title>
        <chart:legend svg:x="0.321cm" svg:y="0.685cm" style:legend-expansion="custom" chartooo:width="4.409cm" chartooo:height="8.325cm" style:legend-expansion-aspect-ratio="0.52960960960961" chart:style-name="ch3"/>
        <chart:plot-area chart:style-name="ch4" table:cell-range-address="'Rritje nw %'.R3:'Rritje nw %'.R13 'Rritje nw %'.C4:'Rritje nw %'.C13" chart:data-source-has-labels="both" svg:x="6.719cm" svg:y="0.245cm" svg:width="12.177cm" svg:height="8.936cm">
          <chartooo:coordinate-region svg:x="7.561cm" svg:y="0.406cm" svg:width="11.335cm" svg:height="8.357cm"/>
          <chart:axis chart:dimension="x" chart:name="primary-x" chart:style-name="ch5" chartooo:axis-type="auto">
            <chartooo:date-scale/>
            <chart:categories table:cell-range-address="'Rritje nw %'.R3:'Rritje nw %'.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ritje nw %'.R4:'Rritje nw %'.R4" chart:label-cell-address="'Rritje nw %'.C4:'Rritje nw %'.C4" chart:class="chart:bar">
            <chart:data-point/>
          </chart:series>
          <chart:series chart:style-name="ch9" chart:values-cell-range-address="'Rritje nw %'.R5:'Rritje nw %'.R5" chart:label-cell-address="'Rritje nw %'.C5:'Rritje nw %'.C5" chart:class="chart:bar">
            <chart:data-point/>
          </chart:series>
          <chart:series chart:style-name="ch10" chart:values-cell-range-address="'Rritje nw %'.R6:'Rritje nw %'.R6" chart:label-cell-address="'Rritje nw %'.C6:'Rritje nw %'.C6" chart:class="chart:bar">
            <chart:data-point/>
          </chart:series>
          <chart:series chart:style-name="ch11" chart:values-cell-range-address="'Rritje nw %'.R7:'Rritje nw %'.R7" chart:label-cell-address="'Rritje nw %'.C7:'Rritje nw %'.C7" chart:class="chart:bar">
            <chart:data-point/>
          </chart:series>
          <chart:series chart:style-name="ch12" chart:values-cell-range-address="'Rritje nw %'.R8:'Rritje nw %'.R8" chart:label-cell-address="'Rritje nw %'.C8:'Rritje nw %'.C8" chart:class="chart:bar">
            <chart:data-point/>
          </chart:series>
          <chart:series chart:style-name="ch13" chart:values-cell-range-address="'Rritje nw %'.R9:'Rritje nw %'.R9" chart:label-cell-address="'Rritje nw %'.C9:'Rritje nw %'.C9" chart:class="chart:bar">
            <chart:data-point/>
          </chart:series>
          <chart:series chart:style-name="ch14" chart:values-cell-range-address="'Rritje nw %'.R10:'Rritje nw %'.R10" chart:label-cell-address="'Rritje nw %'.C10:'Rritje nw %'.C10" chart:class="chart:bar">
            <chart:data-point/>
          </chart:series>
          <chart:series chart:style-name="ch15" chart:values-cell-range-address="'Rritje nw %'.R11:'Rritje nw %'.R11" chart:label-cell-address="'Rritje nw %'.C11:'Rritje nw %'.C11" chart:class="chart:bar">
            <chart:data-point/>
          </chart:series>
          <chart:series chart:style-name="ch16" chart:values-cell-range-address="'Rritje nw %'.R12:'Rritje nw %'.R12" chart:label-cell-address="'Rritje nw %'.C12:'Rritje nw %'.C12" chart:class="chart:bar">
            <chart:data-point/>
          </chart:series>
          <chart:series chart:style-name="ch17" chart:values-cell-range-address="'Rritje nw %'.R13:'Rritje nw %'.R13" chart:label-cell-address="'Rritje nw %'.C13:'Rritje nw %'.C13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rease % 2021* vs 2017</text:p>
                <draw:g>
                  <svg:desc>'Rritje nw %'.R3:'Rritje nw %'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on Public Services</text:p>
                <draw:g>
                  <svg:desc>'Rritje nw %'.C4:'Rritje nw %'.C4</svg:desc>
                </draw:g>
              </table:table-cell>
              <table:table-cell office:value-type="float" office:value="0.0300656405146932">
                <text:p>0.0300656405146932</text:p>
                <draw:g>
                  <svg:desc>'Rritje nw %'.R4:'Rritje nw %'.R4</svg:desc>
                </draw:g>
              </table:table-cell>
            </table:table-row>
            <table:table-row>
              <table:table-cell office:value-type="string">
                <text:p>Defense</text:p>
                <draw:g>
                  <svg:desc>'Rritje nw %'.C5:'Rritje nw %'.C5</svg:desc>
                </draw:g>
              </table:table-cell>
              <table:table-cell office:value-type="float" office:value="0.109802464573691">
                <text:p>0.109802464573691</text:p>
                <draw:g>
                  <svg:desc>'Rritje nw %'.R5:'Rritje nw %'.R5</svg:desc>
                </draw:g>
              </table:table-cell>
            </table:table-row>
            <table:table-row>
              <table:table-cell office:value-type="string">
                <text:p>Order and Public Security</text:p>
                <draw:g>
                  <svg:desc>'Rritje nw %'.C6:'Rritje nw %'.C6</svg:desc>
                </draw:g>
              </table:table-cell>
              <table:table-cell office:value-type="float" office:value="0.253083032519602">
                <text:p>0.253083032519602</text:p>
                <draw:g>
                  <svg:desc>'Rritje nw %'.R6:'Rritje nw %'.R6</svg:desc>
                </draw:g>
              </table:table-cell>
            </table:table-row>
            <table:table-row>
              <table:table-cell office:value-type="string">
                <text:p>Economic Affairs</text:p>
                <draw:g>
                  <svg:desc>'Rritje nw %'.C7:'Rritje nw %'.C7</svg:desc>
                </draw:g>
              </table:table-cell>
              <table:table-cell office:value-type="float" office:value="0.322395288974082">
                <text:p>0.322395288974082</text:p>
                <draw:g>
                  <svg:desc>'Rritje nw %'.R7:'Rritje nw %'.R7</svg:desc>
                </draw:g>
              </table:table-cell>
            </table:table-row>
            <table:table-row>
              <table:table-cell office:value-type="string">
                <text:p>Enviornmental Protection</text:p>
                <draw:g>
                  <svg:desc>'Rritje nw %'.C8:'Rritje nw %'.C8</svg:desc>
                </draw:g>
              </table:table-cell>
              <table:table-cell office:value-type="float" office:value="1.09370760410219">
                <text:p>1.09370760410219</text:p>
                <draw:g>
                  <svg:desc>'Rritje nw %'.R8:'Rritje nw %'.R8</svg:desc>
                </draw:g>
              </table:table-cell>
            </table:table-row>
            <table:table-row>
              <table:table-cell office:value-type="string">
                <text:p>Housing and Community Facilities</text:p>
                <draw:g>
                  <svg:desc>'Rritje nw %'.C9:'Rritje nw %'.C9</svg:desc>
                </draw:g>
              </table:table-cell>
              <table:table-cell office:value-type="float" office:value="0.549379882637928">
                <text:p>0.549379882637928</text:p>
                <draw:g>
                  <svg:desc>'Rritje nw %'.R9:'Rritje nw %'.R9</svg:desc>
                </draw:g>
              </table:table-cell>
            </table:table-row>
            <table:table-row>
              <table:table-cell office:value-type="string">
                <text:p>Healthcare</text:p>
                <draw:g>
                  <svg:desc>'Rritje nw %'.C10:'Rritje nw %'.C10</svg:desc>
                </draw:g>
              </table:table-cell>
              <table:table-cell office:value-type="float" office:value="0.234956450932573">
                <text:p>0.234956450932573</text:p>
                <draw:g>
                  <svg:desc>'Rritje nw %'.R10:'Rritje nw %'.R10</svg:desc>
                </draw:g>
              </table:table-cell>
            </table:table-row>
            <table:table-row>
              <table:table-cell office:value-type="string">
                <text:p>Entertainment, Culture and Religious Affairs</text:p>
                <draw:g>
                  <svg:desc>'Rritje nw %'.C11:'Rritje nw %'.C11</svg:desc>
                </draw:g>
              </table:table-cell>
              <table:table-cell office:value-type="float" office:value="0.300444194197011">
                <text:p>0.300444194197011</text:p>
                <draw:g>
                  <svg:desc>'Rritje nw %'.R11:'Rritje nw %'.R11</svg:desc>
                </draw:g>
              </table:table-cell>
            </table:table-row>
            <table:table-row>
              <table:table-cell office:value-type="string">
                <text:p>Education</text:p>
                <draw:g>
                  <svg:desc>'Rritje nw %'.C12:'Rritje nw %'.C12</svg:desc>
                </draw:g>
              </table:table-cell>
              <table:table-cell office:value-type="float" office:value="0.168007783933896">
                <text:p>0.168007783933896</text:p>
                <draw:g>
                  <svg:desc>'Rritje nw %'.R12:'Rritje nw %'.R12</svg:desc>
                </draw:g>
              </table:table-cell>
            </table:table-row>
            <table:table-row>
              <table:table-cell office:value-type="string">
                <text:p>Social Protection</text:p>
                <draw:g>
                  <svg:desc>'Rritje nw %'.C13:'Rritje nw %'.C13</svg:desc>
                </draw:g>
              </table:table-cell>
              <table:table-cell office:value-type="float" office:value="0.310759031715025">
                <text:p>0.310759031715025</text:p>
                <draw:g>
                  <svg:desc>'Rritje nw %'.R13:'Rritje nw %'.R13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