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BuiltIn_Percen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12" style:family="table-cell" style:parent-style-name="Default" style:data-style-name="N37">
      <style:text-properties style:font-name="Calibri1" style:font-name-asian="Calibri1" style:font-name-complex="Calibri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14" style:family="table-cell" style:parent-style-name="Excel_BuiltIn_Percent" style:data-style-name="N13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9211E" style:font-name="Calibri1" style:font-name-asian="Calibri1" style:font-name-complex="Calibri1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FF0000" style:font-name="Calibri1" style:font-name-asian="Calibri1" style:font-name-complex="Calibri1"/>
    </style:style>
    <style:style style:name="ce20" style:family="table-cell" style:parent-style-name="Default" style:data-style-name="N38">
      <style:table-cell-properties fo:border="thin solid #000000"/>
      <style:text-properties fo:color="#FF0000" style:font-name="Calibri1" style:font-name-asian="Calibri1" style:font-name-complex="Calibri1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Excel_BuiltIn_Percent" style:data-style-name="N13">
      <style:table-cell-properties fo:border="thin solid #000000" style:vertical-align="automatic" fo:background-color="transparent" style:cell-protect="protected"/>
    </style:style>
    <style:style style:name="ce23" style:family="table-cell" style:parent-style-name="Excel_BuiltIn_Percent" style:data-style-name="N2">
      <style:table-cell-properties fo:border="thin solid #000000" style:vertical-align="automatic" fo:background-color="#99CC00" style:cell-protect="protected"/>
    </style:style>
    <style:style style:name="ce24" style:family="table-cell" style:parent-style-name="Default" style:data-style-name="N4">
      <style:table-cell-properties fo:border="thin solid #000000" fo:background-color="#99CC00"/>
    </style:style>
    <style:style style:name="ce25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6" style:family="table-cell" style:parent-style-name="Excel_BuiltIn_Percent" style:data-style-name="N14">
      <style:table-cell-properties style:vertical-align="automatic" fo:background-color="transparent" style:cell-protect="protected"/>
    </style:style>
    <style:style style:name="ce27" style:family="table-cell" style:parent-style-name="Default" style:data-style-name="N1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oku_Total_2014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Foreign Direct Investment Stock’s in Albania, 2014-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alue in milion Eu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Year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Change in value</text:p>
          </table:table-cell>
          <table:table-cell office:value-type="string" table:style-name="ce6">
            <text:p>-</text:p>
          </table:table-cell>
          <table:table-cell office:value-type="float" office:value="418.17999999999938" table:formula="of:=[.C6]-[.B6]" table:style-name="ce7">
            <text:p>418.180</text:p>
          </table:table-cell>
          <table:table-cell office:value-type="float" office:value="695.5600000000004" table:formula="of:=[.D6]-[.C6]" table:style-name="ce7">
            <text:p>695.560</text:p>
          </table:table-cell>
          <table:table-cell office:value-type="float" office:value="778.82999999999993" table:formula="of:=[.E6]-[.D6]" table:style-name="ce7">
            <text:p>778.830</text:p>
          </table:table-cell>
          <table:table-cell office:value-type="float" office:value="999.05999999999949" table:formula="of:=[.F6]-[.E6]" table:style-name="ce7">
            <text:p>999.060</text:p>
          </table:table-cell>
          <table:table-cell office:value-type="float" office:value="518.92000000000007" table:formula="of:=[.G6]-[.F6]" table:style-name="ce7">
            <text:p>518.920</text:p>
          </table:table-cell>
          <table:table-cell office:value-type="float" office:value="506.45000000000073" table:formula="of:=[.H6]-[.G6]" table:style-name="ce7">
            <text:p>506.450</text:p>
          </table:table-cell>
          <table:table-cell office:value-type="float" office:value="1057.2299999999996" table:formula="of:=[.I6]-[.H6]" table:style-name="ce7">
            <text:p>1,057.230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Difference share in %</text:p>
          </table:table-cell>
          <table:table-cell office:value-type="string" table:style-name="ce6">
            <text:p>-</text:p>
          </table:table-cell>
          <table:table-cell office:value-type="percentage" office:value="9.1635404249351238E-2" table:formula="of:=[.C4]/[.B6]" table:style-name="ce8">
            <text:p>9.2%</text:p>
          </table:table-cell>
          <table:table-cell office:value-type="percentage" office:value="0.1396230202541302" table:formula="of:=[.D4]/[.C6]" table:style-name="ce8">
            <text:p>14.0%</text:p>
          </table:table-cell>
          <table:table-cell office:value-type="percentage" office:value="0.13718413460014159" table:formula="of:=[.E4]/[.D6]" table:style-name="ce8">
            <text:p>13.7%</text:p>
          </table:table-cell>
          <table:table-cell office:value-type="percentage" office:value="0.15474691337946025" table:formula="of:=[.F4]/[.E6]" table:style-name="ce8">
            <text:p>15.5%</text:p>
          </table:table-cell>
          <table:table-cell office:value-type="percentage" office:value="6.9605574669859102E-2" table:formula="of:=[.G4]/[.F6]" table:style-name="ce8">
            <text:p>7.0%</text:p>
          </table:table-cell>
          <table:table-cell office:value-type="percentage" office:value="6.3512108622071378E-2" table:formula="of:=[.H4]/[.G6]" table:style-name="ce8">
            <text:p>6.4%</text:p>
          </table:table-cell>
          <table:table-cell office:value-type="percentage" office:value="0.12466570446151881" table:formula="of:=[.I4]/[.H6]" table:style-name="ce8">
            <text:p>12.5%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9">
            <text:p>FDI Total liabilities</text:p>
          </table:table-cell>
          <table:table-cell office:value-type="float" office:value="4563.5200000000004" table:style-name="ce10">
            <text:p>4,563.520</text:p>
          </table:table-cell>
          <table:table-cell office:value-type="float" office:value="4981.7" table:style-name="ce10">
            <text:p>4,981.700</text:p>
          </table:table-cell>
          <table:table-cell office:value-type="float" office:value="5677.26" table:style-name="ce10">
            <text:p>5,677.260</text:p>
          </table:table-cell>
          <table:table-cell office:value-type="float" office:value="6456.09" table:style-name="ce10">
            <text:p>6,456.090</text:p>
          </table:table-cell>
          <table:table-cell office:value-type="float" office:value="7455.15" table:style-name="ce10">
            <text:p>7,455.150</text:p>
          </table:table-cell>
          <table:table-cell office:value-type="float" office:value="7974.07" table:style-name="ce10">
            <text:p>7,974.070</text:p>
          </table:table-cell>
          <table:table-cell office:value-type="float" office:value="8480.52" table:style-name="ce10">
            <text:p>8,480.520</text:p>
          </table:table-cell>
          <table:table-cell office:value-type="float" office:value="9537.75" table:style-name="ce10">
            <text:p>9,537.750</text:p>
          </table:table-cell>
          <table:table-cell table:style-name="ce11"/>
          <table:table-cell office:value-type="float" office:value="2.089998509922165" table:formula="of:=[.I6]/[.B6]" table:style-name="ce12">
            <text:p>2.1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Source: Bank of Albania</text:p>
          </table:table-cell>
          <table:table-cell table:number-columns-repeated="9" table:style-name="ce1"/>
          <table:table-cell table:style-name="ce14"/>
          <table:table-cell table:number-columns-repeated="16373"/>
        </table:table-row>
        <table:table-row table:style-name="ro1">
          <table:table-cell office:value-type="string" table:style-name="ce13">
            <text:p>Comments and Analyses: O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Chart 1" svg:x="0.73778in" svg:y="0.05278in" svg:width="7.51611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Excel_BuiltIn__FilterDatabase" table:cell-range-address="Stoku_Total_2014-2021.$A$3:Stoku_Total_2014-2021.$I$3" table:base-cell-address="Stoku_Total_2014-2021.$A$1"/>
        </table:named-expressions>
      </table:table>
      <table:table table:name="Stoku_sipas_origjines_2014-2021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Foreign Direct Investment Stock’s by Origin in Albania,2014-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Country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8-year difference in value</text:p>
          </table:table-cell>
          <table:table-cell office:value-type="string" table:style-name="ce16">
            <text:p>Difference in %</text:p>
          </table:table-cell>
          <table:table-cell office:value-type="string" table:style-name="ce17">
            <text:p>2021 FDI increase in value</text:p>
          </table:table-cell>
          <table:table-cell office:value-type="string" table:style-name="ce18">
            <text:p>2021 FDI increase in %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9">
            <text:p>Zwitzerland</text:p>
          </table:table-cell>
          <table:table-cell office:value-type="float" office:value="79.41" table:style-name="ce20">
            <text:p>79.410</text:p>
          </table:table-cell>
          <table:table-cell office:value-type="float" office:value="120.6" table:style-name="ce20">
            <text:p>120.600</text:p>
          </table:table-cell>
          <table:table-cell office:value-type="float" office:value="550.13" table:style-name="ce20">
            <text:p>550.130</text:p>
          </table:table-cell>
          <table:table-cell office:value-type="float" office:value="893.66" table:style-name="ce20">
            <text:p>893.660</text:p>
          </table:table-cell>
          <table:table-cell office:value-type="float" office:value="1315.54" table:style-name="ce20">
            <text:p>1,315.540</text:p>
          </table:table-cell>
          <table:table-cell office:value-type="float" office:value="1492.12" table:style-name="ce20">
            <text:p>1,492.120</text:p>
          </table:table-cell>
          <table:table-cell office:value-type="float" office:value="1665.93" table:style-name="ce20">
            <text:p>1,665.930</text:p>
          </table:table-cell>
          <table:table-cell office:value-type="float" office:value="1760.15" table:style-name="ce20">
            <text:p>1,760.150</text:p>
          </table:table-cell>
          <table:table-cell office:value-type="float" office:value="1680.74" table:formula="of:=[.I4]-[.B4]" table:style-name="ce21">
            <text:p>1,680.740</text:p>
          </table:table-cell>
          <table:table-cell office:value-type="percentage" office:value="21.165344415061078" table:formula="of:=[.J4]/[.B4]" table:style-name="ce22">
            <text:p>2117%</text:p>
          </table:table-cell>
          <table:table-cell office:value-type="float" office:value="94.220000000000027" table:formula="of:=[.I4]-[.H4]" table:style-name="ce23">
            <text:p>94.22</text:p>
          </table:table-cell>
          <table:table-cell office:value-type="float" office:value="5.6556998193201409" table:formula="of:=([.L4]/[.H4])*100" table:style-name="ce24">
            <text:p>5.6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Netherland</text:p>
          </table:table-cell>
          <table:table-cell office:value-type="float" office:value="506" table:style-name="ce20">
            <text:p>506.000</text:p>
          </table:table-cell>
          <table:table-cell office:value-type="float" office:value="702.78" table:style-name="ce20">
            <text:p>702.780</text:p>
          </table:table-cell>
          <table:table-cell office:value-type="float" office:value="717.96" table:style-name="ce20">
            <text:p>717.960</text:p>
          </table:table-cell>
          <table:table-cell office:value-type="float" office:value="826.83" table:style-name="ce20">
            <text:p>826.830</text:p>
          </table:table-cell>
          <table:table-cell office:value-type="float" office:value="1017" table:style-name="ce20">
            <text:p>1,017.000</text:p>
          </table:table-cell>
          <table:table-cell office:value-type="float" office:value="1209.32" table:style-name="ce20">
            <text:p>1,209.320</text:p>
          </table:table-cell>
          <table:table-cell office:value-type="float" office:value="1383.8" table:style-name="ce20">
            <text:p>1,383.800</text:p>
          </table:table-cell>
          <table:table-cell office:value-type="float" office:value="1557.72" table:style-name="ce20">
            <text:p>1,557.720</text:p>
          </table:table-cell>
          <table:table-cell office:value-type="float" office:value="1051.72" table:formula="of:=[.I5]-[.B5]" table:style-name="ce21">
            <text:p>1,051.720</text:p>
          </table:table-cell>
          <table:table-cell office:value-type="percentage" office:value="2.0784980237154151" table:formula="of:=[.J5]/[.B5]" table:style-name="ce22">
            <text:p>208%</text:p>
          </table:table-cell>
          <table:table-cell office:value-type="float" office:value="173.92000000000007" table:formula="of:=[.I5]-[.H5]" table:style-name="ce23">
            <text:p>173.92</text:p>
          </table:table-cell>
          <table:table-cell office:value-type="float" office:value="12.568290215349046" table:formula="of:=([.L5]/[.H5])*100" table:style-name="ce24">
            <text:p>12.5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anada</text:p>
          </table:table-cell>
          <table:table-cell office:value-type="float" office:value="725.34" table:style-name="ce20">
            <text:p>725.340</text:p>
          </table:table-cell>
          <table:table-cell office:value-type="float" office:value="691.45" table:style-name="ce20">
            <text:p>691.450</text:p>
          </table:table-cell>
          <table:table-cell office:value-type="float" office:value="739.52" table:style-name="ce20">
            <text:p>739.520</text:p>
          </table:table-cell>
          <table:table-cell office:value-type="float" office:value="883.8" table:style-name="ce20">
            <text:p>883.800</text:p>
          </table:table-cell>
          <table:table-cell office:value-type="float" office:value="1000.59" table:style-name="ce20">
            <text:p>1,000.590</text:p>
          </table:table-cell>
          <table:table-cell office:value-type="float" office:value="1114.8900000000001" table:style-name="ce20">
            <text:p>1,114.890</text:p>
          </table:table-cell>
          <table:table-cell office:value-type="float" office:value="1118.5999999999999" table:style-name="ce20">
            <text:p>1,118.600</text:p>
          </table:table-cell>
          <table:table-cell office:value-type="float" office:value="1204.55" table:style-name="ce20">
            <text:p>1,204.550</text:p>
          </table:table-cell>
          <table:table-cell office:value-type="float" office:value="479.20999999999992" table:formula="of:=[.I6]-[.B6]" table:style-name="ce21">
            <text:p>479.210</text:p>
          </table:table-cell>
          <table:table-cell office:value-type="percentage" office:value="0.66066947914081664" table:formula="of:=[.J6]/[.B6]" table:style-name="ce22">
            <text:p>66%</text:p>
          </table:table-cell>
          <table:table-cell office:value-type="float" office:value="85.950000000000045" table:formula="of:=[.I6]-[.H6]" table:style-name="ce23">
            <text:p>85.95</text:p>
          </table:table-cell>
          <table:table-cell office:value-type="float" office:value="7.6837117825853802" table:formula="of:=([.L6]/[.H6])*100" table:style-name="ce24">
            <text:p>7.6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Italy</text:p>
          </table:table-cell>
          <table:table-cell office:value-type="float" office:value="523.66999999999996" table:style-name="ce20">
            <text:p>523.670</text:p>
          </table:table-cell>
          <table:table-cell office:value-type="float" office:value="547.46" table:style-name="ce20">
            <text:p>547.460</text:p>
          </table:table-cell>
          <table:table-cell office:value-type="float" office:value="604.39" table:style-name="ce20">
            <text:p>604.390</text:p>
          </table:table-cell>
          <table:table-cell office:value-type="float" office:value="610.14" table:style-name="ce20">
            <text:p>610.140</text:p>
          </table:table-cell>
          <table:table-cell office:value-type="float" office:value="690.88" table:style-name="ce20">
            <text:p>690.880</text:p>
          </table:table-cell>
          <table:table-cell office:value-type="float" office:value="753.2" table:style-name="ce20">
            <text:p>753.200</text:p>
          </table:table-cell>
          <table:table-cell office:value-type="float" office:value="864.77" table:style-name="ce20">
            <text:p>864.770</text:p>
          </table:table-cell>
          <table:table-cell office:value-type="float" office:value="1012.67" table:style-name="ce20">
            <text:p>1,012.670</text:p>
          </table:table-cell>
          <table:table-cell office:value-type="float" office:value="489" table:formula="of:=[.I7]-[.B7]" table:style-name="ce21">
            <text:p>489.000</text:p>
          </table:table-cell>
          <table:table-cell office:value-type="percentage" office:value="0.93379418335974951" table:formula="of:=[.J7]/[.B7]" table:style-name="ce22">
            <text:p>93%</text:p>
          </table:table-cell>
          <table:table-cell office:value-type="float" office:value="147.89999999999998" table:formula="of:=[.I7]-[.H7]" table:style-name="ce23">
            <text:p>147.90</text:p>
          </table:table-cell>
          <table:table-cell office:value-type="float" office:value="17.102813464851923" table:formula="of:=([.L7]/[.H7])*100" table:style-name="ce24">
            <text:p>17.1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urkey</text:p>
          </table:table-cell>
          <table:table-cell office:value-type="float" office:value="413.09" table:style-name="ce20">
            <text:p>413.090</text:p>
          </table:table-cell>
          <table:table-cell office:value-type="float" office:value="411" table:style-name="ce20">
            <text:p>411.000</text:p>
          </table:table-cell>
          <table:table-cell office:value-type="float" office:value="512.88" table:style-name="ce20">
            <text:p>512.880</text:p>
          </table:table-cell>
          <table:table-cell office:value-type="float" office:value="501.31" table:style-name="ce20">
            <text:p>501.310</text:p>
          </table:table-cell>
          <table:table-cell office:value-type="float" office:value="604.66" table:style-name="ce20">
            <text:p>604.660</text:p>
          </table:table-cell>
          <table:table-cell office:value-type="float" office:value="596.21" table:style-name="ce20">
            <text:p>596.210</text:p>
          </table:table-cell>
          <table:table-cell office:value-type="float" office:value="633.66" table:style-name="ce20">
            <text:p>633.660</text:p>
          </table:table-cell>
          <table:table-cell office:value-type="float" office:value="721.1" table:style-name="ce20">
            <text:p>721.100</text:p>
          </table:table-cell>
          <table:table-cell office:value-type="float" office:value="308.01000000000005" table:formula="of:=[.I8]-[.B8]" table:style-name="ce21">
            <text:p>308.010</text:p>
          </table:table-cell>
          <table:table-cell office:value-type="percentage" office:value="0.74562444019463092" table:formula="of:=[.J8]/[.B8]" table:style-name="ce22">
            <text:p>75%</text:p>
          </table:table-cell>
          <table:table-cell office:value-type="float" office:value="87.440000000000055" table:formula="of:=[.I8]-[.H8]" table:style-name="ce23">
            <text:p>87.44</text:p>
          </table:table-cell>
          <table:table-cell office:value-type="float" office:value="13.799198308241023" table:formula="of:=([.L8]/[.H8])*100" table:style-name="ce24">
            <text:p>13.8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Bulgaria</text:p>
          </table:table-cell>
          <table:table-cell office:value-type="float" office:value="12.89" table:style-name="ce20">
            <text:p>12.890</text:p>
          </table:table-cell>
          <table:table-cell office:value-type="float" office:value="14.7" table:style-name="ce20">
            <text:p>14.700</text:p>
          </table:table-cell>
          <table:table-cell office:value-type="float" office:value="18.059999999999999" table:style-name="ce20">
            <text:p>18.060</text:p>
          </table:table-cell>
          <table:table-cell office:value-type="float" office:value="22.25" table:style-name="ce20">
            <text:p>22.250</text:p>
          </table:table-cell>
          <table:table-cell office:value-type="float" office:value="25.23" table:style-name="ce20">
            <text:p>25.230</text:p>
          </table:table-cell>
          <table:table-cell office:value-type="float" office:value="478.11" table:style-name="ce20">
            <text:p>478.110</text:p>
          </table:table-cell>
          <table:table-cell office:value-type="float" office:value="456.78" table:style-name="ce20">
            <text:p>456.780</text:p>
          </table:table-cell>
          <table:table-cell office:value-type="float" office:value="682.28" table:style-name="ce20">
            <text:p>682.280</text:p>
          </table:table-cell>
          <table:table-cell office:value-type="float" office:value="669.39" table:formula="of:=[.I9]-[.B9]" table:style-name="ce21">
            <text:p>669.390</text:p>
          </table:table-cell>
          <table:table-cell office:value-type="percentage" office:value="51.930954228083785" table:formula="of:=[.J9]/[.B9]" table:style-name="ce22">
            <text:p>5193%</text:p>
          </table:table-cell>
          <table:table-cell office:value-type="float" office:value="225.5" table:formula="of:=[.I9]-[.H9]" table:style-name="ce23">
            <text:p>225.50</text:p>
          </table:table-cell>
          <table:table-cell office:value-type="float" office:value="49.367310302552653" table:formula="of:=([.L9]/[.H9])*100" table:style-name="ce24">
            <text:p>49.3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Austria</text:p>
          </table:table-cell>
          <table:table-cell office:value-type="float" office:value="358.34" table:style-name="ce20">
            <text:p>358.340</text:p>
          </table:table-cell>
          <table:table-cell office:value-type="float" office:value="386.92" table:style-name="ce20">
            <text:p>386.920</text:p>
          </table:table-cell>
          <table:table-cell office:value-type="float" office:value="359.55" table:style-name="ce20">
            <text:p>359.550</text:p>
          </table:table-cell>
          <table:table-cell office:value-type="float" office:value="447.45" table:style-name="ce20">
            <text:p>447.450</text:p>
          </table:table-cell>
          <table:table-cell office:value-type="float" office:value="516.70000000000005" table:style-name="ce20">
            <text:p>516.700</text:p>
          </table:table-cell>
          <table:table-cell office:value-type="float" office:value="549.73" table:style-name="ce20">
            <text:p>549.730</text:p>
          </table:table-cell>
          <table:table-cell office:value-type="float" office:value="597.72" table:style-name="ce20">
            <text:p>597.720</text:p>
          </table:table-cell>
          <table:table-cell office:value-type="float" office:value="631.5" table:style-name="ce20">
            <text:p>631.500</text:p>
          </table:table-cell>
          <table:table-cell office:value-type="float" office:value="273.16000000000003" table:formula="of:=[.I10]-[.B10]" table:style-name="ce21">
            <text:p>273.160</text:p>
          </table:table-cell>
          <table:table-cell office:value-type="percentage" office:value="0.76229279455265964" table:formula="of:=[.J10]/[.B10]" table:style-name="ce22">
            <text:p>76%</text:p>
          </table:table-cell>
          <table:table-cell office:value-type="float" office:value="33.779999999999973" table:formula="of:=[.I10]-[.H10]" table:style-name="ce23">
            <text:p>33.78</text:p>
          </table:table-cell>
          <table:table-cell office:value-type="float" office:value="5.6514756073077645" table:formula="of:=([.L10]/[.H10])*100" table:style-name="ce24">
            <text:p>5.6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France</text:p>
          </table:table-cell>
          <table:table-cell office:value-type="float" office:value="71.38" table:style-name="ce20">
            <text:p>71.380</text:p>
          </table:table-cell>
          <table:table-cell office:value-type="float" office:value="75.489999999999995" table:style-name="ce20">
            <text:p>75.490</text:p>
          </table:table-cell>
          <table:table-cell office:value-type="float" office:value="88.06" table:style-name="ce20">
            <text:p>88.060</text:p>
          </table:table-cell>
          <table:table-cell office:value-type="float" office:value="178.11" table:style-name="ce20">
            <text:p>178.110</text:p>
          </table:table-cell>
          <table:table-cell office:value-type="float" office:value="306.60000000000002" table:style-name="ce20">
            <text:p>306.600</text:p>
          </table:table-cell>
          <table:table-cell office:value-type="float" office:value="307.39" table:style-name="ce20">
            <text:p>307.390</text:p>
          </table:table-cell>
          <table:table-cell office:value-type="float" office:value="296.98" table:style-name="ce20">
            <text:p>296.980</text:p>
          </table:table-cell>
          <table:table-cell office:value-type="float" office:value="374.84" table:style-name="ce20">
            <text:p>374.840</text:p>
          </table:table-cell>
          <table:table-cell office:value-type="float" office:value="303.45999999999998" table:formula="of:=[.I11]-[.B11]" table:style-name="ce21">
            <text:p>303.460</text:p>
          </table:table-cell>
          <table:table-cell office:value-type="percentage" office:value="4.2513309050154104" table:formula="of:=[.J11]/[.B11]" table:style-name="ce22">
            <text:p>425%</text:p>
          </table:table-cell>
          <table:table-cell office:value-type="float" office:value="77.859999999999957" table:formula="of:=[.I11]-[.H11]" table:style-name="ce23">
            <text:p>77.86</text:p>
          </table:table-cell>
          <table:table-cell office:value-type="float" office:value="26.217253687116958" table:formula="of:=([.L11]/[.H11])*100" table:style-name="ce24">
            <text:p>26.22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Greece</text:p>
          </table:table-cell>
          <table:table-cell office:value-type="float" office:value="1179.58" table:style-name="ce20">
            <text:p>1,179.580</text:p>
          </table:table-cell>
          <table:table-cell office:value-type="float" office:value="1204.82" table:style-name="ce20">
            <text:p>1,204.820</text:p>
          </table:table-cell>
          <table:table-cell office:value-type="float" office:value="1232.6099999999999" table:style-name="ce20">
            <text:p>1,232.610</text:p>
          </table:table-cell>
          <table:table-cell office:value-type="float" office:value="1216.82" table:style-name="ce20">
            <text:p>1,216.820</text:p>
          </table:table-cell>
          <table:table-cell office:value-type="float" office:value="1071.5899999999999" table:style-name="ce20">
            <text:p>1,071.590</text:p>
          </table:table-cell>
          <table:table-cell office:value-type="float" office:value="474.2" table:style-name="ce20">
            <text:p>474.200</text:p>
          </table:table-cell>
          <table:table-cell office:value-type="float" office:value="460.91" table:style-name="ce20">
            <text:p>460.910</text:p>
          </table:table-cell>
          <table:table-cell office:value-type="float" office:value="257.20999999999998" table:style-name="ce20">
            <text:p>257.210</text:p>
          </table:table-cell>
          <table:table-cell office:value-type="float" office:value="-922.36999999999989" table:formula="of:=[.I12]-[.B12]" table:style-name="ce21">
            <text:p>-922.370</text:p>
          </table:table-cell>
          <table:table-cell office:value-type="percentage" office:value="-0.78194781193306084" table:formula="of:=[.J12]/[.B12]" table:style-name="ce22">
            <text:p>-78%</text:p>
          </table:table-cell>
          <table:table-cell office:value-type="float" office:value="-203.70000000000005" table:formula="of:=[.I12]-[.H12]" table:style-name="ce23">
            <text:p>-203.70</text:p>
          </table:table-cell>
          <table:table-cell office:value-type="float" office:value="-44.195179102210851" table:formula="of:=([.L12]/[.H12])*100" table:style-name="ce24">
            <text:p>-44.2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Germany</text:p>
          </table:table-cell>
          <table:table-cell office:value-type="float" office:value="129.53" table:style-name="ce20">
            <text:p>129.530</text:p>
          </table:table-cell>
          <table:table-cell office:value-type="float" office:value="137.18" table:style-name="ce20">
            <text:p>137.180</text:p>
          </table:table-cell>
          <table:table-cell office:value-type="float" office:value="122.74" table:style-name="ce20">
            <text:p>122.740</text:p>
          </table:table-cell>
          <table:table-cell office:value-type="float" office:value="111.46" table:style-name="ce20">
            <text:p>111.460</text:p>
          </table:table-cell>
          <table:table-cell office:value-type="float" office:value="126.67" table:style-name="ce20">
            <text:p>126.670</text:p>
          </table:table-cell>
          <table:table-cell office:value-type="float" office:value="133.16999999999999" table:style-name="ce20">
            <text:p>133.170</text:p>
          </table:table-cell>
          <table:table-cell office:value-type="float" office:value="148.55000000000001" table:style-name="ce20">
            <text:p>148.550</text:p>
          </table:table-cell>
          <table:table-cell office:value-type="float" office:value="207.99" table:style-name="ce20">
            <text:p>207.990</text:p>
          </table:table-cell>
          <table:table-cell office:value-type="float" office:value="78.460000000000008" table:formula="of:=[.I13]-[.B13]" table:style-name="ce21">
            <text:p>78.460</text:p>
          </table:table-cell>
          <table:table-cell office:value-type="percentage" office:value="0.6057284026866363" table:formula="of:=[.J13]/[.B13]" table:style-name="ce22">
            <text:p>61%</text:p>
          </table:table-cell>
          <table:table-cell office:value-type="float" office:value="59.44" table:formula="of:=[.I13]-[.H13]" table:style-name="ce23">
            <text:p>59.44</text:p>
          </table:table-cell>
          <table:table-cell office:value-type="float" office:value="40.01346348030966" table:formula="of:=([.L13]/[.H13])*100" table:style-name="ce24">
            <text:p>40.0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yprus</text:p>
          </table:table-cell>
          <table:table-cell office:value-type="float" office:value="116.74" table:style-name="ce20">
            <text:p>116.740</text:p>
          </table:table-cell>
          <table:table-cell office:value-type="float" office:value="140.29" table:style-name="ce20">
            <text:p>140.290</text:p>
          </table:table-cell>
          <table:table-cell office:value-type="float" office:value="142.05000000000001" table:style-name="ce20">
            <text:p>142.050</text:p>
          </table:table-cell>
          <table:table-cell office:value-type="float" office:value="144.6" table:style-name="ce20">
            <text:p>144.600</text:p>
          </table:table-cell>
          <table:table-cell office:value-type="float" office:value="165.1" table:style-name="ce20">
            <text:p>165.100</text:p>
          </table:table-cell>
          <table:table-cell office:value-type="float" office:value="199.9" table:style-name="ce20">
            <text:p>199.900</text:p>
          </table:table-cell>
          <table:table-cell office:value-type="float" office:value="182.82" table:style-name="ce20">
            <text:p>182.820</text:p>
          </table:table-cell>
          <table:table-cell office:value-type="float" office:value="200.9" table:style-name="ce20">
            <text:p>200.900</text:p>
          </table:table-cell>
          <table:table-cell office:value-type="float" office:value="84.160000000000011" table:formula="of:=[.I14]-[.B14]" table:style-name="ce21">
            <text:p>84.160</text:p>
          </table:table-cell>
          <table:table-cell office:value-type="percentage" office:value="0.72091827993832458" table:formula="of:=[.J14]/[.B14]" table:style-name="ce22">
            <text:p>72%</text:p>
          </table:table-cell>
          <table:table-cell office:value-type="float" office:value="18.080000000000013" table:formula="of:=[.I14]-[.H14]" table:style-name="ce23">
            <text:p>18.08</text:p>
          </table:table-cell>
          <table:table-cell office:value-type="float" office:value="9.8895088064763232" table:formula="of:=([.L14]/[.H14])*100" table:style-name="ce24">
            <text:p>9.8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United States of America</text:p>
          </table:table-cell>
          <table:table-cell office:value-type="float" office:value="88.36" table:style-name="ce20">
            <text:p>88.360</text:p>
          </table:table-cell>
          <table:table-cell office:value-type="float" office:value="94.48" table:style-name="ce20">
            <text:p>94.480</text:p>
          </table:table-cell>
          <table:table-cell office:value-type="float" office:value="80.84" table:style-name="ce20">
            <text:p>80.840</text:p>
          </table:table-cell>
          <table:table-cell office:value-type="float" office:value="79.13" table:style-name="ce20">
            <text:p>79.130</text:p>
          </table:table-cell>
          <table:table-cell office:value-type="float" office:value="69.36" table:style-name="ce20">
            <text:p>69.360</text:p>
          </table:table-cell>
          <table:table-cell office:value-type="float" office:value="81.819999999999993" table:style-name="ce20">
            <text:p>81.820</text:p>
          </table:table-cell>
          <table:table-cell office:value-type="float" office:value="88.83" table:style-name="ce20">
            <text:p>88.830</text:p>
          </table:table-cell>
          <table:table-cell office:value-type="float" office:value="160.85" table:style-name="ce20">
            <text:p>160.850</text:p>
          </table:table-cell>
          <table:table-cell office:value-type="float" office:value="72.489999999999995" table:formula="of:=[.I15]-[.B15]" table:style-name="ce21">
            <text:p>72.490</text:p>
          </table:table-cell>
          <table:table-cell office:value-type="percentage" office:value="0.82039384336803978" table:formula="of:=[.J15]/[.B15]" table:style-name="ce22">
            <text:p>82%</text:p>
          </table:table-cell>
          <table:table-cell office:value-type="float" office:value="72.02" table:formula="of:=[.I15]-[.H15]" table:style-name="ce23">
            <text:p>72.02</text:p>
          </table:table-cell>
          <table:table-cell office:value-type="float" office:value="81.076212991106601" table:formula="of:=([.L15]/[.H15])*100" table:style-name="ce24">
            <text:p>81.0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Others for confidential reasons</text:p>
          </table:table-cell>
          <table:table-cell office:value-type="float" office:value="40.380000000000003" table:style-name="ce20">
            <text:p>40.380</text:p>
          </table:table-cell>
          <table:table-cell office:value-type="float" office:value="56.92" table:style-name="ce20">
            <text:p>56.920</text:p>
          </table:table-cell>
          <table:table-cell office:value-type="float" office:value="103.63" table:style-name="ce20">
            <text:p>103.630</text:p>
          </table:table-cell>
          <table:table-cell office:value-type="float" office:value="132.08000000000001" table:style-name="ce20">
            <text:p>132.080</text:p>
          </table:table-cell>
          <table:table-cell office:value-type="float" office:value="92.31" table:style-name="ce20">
            <text:p>92.310</text:p>
          </table:table-cell>
          <table:table-cell office:value-type="float" office:value="130.86000000000001" table:style-name="ce20">
            <text:p>130.860</text:p>
          </table:table-cell>
          <table:table-cell office:value-type="float" office:value="95.9" table:style-name="ce20">
            <text:p>95.900</text:p>
          </table:table-cell>
          <table:table-cell office:value-type="float" office:value="144.78" table:style-name="ce20">
            <text:p>144.780</text:p>
          </table:table-cell>
          <table:table-cell office:value-type="float" office:value="104.4" table:formula="of:=[.I16]-[.B16]" table:style-name="ce21">
            <text:p>104.400</text:p>
          </table:table-cell>
          <table:table-cell office:value-type="percentage" office:value="2.585438335809807" table:formula="of:=[.J16]/[.B16]" table:style-name="ce22">
            <text:p>259%</text:p>
          </table:table-cell>
          <table:table-cell office:value-type="float" office:value="48.879999999999995" table:formula="of:=[.I16]-[.H16]" table:style-name="ce23">
            <text:p>48.88</text:p>
          </table:table-cell>
          <table:table-cell office:value-type="float" office:value="50.969760166840452" table:formula="of:=([.L16]/[.H16])*100" table:style-name="ce24">
            <text:p>50.9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Kosovo</text:p>
          </table:table-cell>
          <table:table-cell office:value-type="float" office:value="25.56" table:style-name="ce20">
            <text:p>25.560</text:p>
          </table:table-cell>
          <table:table-cell office:value-type="float" office:value="28.92" table:style-name="ce20">
            <text:p>28.920</text:p>
          </table:table-cell>
          <table:table-cell office:value-type="float" office:value="41.64" table:style-name="ce20">
            <text:p>41.640</text:p>
          </table:table-cell>
          <table:table-cell office:value-type="float" office:value="45.49" table:style-name="ce20">
            <text:p>45.490</text:p>
          </table:table-cell>
          <table:table-cell office:value-type="float" office:value="73.349999999999994" table:style-name="ce20">
            <text:p>73.350</text:p>
          </table:table-cell>
          <table:table-cell office:value-type="float" office:value="85.71" table:style-name="ce20">
            <text:p>85.710</text:p>
          </table:table-cell>
          <table:table-cell office:value-type="float" office:value="99.58" table:style-name="ce20">
            <text:p>99.580</text:p>
          </table:table-cell>
          <table:table-cell office:value-type="float" office:value="138.91" table:style-name="ce20">
            <text:p>138.910</text:p>
          </table:table-cell>
          <table:table-cell office:value-type="float" office:value="113.35" table:formula="of:=[.I17]-[.B17]" table:style-name="ce21">
            <text:p>113.350</text:p>
          </table:table-cell>
          <table:table-cell office:value-type="percentage" office:value="4.4346635367762124" table:formula="of:=[.J17]/[.B17]" table:style-name="ce22">
            <text:p>443%</text:p>
          </table:table-cell>
          <table:table-cell office:value-type="float" office:value="39.33" table:formula="of:=[.I17]-[.H17]" table:style-name="ce23">
            <text:p>39.33</text:p>
          </table:table-cell>
          <table:table-cell office:value-type="float" office:value="39.495882707370953" table:formula="of:=([.L17]/[.H17])*100" table:style-name="ce24">
            <text:p>39.5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Hungary</text:p>
          </table:table-cell>
          <table:table-cell office:value-type="float" office:value="0.05" table:style-name="ce20">
            <text:p>0.050</text:p>
          </table:table-cell>
          <table:table-cell office:value-type="float" office:value="0.06" table:style-name="ce20">
            <text:p>0.060</text:p>
          </table:table-cell>
          <table:table-cell office:value-type="float" office:value="0.42" table:style-name="ce20">
            <text:p>0.420</text:p>
          </table:table-cell>
          <table:table-cell office:value-type="float" office:value="0.64" table:style-name="ce20">
            <text:p>0.640</text:p>
          </table:table-cell>
          <table:table-cell office:value-type="float" office:value="3.32" table:style-name="ce20">
            <text:p>3.320</text:p>
          </table:table-cell>
          <table:table-cell office:value-type="float" office:value="85.48" table:style-name="ce20">
            <text:p>85.480</text:p>
          </table:table-cell>
          <table:table-cell office:value-type="float" office:value="91.31" table:style-name="ce20">
            <text:p>91.310</text:p>
          </table:table-cell>
          <table:table-cell office:value-type="float" office:value="114.27" table:style-name="ce20">
            <text:p>114.270</text:p>
          </table:table-cell>
          <table:table-cell office:value-type="float" office:value="114.22" table:formula="of:=[.I18]-[.B18]" table:style-name="ce21">
            <text:p>114.220</text:p>
          </table:table-cell>
          <table:table-cell office:value-type="percentage" office:value="2284.3999999999996" table:formula="of:=[.J18]/[.B18]" table:style-name="ce22">
            <text:p>228440%</text:p>
          </table:table-cell>
          <table:table-cell office:value-type="float" office:value="22.959999999999994" table:formula="of:=[.I18]-[.H18]" table:style-name="ce23">
            <text:p>22.96</text:p>
          </table:table-cell>
          <table:table-cell office:value-type="float" office:value="25.145110064615039" table:formula="of:=([.L18]/[.H18])*100" table:style-name="ce24">
            <text:p>25.1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United Kingdom</text:p>
          </table:table-cell>
          <table:table-cell office:value-type="float" office:value="20.75" table:style-name="ce20">
            <text:p>20.750</text:p>
          </table:table-cell>
          <table:table-cell office:value-type="float" office:value="23.81" table:style-name="ce20">
            <text:p>23.810</text:p>
          </table:table-cell>
          <table:table-cell office:value-type="float" office:value="38.4" table:style-name="ce20">
            <text:p>38.400</text:p>
          </table:table-cell>
          <table:table-cell office:value-type="float" office:value="51.23" table:style-name="ce20">
            <text:p>51.230</text:p>
          </table:table-cell>
          <table:table-cell office:value-type="float" office:value="61.45" table:style-name="ce20">
            <text:p>61.450</text:p>
          </table:table-cell>
          <table:table-cell office:value-type="float" office:value="76.319999999999993" table:style-name="ce20">
            <text:p>76.320</text:p>
          </table:table-cell>
          <table:table-cell office:value-type="float" office:value="80.02" table:style-name="ce20">
            <text:p>80.020</text:p>
          </table:table-cell>
          <table:table-cell office:value-type="float" office:value="93.13" table:style-name="ce20">
            <text:p>93.130</text:p>
          </table:table-cell>
          <table:table-cell office:value-type="float" office:value="72.38" table:formula="of:=[.I19]-[.B19]" table:style-name="ce21">
            <text:p>72.380</text:p>
          </table:table-cell>
          <table:table-cell office:value-type="percentage" office:value="3.488192771084337" table:formula="of:=[.J19]/[.B19]" table:style-name="ce22">
            <text:p>349%</text:p>
          </table:table-cell>
          <table:table-cell office:value-type="float" office:value="13.11" table:formula="of:=[.I19]-[.H19]" table:style-name="ce23">
            <text:p>13.11</text:p>
          </table:table-cell>
          <table:table-cell office:value-type="float" office:value="16.383404148962761" table:formula="of:=([.L19]/[.H19])*100" table:style-name="ce24">
            <text:p>16.3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Lebanon</text:p>
          </table:table-cell>
          <table:table-cell office:value-type="float" office:value="46.49" table:style-name="ce20">
            <text:p>46.490</text:p>
          </table:table-cell>
          <table:table-cell office:value-type="float" office:value="58.72" table:style-name="ce20">
            <text:p>58.720</text:p>
          </table:table-cell>
          <table:table-cell office:value-type="float" office:value="58.42" table:style-name="ce20">
            <text:p>58.420</text:p>
          </table:table-cell>
          <table:table-cell office:value-type="float" office:value="59.29" table:style-name="ce20">
            <text:p>59.290</text:p>
          </table:table-cell>
          <table:table-cell office:value-type="float" office:value="64.62" table:style-name="ce20">
            <text:p>64.620</text:p>
          </table:table-cell>
          <table:table-cell office:value-type="float" office:value="63.69" table:style-name="ce20">
            <text:p>63.690</text:p>
          </table:table-cell>
          <table:table-cell office:value-type="float" office:value="68.900000000000006" table:style-name="ce20">
            <text:p>68.900</text:p>
          </table:table-cell>
          <table:table-cell office:value-type="float" office:value="84.19" table:style-name="ce20">
            <text:p>84.190</text:p>
          </table:table-cell>
          <table:table-cell office:value-type="float" office:value="37.699999999999996" table:formula="of:=[.I20]-[.B20]" table:style-name="ce21">
            <text:p>37.700</text:p>
          </table:table-cell>
          <table:table-cell office:value-type="percentage" office:value="0.81092708109270795" table:formula="of:=[.J20]/[.B20]" table:style-name="ce22">
            <text:p>81%</text:p>
          </table:table-cell>
          <table:table-cell office:value-type="float" office:value="15.289999999999992" table:formula="of:=[.I20]-[.H20]" table:style-name="ce23">
            <text:p>15.29</text:p>
          </table:table-cell>
          <table:table-cell office:value-type="float" office:value="22.191582002902742" table:formula="of:=([.L20]/[.H20])*100" table:style-name="ce24">
            <text:p>22.1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North Macedonia</text:p>
          </table:table-cell>
          <table:table-cell office:value-type="float" office:value="21.63" table:style-name="ce20">
            <text:p>21.630</text:p>
          </table:table-cell>
          <table:table-cell office:value-type="float" office:value="35.96" table:style-name="ce20">
            <text:p>35.960</text:p>
          </table:table-cell>
          <table:table-cell office:value-type="float" office:value="40.909999999999997" table:style-name="ce20">
            <text:p>40.910</text:p>
          </table:table-cell>
          <table:table-cell office:value-type="float" office:value="40.590000000000003" table:style-name="ce20">
            <text:p>40.590</text:p>
          </table:table-cell>
          <table:table-cell office:value-type="float" office:value="31.37" table:style-name="ce20">
            <text:p>31.370</text:p>
          </table:table-cell>
          <table:table-cell office:value-type="float" office:value="37.22" table:style-name="ce20">
            <text:p>37.220</text:p>
          </table:table-cell>
          <table:table-cell office:value-type="float" office:value="41.81" table:style-name="ce20">
            <text:p>41.810</text:p>
          </table:table-cell>
          <table:table-cell office:value-type="float" office:value="62.07" table:style-name="ce20">
            <text:p>62.070</text:p>
          </table:table-cell>
          <table:table-cell office:value-type="float" office:value="40.44" table:formula="of:=[.I21]-[.B21]" table:style-name="ce21">
            <text:p>40.440</text:p>
          </table:table-cell>
          <table:table-cell office:value-type="percentage" office:value="1.8696255201109571" table:formula="of:=[.J21]/[.B21]" table:style-name="ce22">
            <text:p>187%</text:p>
          </table:table-cell>
          <table:table-cell office:value-type="float" office:value="20.259999999999998" table:formula="of:=[.I21]-[.H21]" table:style-name="ce23">
            <text:p>20.26</text:p>
          </table:table-cell>
          <table:table-cell office:value-type="float" office:value="48.457306864386503" table:formula="of:=([.L21]/[.H21])*100" table:style-name="ce24">
            <text:p>48.4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Slovenia</text:p>
          </table:table-cell>
          <table:table-cell office:value-type="float" office:value="18.25" table:style-name="ce20">
            <text:p>18.250</text:p>
          </table:table-cell>
          <table:table-cell office:value-type="float" office:value="24.67" table:style-name="ce20">
            <text:p>24.670</text:p>
          </table:table-cell>
          <table:table-cell office:value-type="float" office:value="15.85" table:style-name="ce20">
            <text:p>15.850</text:p>
          </table:table-cell>
          <table:table-cell office:value-type="float" office:value="25.68" table:style-name="ce20">
            <text:p>25.680</text:p>
          </table:table-cell>
          <table:table-cell office:value-type="float" office:value="25.28" table:style-name="ce20">
            <text:p>25.280</text:p>
          </table:table-cell>
          <table:table-cell office:value-type="float" office:value="27.76" table:style-name="ce20">
            <text:p>27.760</text:p>
          </table:table-cell>
          <table:table-cell office:value-type="float" office:value="28.79" table:style-name="ce20">
            <text:p>28.790</text:p>
          </table:table-cell>
          <table:table-cell office:value-type="float" office:value="33.57" table:style-name="ce20">
            <text:p>33.570</text:p>
          </table:table-cell>
          <table:table-cell office:value-type="float" office:value="15.32" table:formula="of:=[.I22]-[.B22]" table:style-name="ce21">
            <text:p>15.320</text:p>
          </table:table-cell>
          <table:table-cell office:value-type="percentage" office:value="0.83945205479452056" table:formula="of:=[.J22]/[.B22]" table:style-name="ce22">
            <text:p>84%</text:p>
          </table:table-cell>
          <table:table-cell office:value-type="float" office:value="4.7800000000000011" table:formula="of:=[.I22]-[.H22]" table:style-name="ce23">
            <text:p>4.78</text:p>
          </table:table-cell>
          <table:table-cell office:value-type="float" office:value="16.602987148315393" table:formula="of:=([.L22]/[.H22])*100" table:style-name="ce24">
            <text:p>16.6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Serbia</text:p>
          </table:table-cell>
          <table:table-cell office:value-type="float" office:value="3.81" table:style-name="ce20">
            <text:p>3.810</text:p>
          </table:table-cell>
          <table:table-cell office:value-type="float" office:value="5.24" table:style-name="ce20">
            <text:p>5.240</text:p>
          </table:table-cell>
          <table:table-cell office:value-type="float" office:value="17.3" table:style-name="ce20">
            <text:p>17.300</text:p>
          </table:table-cell>
          <table:table-cell office:value-type="float" office:value="19.54" table:style-name="ce20">
            <text:p>19.540</text:p>
          </table:table-cell>
          <table:table-cell office:value-type="float" office:value="23.13" table:style-name="ce20">
            <text:p>23.130</text:p>
          </table:table-cell>
          <table:table-cell office:value-type="float" office:value="24.3" table:style-name="ce20">
            <text:p>24.300</text:p>
          </table:table-cell>
          <table:table-cell office:value-type="float" office:value="29.82" table:style-name="ce20">
            <text:p>29.820</text:p>
          </table:table-cell>
          <table:table-cell office:value-type="float" office:value="32.97" table:style-name="ce20">
            <text:p>32.970</text:p>
          </table:table-cell>
          <table:table-cell office:value-type="float" office:value="29.16" table:formula="of:=[.I23]-[.B23]" table:style-name="ce21">
            <text:p>29.160</text:p>
          </table:table-cell>
          <table:table-cell office:value-type="percentage" office:value="7.6535433070866139" table:formula="of:=[.J23]/[.B23]" table:style-name="ce22">
            <text:p>765%</text:p>
          </table:table-cell>
          <table:table-cell office:value-type="float" office:value="3.1499999999999986" table:formula="of:=[.I23]-[.H23]" table:style-name="ce23">
            <text:p>3.15</text:p>
          </table:table-cell>
          <table:table-cell office:value-type="float" office:value="10.563380281690137" table:formula="of:=([.L23]/[.H23])*100" table:style-name="ce24">
            <text:p>10.5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International Organizations</text:p>
          </table:table-cell>
          <table:table-cell office:value-type="float" office:value="116.02" table:style-name="ce20">
            <text:p>116.020</text:p>
          </table:table-cell>
          <table:table-cell office:value-type="float" office:value="128.16999999999999" table:style-name="ce20">
            <text:p>128.170</text:p>
          </table:table-cell>
          <table:table-cell office:value-type="float" office:value="117.12" table:style-name="ce20">
            <text:p>117.120</text:p>
          </table:table-cell>
          <table:table-cell office:value-type="float" office:value="108.98" table:style-name="ce20">
            <text:p>108.980</text:p>
          </table:table-cell>
          <table:table-cell office:value-type="float" office:value="108.36" table:style-name="ce20">
            <text:p>108.360</text:p>
          </table:table-cell>
          <table:table-cell office:value-type="float" office:value="51.02" table:style-name="ce20">
            <text:p>51.020</text:p>
          </table:table-cell>
          <table:table-cell office:value-type="float" office:value="34.119999999999997" table:style-name="ce20">
            <text:p>34.120</text:p>
          </table:table-cell>
          <table:table-cell office:value-type="float" office:value="26.73" table:style-name="ce20">
            <text:p>26.730</text:p>
          </table:table-cell>
          <table:table-cell office:value-type="float" office:value="-89.289999999999992" table:formula="of:=[.I24]-[.B24]" table:style-name="ce21">
            <text:p>-89.290</text:p>
          </table:table-cell>
          <table:table-cell office:value-type="percentage" office:value="-0.76960868815721428" table:formula="of:=[.J24]/[.B24]" table:style-name="ce22">
            <text:p>-77%</text:p>
          </table:table-cell>
          <table:table-cell office:value-type="float" office:value="-7.389999999999997" table:formula="of:=[.I24]-[.H24]" table:style-name="ce23">
            <text:p>-7.39</text:p>
          </table:table-cell>
          <table:table-cell office:value-type="float" office:value="-21.658851113716288" table:formula="of:=([.L24]/[.H24])*100" table:style-name="ce24">
            <text:p>-21.6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Luxembourg</text:p>
          </table:table-cell>
          <table:table-cell office:value-type="float" office:value="12.64" table:style-name="ce20">
            <text:p>12.640</text:p>
          </table:table-cell>
          <table:table-cell office:value-type="float" office:value="13.6" table:style-name="ce20">
            <text:p>13.600</text:p>
          </table:table-cell>
          <table:table-cell office:value-type="float" office:value="2.82" table:style-name="ce20">
            <text:p>2.820</text:p>
          </table:table-cell>
          <table:table-cell office:value-type="float" office:value="5.09" table:style-name="ce20">
            <text:p>5.090</text:p>
          </table:table-cell>
          <table:table-cell office:value-type="float" office:value="15.76" table:style-name="ce20">
            <text:p>15.760</text:p>
          </table:table-cell>
          <table:table-cell office:value-type="float" office:value="14.39" table:style-name="ce20">
            <text:p>14.390</text:p>
          </table:table-cell>
          <table:table-cell office:value-type="float" office:value="18.739999999999998" table:style-name="ce20">
            <text:p>18.740</text:p>
          </table:table-cell>
          <table:table-cell office:value-type="float" office:value="22.6" table:style-name="ce20">
            <text:p>22.600</text:p>
          </table:table-cell>
          <table:table-cell office:value-type="float" office:value="9.9600000000000009" table:formula="of:=[.I25]-[.B25]" table:style-name="ce21">
            <text:p>9.960</text:p>
          </table:table-cell>
          <table:table-cell office:value-type="percentage" office:value="0.78797468354430378" table:formula="of:=[.J25]/[.B25]" table:style-name="ce22">
            <text:p>79%</text:p>
          </table:table-cell>
          <table:table-cell office:value-type="float" office:value="3.860000000000003" table:formula="of:=[.I25]-[.H25]" table:style-name="ce23">
            <text:p>3.86</text:p>
          </table:table-cell>
          <table:table-cell office:value-type="float" office:value="20.597652081109942" table:formula="of:=([.L25]/[.H25])*100" table:style-name="ce24">
            <text:p>20.6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United Arab Emirates</text:p>
          </table:table-cell>
          <table:table-cell office:value-type="float" office:value="16.899999999999999" table:style-name="ce20">
            <text:p>16.900</text:p>
          </table:table-cell>
          <table:table-cell office:value-type="float" office:value="18.97" table:style-name="ce20">
            <text:p>18.970</text:p>
          </table:table-cell>
          <table:table-cell office:value-type="float" office:value="19.29" table:style-name="ce20">
            <text:p>19.290</text:p>
          </table:table-cell>
          <table:table-cell office:value-type="float" office:value="19.3" table:style-name="ce20">
            <text:p>19.300</text:p>
          </table:table-cell>
          <table:table-cell office:value-type="float" office:value="23.75" table:style-name="ce20">
            <text:p>23.750</text:p>
          </table:table-cell>
          <table:table-cell office:value-type="float" office:value="18.09" table:style-name="ce20">
            <text:p>18.090</text:p>
          </table:table-cell>
          <table:table-cell office:value-type="float" office:value="19.57" table:style-name="ce20">
            <text:p>19.570</text:p>
          </table:table-cell>
          <table:table-cell office:value-type="float" office:value="20.89" table:style-name="ce20">
            <text:p>20.890</text:p>
          </table:table-cell>
          <table:table-cell office:value-type="float" office:value="3.990000000000002" table:formula="of:=[.I26]-[.B26]" table:style-name="ce21">
            <text:p>3.990</text:p>
          </table:table-cell>
          <table:table-cell office:value-type="percentage" office:value="0.23609467455621316" table:formula="of:=[.J26]/[.B26]" table:style-name="ce22">
            <text:p>24%</text:p>
          </table:table-cell>
          <table:table-cell office:value-type="float" office:value="1.3200000000000003" table:formula="of:=[.I26]-[.H26]" table:style-name="ce23">
            <text:p>1.32</text:p>
          </table:table-cell>
          <table:table-cell office:value-type="float" office:value="6.7450178845171198" table:formula="of:=([.L26]/[.H26])*100" table:style-name="ce24">
            <text:p>6.7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roatia</text:p>
          </table:table-cell>
          <table:table-cell office:value-type="float" office:value="14.91" table:style-name="ce20">
            <text:p>14.910</text:p>
          </table:table-cell>
          <table:table-cell office:value-type="float" office:value="13.56" table:style-name="ce20">
            <text:p>13.560</text:p>
          </table:table-cell>
          <table:table-cell office:value-type="float" office:value="12.68" table:style-name="ce20">
            <text:p>12.680</text:p>
          </table:table-cell>
          <table:table-cell office:value-type="float" office:value="12.75" table:style-name="ce20">
            <text:p>12.750</text:p>
          </table:table-cell>
          <table:table-cell office:value-type="float" office:value="15.55" table:style-name="ce20">
            <text:p>15.550</text:p>
          </table:table-cell>
          <table:table-cell office:value-type="float" office:value="17.170000000000002" table:style-name="ce20">
            <text:p>17.170</text:p>
          </table:table-cell>
          <table:table-cell office:value-type="float" office:value="14.21" table:style-name="ce20">
            <text:p>14.210</text:p>
          </table:table-cell>
          <table:table-cell office:value-type="float" office:value="15.68" table:style-name="ce20">
            <text:p>15.680</text:p>
          </table:table-cell>
          <table:table-cell office:value-type="float" office:value="0.76999999999999957" table:formula="of:=[.I27]-[.B27]" table:style-name="ce21">
            <text:p>0.770</text:p>
          </table:table-cell>
          <table:table-cell office:value-type="percentage" office:value="5.1643192488262879E-2" table:formula="of:=[.J27]/[.B27]" table:style-name="ce22">
            <text:p>5%</text:p>
          </table:table-cell>
          <table:table-cell office:value-type="float" office:value="1.4699999999999989" table:formula="of:=[.I27]-[.H27]" table:style-name="ce23">
            <text:p>1.47</text:p>
          </table:table-cell>
          <table:table-cell office:value-type="float" office:value="10.344827586206888" table:formula="of:=([.L27]/[.H27])*100" table:style-name="ce24">
            <text:p>10.34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Poland</text:p>
          </table:table-cell>
          <table:table-cell office:value-type="float" office:value="0" table:style-name="ce19">
            <text:p>0</text:p>
          </table:table-cell>
          <table:table-cell office:value-type="float" office:value="1.91" table:style-name="ce20">
            <text:p>1.910</text:p>
          </table:table-cell>
          <table:table-cell office:value-type="float" office:value="2.2999999999999998" table:style-name="ce20">
            <text:p>2.300</text:p>
          </table:table-cell>
          <table:table-cell office:value-type="float" office:value="2.06" table:style-name="ce20">
            <text:p>2.060</text:p>
          </table:table-cell>
          <table:table-cell office:value-type="float" office:value="2.77" table:style-name="ce20">
            <text:p>2.770</text:p>
          </table:table-cell>
          <table:table-cell office:value-type="float" office:value="5.33" table:style-name="ce20">
            <text:p>5.330</text:p>
          </table:table-cell>
          <table:table-cell office:value-type="float" office:value="6.75" table:style-name="ce20">
            <text:p>6.750</text:p>
          </table:table-cell>
          <table:table-cell office:value-type="float" office:value="15.43" table:style-name="ce20">
            <text:p>15.430</text:p>
          </table:table-cell>
          <table:table-cell office:value-type="float" office:value="15.43" table:formula="of:=[.I28]-[.B28]" table:style-name="ce21">
            <text:p>15.430</text:p>
          </table:table-cell>
          <table:table-cell table:style-name="ce22"/>
          <table:table-cell office:value-type="float" office:value="8.68" table:formula="of:=[.I28]-[.H28]" table:style-name="ce23">
            <text:p>8.68</text:p>
          </table:table-cell>
          <table:table-cell office:value-type="float" office:value="128.59259259259258" table:formula="of:=([.L28]/[.H28])*100" table:style-name="ce24">
            <text:p>128.5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Belgium</text:p>
          </table:table-cell>
          <table:table-cell office:value-type="float" office:value="0.25" table:style-name="ce20">
            <text:p>0.250</text:p>
          </table:table-cell>
          <table:table-cell office:value-type="float" office:value="0.26" table:style-name="ce20">
            <text:p>0.260</text:p>
          </table:table-cell>
          <table:table-cell office:value-type="float" office:value="0.5" table:style-name="ce20">
            <text:p>0.500</text:p>
          </table:table-cell>
          <table:table-cell office:value-type="float" office:value="0.81" table:style-name="ce20">
            <text:p>0.810</text:p>
          </table:table-cell>
          <table:table-cell office:value-type="float" office:value="2.38" table:style-name="ce20">
            <text:p>2.380</text:p>
          </table:table-cell>
          <table:table-cell office:value-type="float" office:value="4.42" table:style-name="ce20">
            <text:p>4.420</text:p>
          </table:table-cell>
          <table:table-cell office:value-type="float" office:value="6.83" table:style-name="ce20">
            <text:p>6.830</text:p>
          </table:table-cell>
          <table:table-cell office:value-type="float" office:value="11.12" table:style-name="ce20">
            <text:p>11.120</text:p>
          </table:table-cell>
          <table:table-cell office:value-type="float" office:value="10.87" table:formula="of:=[.I29]-[.B29]" table:style-name="ce21">
            <text:p>10.870</text:p>
          </table:table-cell>
          <table:table-cell office:value-type="percentage" office:value="43.48" table:formula="of:=[.J29]/[.B29]" table:style-name="ce22">
            <text:p>4348%</text:p>
          </table:table-cell>
          <table:table-cell office:value-type="float" office:value="4.2899999999999991" table:formula="of:=[.I29]-[.H29]" table:style-name="ce23">
            <text:p>4.29</text:p>
          </table:table-cell>
          <table:table-cell office:value-type="float" office:value="62.811127379209353" table:formula="of:=([.L29]/[.H29])*100" table:style-name="ce24">
            <text:p>62.8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zech Republic</text:p>
          </table:table-cell>
          <table:table-cell office:value-type="float" office:value="0.95" table:style-name="ce20">
            <text:p>0.950</text:p>
          </table:table-cell>
          <table:table-cell office:value-type="float" office:value="0.73" table:style-name="ce20">
            <text:p>0.730</text:p>
          </table:table-cell>
          <table:table-cell office:value-type="float" office:value="0.45" table:style-name="ce20">
            <text:p>0.450</text:p>
          </table:table-cell>
          <table:table-cell office:value-type="float" office:value="0.68" table:style-name="ce20">
            <text:p>0.680</text:p>
          </table:table-cell>
          <table:table-cell office:value-type="float" office:value="0.72" table:style-name="ce20">
            <text:p>0.720</text:p>
          </table:table-cell>
          <table:table-cell office:value-type="float" office:value="0.84" table:style-name="ce20">
            <text:p>0.840</text:p>
          </table:table-cell>
          <table:table-cell office:value-type="float" office:value="1.01" table:style-name="ce20">
            <text:p>1.010</text:p>
          </table:table-cell>
          <table:table-cell office:value-type="float" office:value="9.84" table:style-name="ce20">
            <text:p>9.840</text:p>
          </table:table-cell>
          <table:table-cell office:value-type="float" office:value="8.89" table:formula="of:=[.I30]-[.B30]" table:style-name="ce21">
            <text:p>8.890</text:p>
          </table:table-cell>
          <table:table-cell office:value-type="percentage" office:value="9.3578947368421055" table:formula="of:=[.J30]/[.B30]" table:style-name="ce22">
            <text:p>936%</text:p>
          </table:table-cell>
          <table:table-cell office:value-type="float" office:value="8.83" table:formula="of:=[.I30]-[.H30]" table:style-name="ce23">
            <text:p>8.83</text:p>
          </table:table-cell>
          <table:table-cell office:value-type="float" office:value="874.25742574257424" table:formula="of:=([.L30]/[.H30])*100" table:style-name="ce24">
            <text:p>874.2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Norway</text:p>
          </table:table-cell>
          <table:table-cell office:value-type="float" office:value="0.97" table:style-name="ce20">
            <text:p>0.970</text:p>
          </table:table-cell>
          <table:table-cell office:value-type="float" office:value="3.29" table:style-name="ce20">
            <text:p>3.290</text:p>
          </table:table-cell>
          <table:table-cell office:value-type="float" office:value="2.5499999999999998" table:style-name="ce20">
            <text:p>2.550</text:p>
          </table:table-cell>
          <table:table-cell office:value-type="float" office:value="2.65" table:style-name="ce20">
            <text:p>2.650</text:p>
          </table:table-cell>
          <table:table-cell office:value-type="float" office:value="3.77" table:style-name="ce20">
            <text:p>3.770</text:p>
          </table:table-cell>
          <table:table-cell office:value-type="float" office:value="5.63" table:style-name="ce20">
            <text:p>5.630</text:p>
          </table:table-cell>
          <table:table-cell office:value-type="float" office:value="7.1" table:style-name="ce20">
            <text:p>7.100</text:p>
          </table:table-cell>
          <table:table-cell office:value-type="float" office:value="8.27" table:style-name="ce20">
            <text:p>8.270</text:p>
          </table:table-cell>
          <table:table-cell office:value-type="float" office:value="7.3" table:formula="of:=[.I31]-[.B31]" table:style-name="ce21">
            <text:p>7.300</text:p>
          </table:table-cell>
          <table:table-cell office:value-type="percentage" office:value="7.5257731958762886" table:formula="of:=[.J31]/[.B31]" table:style-name="ce22">
            <text:p>753%</text:p>
          </table:table-cell>
          <table:table-cell office:value-type="float" office:value="1.17" table:formula="of:=[.I31]-[.H31]" table:style-name="ce23">
            <text:p>1.17</text:p>
          </table:table-cell>
          <table:table-cell office:value-type="float" office:value="16.47887323943662" table:formula="of:=([.L31]/[.H31])*100" table:style-name="ce24">
            <text:p>16.4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Egypt</text:p>
          </table:table-cell>
          <table:table-cell table:style-name="ce19"/>
          <table:table-cell office:value-type="float" office:value="4.16" table:style-name="ce20">
            <text:p>4.160</text:p>
          </table:table-cell>
          <table:table-cell office:value-type="float" office:value="4.21" table:style-name="ce20">
            <text:p>4.210</text:p>
          </table:table-cell>
          <table:table-cell office:value-type="float" office:value="4.2699999999999996" table:style-name="ce20">
            <text:p>4.270</text:p>
          </table:table-cell>
          <table:table-cell office:value-type="float" office:value="4.8" table:style-name="ce20">
            <text:p>4.800</text:p>
          </table:table-cell>
          <table:table-cell office:value-type="float" office:value="5.19" table:style-name="ce20">
            <text:p>5.190</text:p>
          </table:table-cell>
          <table:table-cell office:value-type="float" office:value="5.15" table:style-name="ce20">
            <text:p>5.150</text:p>
          </table:table-cell>
          <table:table-cell office:value-type="float" office:value="5.27" table:style-name="ce20">
            <text:p>5.270</text:p>
          </table:table-cell>
          <table:table-cell office:value-type="float" office:value="5.27" table:formula="of:=[.I32]-[.B32]" table:style-name="ce21">
            <text:p>5.270</text:p>
          </table:table-cell>
          <table:table-cell table:style-name="ce22"/>
          <table:table-cell office:value-type="float" office:value="0.11999999999999922" table:formula="of:=[.I32]-[.H32]" table:style-name="ce23">
            <text:p>0.12</text:p>
          </table:table-cell>
          <table:table-cell office:value-type="float" office:value="2.3300970873786255" table:formula="of:=([.L32]/[.H32])*100" table:style-name="ce24">
            <text:p>2.3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Bosnia and Herzegovina</text:p>
          </table:table-cell>
          <table:table-cell office:value-type="float" office:value="0.38" table:style-name="ce20">
            <text:p>0.380</text:p>
          </table:table-cell>
          <table:table-cell office:value-type="float" office:value="0.34" table:style-name="ce20">
            <text:p>0.340</text:p>
          </table:table-cell>
          <table:table-cell office:value-type="float" office:value="-1.24" table:style-name="ce20">
            <text:p>-1.240</text:p>
          </table:table-cell>
          <table:table-cell office:value-type="float" office:value="-0.03" table:style-name="ce20">
            <text:p>-0.030</text:p>
          </table:table-cell>
          <table:table-cell office:value-type="float" office:value="7.69" table:style-name="ce20">
            <text:p>7.690</text:p>
          </table:table-cell>
          <table:table-cell office:value-type="float" office:value="8.52" table:style-name="ce20">
            <text:p>8.520</text:p>
          </table:table-cell>
          <table:table-cell office:value-type="float" office:value="8.24" table:style-name="ce20">
            <text:p>8.240</text:p>
          </table:table-cell>
          <table:table-cell office:value-type="float" office:value="4.96" table:style-name="ce20">
            <text:p>4.960</text:p>
          </table:table-cell>
          <table:table-cell office:value-type="float" office:value="4.58" table:formula="of:=[.I33]-[.B33]" table:style-name="ce21">
            <text:p>4.580</text:p>
          </table:table-cell>
          <table:table-cell office:value-type="percentage" office:value="12.052631578947368" table:formula="of:=[.J33]/[.B33]" table:style-name="ce22">
            <text:p>1205%</text:p>
          </table:table-cell>
          <table:table-cell office:value-type="float" office:value="-3.2800000000000002" table:formula="of:=[.I33]-[.H33]" table:style-name="ce23">
            <text:p>-3.28</text:p>
          </table:table-cell>
          <table:table-cell office:value-type="float" office:value="-39.805825242718448" table:formula="of:=([.L33]/[.H33])*100" table:style-name="ce24">
            <text:p>-39.8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hina</text:p>
          </table:table-cell>
          <table:table-cell office:value-type="float" office:value="-2.4700000000000002" table:style-name="ce20">
            <text:p>-2.470</text:p>
          </table:table-cell>
          <table:table-cell office:value-type="float" office:value="4" table:style-name="ce20">
            <text:p>4.000</text:p>
          </table:table-cell>
          <table:table-cell office:value-type="float" office:value="6.39" table:style-name="ce20">
            <text:p>6.390</text:p>
          </table:table-cell>
          <table:table-cell office:value-type="float" office:value="7.56" table:style-name="ce20">
            <text:p>7.560</text:p>
          </table:table-cell>
          <table:table-cell office:value-type="float" office:value="3.73" table:style-name="ce20">
            <text:p>3.730</text:p>
          </table:table-cell>
          <table:table-cell office:value-type="float" office:value="2.5499999999999998" table:style-name="ce20">
            <text:p>2.550</text:p>
          </table:table-cell>
          <table:table-cell office:value-type="float" office:value="3.43" table:style-name="ce20">
            <text:p>3.430</text:p>
          </table:table-cell>
          <table:table-cell office:value-type="float" office:value="3.76" table:style-name="ce20">
            <text:p>3.760</text:p>
          </table:table-cell>
          <table:table-cell office:value-type="float" office:value="6.23" table:formula="of:=[.I34]-[.B34]" table:style-name="ce21">
            <text:p>6.230</text:p>
          </table:table-cell>
          <table:table-cell table:style-name="ce22"/>
          <table:table-cell office:value-type="float" office:value="0.32999999999999963" table:formula="of:=[.I34]-[.H34]" table:style-name="ce23">
            <text:p>0.33</text:p>
          </table:table-cell>
          <table:table-cell office:value-type="float" office:value="9.6209912536443039" table:formula="of:=([.L34]/[.H34])*100" table:style-name="ce24">
            <text:p>9.62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Romania</text:p>
          </table:table-cell>
          <table:table-cell office:value-type="float" office:value="0.02" table:style-name="ce20">
            <text:p>0.020</text:p>
          </table:table-cell>
          <table:table-cell office:value-type="float" office:value="0.05" table:style-name="ce20">
            <text:p>0.050</text:p>
          </table:table-cell>
          <table:table-cell office:value-type="float" office:value="-7.0000000000000007E-2" table:style-name="ce20">
            <text:p>-0.070</text:p>
          </table:table-cell>
          <table:table-cell office:value-type="float" office:value="0.41" table:style-name="ce20">
            <text:p>0.410</text:p>
          </table:table-cell>
          <table:table-cell office:value-type="float" office:value="0.71" table:style-name="ce20">
            <text:p>0.710</text:p>
          </table:table-cell>
          <table:table-cell office:value-type="float" office:value="0.91" table:style-name="ce20">
            <text:p>0.910</text:p>
          </table:table-cell>
          <table:table-cell office:value-type="float" office:value="1.59" table:style-name="ce20">
            <text:p>1.590</text:p>
          </table:table-cell>
          <table:table-cell office:value-type="float" office:value="3.45" table:style-name="ce20">
            <text:p>3.450</text:p>
          </table:table-cell>
          <table:table-cell office:value-type="float" office:value="3.43" table:formula="of:=[.I35]-[.B35]" table:style-name="ce21">
            <text:p>3.430</text:p>
          </table:table-cell>
          <table:table-cell office:value-type="percentage" office:value="171.5" table:formula="of:=[.J35]/[.B35]" table:style-name="ce22">
            <text:p>17150%</text:p>
          </table:table-cell>
          <table:table-cell office:value-type="float" office:value="1.86" table:formula="of:=[.I35]-[.H35]" table:style-name="ce23">
            <text:p>1.86</text:p>
          </table:table-cell>
          <table:table-cell office:value-type="float" office:value="116.98113207547169" table:formula="of:=([.L35]/[.H35])*100" table:style-name="ce24">
            <text:p>116.9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Panama</text:p>
          </table:table-cell>
          <table:table-cell office:value-type="float" office:value="1.5" table:style-name="ce20">
            <text:p>1.500</text:p>
          </table:table-cell>
          <table:table-cell office:value-type="float" office:value="1.5" table:style-name="ce20">
            <text:p>1.500</text:p>
          </table:table-cell>
          <table:table-cell office:value-type="float" office:value="1.72" table:style-name="ce20">
            <text:p>1.720</text:p>
          </table:table-cell>
          <table:table-cell office:value-type="float" office:value="4.17" table:style-name="ce20">
            <text:p>4.170</text:p>
          </table:table-cell>
          <table:table-cell office:value-type="float" office:value="16.96" table:style-name="ce20">
            <text:p>16.960</text:p>
          </table:table-cell>
          <table:table-cell office:value-type="float" office:value="21.52" table:style-name="ce20">
            <text:p>21.520</text:p>
          </table:table-cell>
          <table:table-cell office:value-type="float" office:value="14.57" table:style-name="ce20">
            <text:p>14.570</text:p>
          </table:table-cell>
          <table:table-cell office:value-type="float" office:value="2.92" table:style-name="ce20">
            <text:p>2.920</text:p>
          </table:table-cell>
          <table:table-cell office:value-type="float" office:value="1.42" table:formula="of:=[.I36]-[.B36]" table:style-name="ce21">
            <text:p>1.420</text:p>
          </table:table-cell>
          <table:table-cell office:value-type="percentage" office:value="0.94666666666666666" table:formula="of:=[.J36]/[.B36]" table:style-name="ce22">
            <text:p>95%</text:p>
          </table:table-cell>
          <table:table-cell office:value-type="float" office:value="-11.65" table:formula="of:=[.I36]-[.H36]" table:style-name="ce23">
            <text:p>-11.65</text:p>
          </table:table-cell>
          <table:table-cell office:value-type="float" office:value="-79.958819492107068" table:formula="of:=([.L36]/[.H36])*100" table:style-name="ce24">
            <text:p>-79.9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Montenegro</text:p>
          </table:table-cell>
          <table:table-cell office:value-type="float" office:value="0.9" table:style-name="ce20">
            <text:p>0.900</text:p>
          </table:table-cell>
          <table:table-cell office:value-type="float" office:value="0.71" table:style-name="ce20">
            <text:p>0.710</text:p>
          </table:table-cell>
          <table:table-cell office:value-type="float" office:value="1.82" table:style-name="ce20">
            <text:p>1.820</text:p>
          </table:table-cell>
          <table:table-cell office:value-type="float" office:value="2.91" table:style-name="ce20">
            <text:p>2.910</text:p>
          </table:table-cell>
          <table:table-cell office:value-type="float" office:value="1.19" table:style-name="ce20">
            <text:p>1.190</text:p>
          </table:table-cell>
          <table:table-cell office:value-type="float" office:value="2.11" table:style-name="ce20">
            <text:p>2.110</text:p>
          </table:table-cell>
          <table:table-cell office:value-type="float" office:value="2.27" table:style-name="ce20">
            <text:p>2.270</text:p>
          </table:table-cell>
          <table:table-cell office:value-type="float" office:value="2.67" table:style-name="ce20">
            <text:p>2.670</text:p>
          </table:table-cell>
          <table:table-cell office:value-type="float" office:value="1.77" table:formula="of:=[.I37]-[.B37]" table:style-name="ce21">
            <text:p>1.770</text:p>
          </table:table-cell>
          <table:table-cell office:value-type="percentage" office:value="1.9666666666666666" table:formula="of:=[.J37]/[.B37]" table:style-name="ce22">
            <text:p>197%</text:p>
          </table:table-cell>
          <table:table-cell office:value-type="float" office:value="0.39999999999999991" table:formula="of:=[.I37]-[.H37]" table:style-name="ce23">
            <text:p>0.40</text:p>
          </table:table-cell>
          <table:table-cell office:value-type="float" office:value="17.621145374449334" table:formula="of:=([.L37]/[.H37])*100" table:style-name="ce24">
            <text:p>17.62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Spain</text:p>
          </table:table-cell>
          <table:table-cell office:value-type="float" office:value="0.57999999999999996" table:style-name="ce20">
            <text:p>0.580</text:p>
          </table:table-cell>
          <table:table-cell office:value-type="float" office:value="1.04" table:style-name="ce20">
            <text:p>1.040</text:p>
          </table:table-cell>
          <table:table-cell office:value-type="float" office:value="-0.64" table:style-name="ce20">
            <text:p>-0.640</text:p>
          </table:table-cell>
          <table:table-cell office:value-type="float" office:value="0.95" table:style-name="ce20">
            <text:p>0.950</text:p>
          </table:table-cell>
          <table:table-cell office:value-type="float" office:value="1.1000000000000001" table:style-name="ce20">
            <text:p>1.100</text:p>
          </table:table-cell>
          <table:table-cell office:value-type="float" office:value="1.61" table:style-name="ce20">
            <text:p>1.610</text:p>
          </table:table-cell>
          <table:table-cell office:value-type="float" office:value="2.06" table:style-name="ce20">
            <text:p>2.060</text:p>
          </table:table-cell>
          <table:table-cell office:value-type="float" office:value="2.66" table:style-name="ce20">
            <text:p>2.660</text:p>
          </table:table-cell>
          <table:table-cell office:value-type="float" office:value="2.08" table:formula="of:=[.I38]-[.B38]" table:style-name="ce21">
            <text:p>2.080</text:p>
          </table:table-cell>
          <table:table-cell office:value-type="percentage" office:value="3.5862068965517246" table:formula="of:=[.J38]/[.B38]" table:style-name="ce22">
            <text:p>359%</text:p>
          </table:table-cell>
          <table:table-cell office:value-type="float" office:value="0.60000000000000009" table:formula="of:=[.I38]-[.H38]" table:style-name="ce23">
            <text:p>0.60</text:p>
          </table:table-cell>
          <table:table-cell office:value-type="float" office:value="29.126213592233015" table:formula="of:=([.L38]/[.H38])*100" table:style-name="ce24">
            <text:p>29.1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Israel</text:p>
          </table:table-cell>
          <table:table-cell office:value-type="float" office:value="-0.65" table:style-name="ce20">
            <text:p>-0.650</text:p>
          </table:table-cell>
          <table:table-cell office:value-type="float" office:value="1.23" table:style-name="ce20">
            <text:p>1.230</text:p>
          </table:table-cell>
          <table:table-cell office:value-type="float" office:value="1.1599999999999999" table:style-name="ce20">
            <text:p>1.160</text:p>
          </table:table-cell>
          <table:table-cell office:value-type="float" office:value="1.33" table:style-name="ce20">
            <text:p>1.330</text:p>
          </table:table-cell>
          <table:table-cell office:value-type="float" office:value="1.66" table:style-name="ce20">
            <text:p>1.660</text:p>
          </table:table-cell>
          <table:table-cell office:value-type="float" office:value="1.64" table:style-name="ce20">
            <text:p>1.640</text:p>
          </table:table-cell>
          <table:table-cell office:value-type="float" office:value="1.83" table:style-name="ce20">
            <text:p>1.830</text:p>
          </table:table-cell>
          <table:table-cell office:value-type="float" office:value="2.54" table:style-name="ce20">
            <text:p>2.540</text:p>
          </table:table-cell>
          <table:table-cell office:value-type="float" office:value="3.19" table:formula="of:=[.I39]-[.B39]" table:style-name="ce21">
            <text:p>3.190</text:p>
          </table:table-cell>
          <table:table-cell office:value-type="percentage" office:value="-4.9076923076923071" table:formula="of:=[.J39]/[.B39]" table:style-name="ce22">
            <text:p>-491%</text:p>
          </table:table-cell>
          <table:table-cell office:value-type="float" office:value="0.71" table:formula="of:=[.I39]-[.H39]" table:style-name="ce23">
            <text:p>0.71</text:p>
          </table:table-cell>
          <table:table-cell office:value-type="float" office:value="38.797814207650269" table:formula="of:=([.L39]/[.H39])*100" table:style-name="ce24">
            <text:p>38.8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Japan</text:p>
          </table:table-cell>
          <table:table-cell office:value-type="float" office:value="0.19" table:style-name="ce20">
            <text:p>0.190</text:p>
          </table:table-cell>
          <table:table-cell office:value-type="float" office:value="0.21" table:style-name="ce20">
            <text:p>0.210</text:p>
          </table:table-cell>
          <table:table-cell office:value-type="float" office:value="0.24" table:style-name="ce20">
            <text:p>0.240</text:p>
          </table:table-cell>
          <table:table-cell office:value-type="float" office:value="0.24" table:style-name="ce20">
            <text:p>0.240</text:p>
          </table:table-cell>
          <table:table-cell office:value-type="float" office:value="0.26" table:style-name="ce20">
            <text:p>0.260</text:p>
          </table:table-cell>
          <table:table-cell office:value-type="float" office:value="0.3" table:style-name="ce20">
            <text:p>0.300</text:p>
          </table:table-cell>
          <table:table-cell office:value-type="float" office:value="0.28000000000000003" table:style-name="ce20">
            <text:p>0.280</text:p>
          </table:table-cell>
          <table:table-cell office:value-type="float" office:value="0.28999999999999998" table:style-name="ce20">
            <text:p>0.290</text:p>
          </table:table-cell>
          <table:table-cell office:value-type="float" office:value="9.9999999999999978E-2" table:formula="of:=[.I40]-[.B40]" table:style-name="ce21">
            <text:p>0.100</text:p>
          </table:table-cell>
          <table:table-cell office:value-type="percentage" office:value="0.52631578947368407" table:formula="of:=[.J40]/[.B40]" table:style-name="ce22">
            <text:p>53%</text:p>
          </table:table-cell>
          <table:table-cell office:value-type="float" office:value="9.9999999999999534E-3" table:formula="of:=[.I40]-[.H40]" table:style-name="ce23">
            <text:p>0.01</text:p>
          </table:table-cell>
          <table:table-cell office:value-type="float" office:value="3.5714285714285547" table:formula="of:=([.L40]/[.H40])*100" table:style-name="ce24">
            <text:p>3.5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Kuwait</text:p>
          </table:table-cell>
          <table:table-cell office:value-type="float" office:value="-8.0399999999999991" table:style-name="ce20">
            <text:p>-8.040</text:p>
          </table:table-cell>
          <table:table-cell office:value-type="float" office:value="-2.04" table:style-name="ce20">
            <text:p>-2.040</text:p>
          </table:table-cell>
          <table:table-cell office:value-type="float" office:value="-4.1100000000000003" table:style-name="ce20">
            <text:p>-4.110</text:p>
          </table:table-cell>
          <table:table-cell office:value-type="float" office:value="-10.1" table:style-name="ce20">
            <text:p>-10.100</text:p>
          </table:table-cell>
          <table:table-cell office:value-type="float" office:value="-15.27" table:style-name="ce20">
            <text:p>-15.270</text:p>
          </table:table-cell>
          <table:table-cell office:value-type="float" office:value="-20.65" table:style-name="ce20">
            <text:p>-20.650</text:p>
          </table:table-cell>
          <table:table-cell office:value-type="float" office:value="-18.440000000000001" table:style-name="ce20">
            <text:p>-18.440</text:p>
          </table:table-cell>
          <table:table-cell office:value-type="float" office:value="-10.11" table:style-name="ce20">
            <text:p>-10.110</text:p>
          </table:table-cell>
          <table:table-cell office:value-type="float" office:value="-2.0700000000000003" table:formula="of:=[.I41]-[.B41]" table:style-name="ce21">
            <text:p>-2.070</text:p>
          </table:table-cell>
          <table:table-cell office:value-type="percentage" office:value="0.25746268656716426" table:formula="of:=[.J41]/[.B41]" table:style-name="ce22">
            <text:p>26%</text:p>
          </table:table-cell>
          <table:table-cell office:value-type="float" office:value="8.3300000000000018" table:formula="of:=[.I41]-[.H41]" table:style-name="ce23">
            <text:p>8.33</text:p>
          </table:table-cell>
          <table:table-cell office:value-type="float" office:value="-45.173535791757061" table:formula="of:=([.L41]/[.H41])*100" table:style-name="ce24">
            <text:p>-45.1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Kayman Islands</text:p>
          </table:table-cell>
          <table:table-cell office:value-type="float" office:value="26.03" table:style-name="ce20">
            <text:p>26.030</text:p>
          </table:table-cell>
          <table:table-cell office:value-type="float" office:value="27.37" table:style-name="ce20">
            <text:p>27.370</text:p>
          </table:table-cell>
          <table:table-cell office:value-type="float" office:value="23.35" table:style-name="ce20">
            <text:p>23.350</text:p>
          </table:table-cell>
          <table:table-cell office:value-type="float" office:value="0.78" table:style-name="ce20">
            <text:p>0.780</text:p>
          </table:table-cell>
          <table:table-cell office:value-type="float" office:value="-26.82" table:style-name="ce20">
            <text:p>-26.820</text:p>
          </table:table-cell>
          <table:table-cell office:value-type="float" office:value="-29.36" table:style-name="ce20">
            <text:p>-29.360</text:p>
          </table:table-cell>
          <table:table-cell office:value-type="float" office:value="-28.65" table:style-name="ce20">
            <text:p>-28.650</text:p>
          </table:table-cell>
          <table:table-cell office:value-type="float" office:value="-31.13" table:style-name="ce20">
            <text:p>-31.130</text:p>
          </table:table-cell>
          <table:table-cell office:value-type="float" office:value="-57.16" table:formula="of:=[.I42]-[.B42]" table:style-name="ce21">
            <text:p>-57.160</text:p>
          </table:table-cell>
          <table:table-cell office:value-type="percentage" office:value="-2.1959277756434878" table:formula="of:=[.J42]/[.B42]" table:style-name="ce22">
            <text:p>-220%</text:p>
          </table:table-cell>
          <table:table-cell office:value-type="float" office:value="-2.4800000000000004" table:formula="of:=[.I42]-[.H42]" table:style-name="ce23">
            <text:p>-2.48</text:p>
          </table:table-cell>
          <table:table-cell office:value-type="float" office:value="8.6561954624781876" table:formula="of:=([.L42]/[.H42])*100" table:style-name="ce24">
            <text:p>8.6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pan text:style-name="T4">Virgin Islands<text:s/></text:span>(British)</text:p>
          </table:table-cell>
          <table:table-cell office:value-type="float" office:value="1.2" table:style-name="ce20">
            <text:p>1.200</text:p>
          </table:table-cell>
          <table:table-cell office:value-type="float" office:value="1.19" table:style-name="ce20">
            <text:p>1.190</text:p>
          </table:table-cell>
          <table:table-cell office:value-type="float" office:value="1.39" table:style-name="ce20">
            <text:p>1.390</text:p>
          </table:table-cell>
          <table:table-cell office:value-type="float" office:value="1.18" table:style-name="ce20">
            <text:p>1.180</text:p>
          </table:table-cell>
          <table:table-cell office:value-type="float" office:value="1.33" table:style-name="ce20">
            <text:p>1.330</text:p>
          </table:table-cell>
          <table:table-cell office:value-type="float" office:value="-58.57" table:style-name="ce20">
            <text:p>-58.570</text:p>
          </table:table-cell>
          <table:table-cell office:value-type="float" office:value="-55.63" table:style-name="ce20">
            <text:p>-55.630</text:p>
          </table:table-cell>
          <table:table-cell office:value-type="float" office:value="-55.71" table:style-name="ce20">
            <text:p>-55.710</text:p>
          </table:table-cell>
          <table:table-cell office:value-type="float" office:value="-56.910000000000004" table:formula="of:=[.I43]-[.B43]" table:style-name="ce21">
            <text:p>-56.910</text:p>
          </table:table-cell>
          <table:table-cell office:value-type="percentage" office:value="-47.425000000000004" table:formula="of:=[.J43]/[.B43]" table:style-name="ce22">
            <text:p>-4743%</text:p>
          </table:table-cell>
          <table:table-cell office:value-type="float" office:value="-7.9999999999998295E-2" table:formula="of:=[.I43]-[.H43]" table:style-name="ce23">
            <text:p>-0.08</text:p>
          </table:table-cell>
          <table:table-cell office:value-type="float" office:value="0.14380729822038163" table:formula="of:=([.L43]/[.H43])*100" table:style-name="ce24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FDI Total liabilities</text:p>
          </table:table-cell>
          <table:table-cell office:value-type="float" office:value="4563.5200000000004" table:style-name="ce10">
            <text:p>4,563.520</text:p>
          </table:table-cell>
          <table:table-cell office:value-type="float" office:value="4981.7" table:style-name="ce10">
            <text:p>4,981.700</text:p>
          </table:table-cell>
          <table:table-cell office:value-type="float" office:value="5677.26" table:style-name="ce10">
            <text:p>5,677.260</text:p>
          </table:table-cell>
          <table:table-cell office:value-type="float" office:value="6456.09" table:style-name="ce10">
            <text:p>6,456.090</text:p>
          </table:table-cell>
          <table:table-cell office:value-type="float" office:value="7455.15" table:style-name="ce10">
            <text:p>7,455.150</text:p>
          </table:table-cell>
          <table:table-cell office:value-type="float" office:value="7974.07" table:style-name="ce10">
            <text:p>7,974.070</text:p>
          </table:table-cell>
          <table:table-cell office:value-type="float" office:value="8480.52" table:style-name="ce10">
            <text:p>8,480.520</text:p>
          </table:table-cell>
          <table:table-cell office:value-type="float" office:value="9537.75" table:style-name="ce10">
            <text:p>9,537.750</text:p>
          </table:table-cell>
          <table:table-cell office:value-type="float" office:value="4974.2299999999996" table:formula="of:=[.I44]-[.B44]" table:style-name="ce10">
            <text:p>4,974.230</text:p>
          </table:table-cell>
          <table:table-cell office:value-type="percentage" office:value="1.0899985099221652" table:formula="of:=[.J44]/[.B44]" table:style-name="ce22">
            <text:p>109%</text:p>
          </table:table-cell>
          <table:table-cell office:value-type="float" office:value="1057.2299999999996" table:formula="of:=[.I44]-[.H44]" table:style-name="ce23">
            <text:p>1057.23</text:p>
          </table:table-cell>
          <table:table-cell office:value-type="float" office:value="12.466570446151881" table:formula="of:=([.L44]/[.H44])*100" table:style-name="ce24">
            <text:p>12.4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13">
            <text:p>Source: Bank of Alban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mments and Analyses: ODA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Excel_BuiltIn__FilterDatabase" table:cell-range-address="Stoku_sipas_origjines_2014-2021.$A$3:Stoku_sipas_origjines_2014-2021.$I$42" table:base-cell-address="Stoku_sipas_origjines_2014-2021.$A$1"/>
        </table:named-expressions>
      </table:table>
      <table:table table:name="2021" table:style-name="ta1">
        <table:table-column table:style-name="co1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102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Foreign Direct Investment Stock’s by Origin in Albania, 2021</text:p>
          </table:table-cell>
          <table:table-cell table:number-columns-repeated="2" table:style-name="ce1"/>
          <table:table-cell table:style-name="ce1">
            <draw:frame draw:z-index="1" draw:id="id1" draw:style-name="a1" draw:name="Chart 1" svg:x="0.47681in" svg:y="0.13458in" svg:width="9.16222in" svg:height="5.531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3">
            <text:p>value in milion Eu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ountry</text:p>
          </table:table-cell>
          <table:table-cell office:value-type="float" office:value="2021" table:style-name="ce4">
            <text:p>2021</text:p>
          </table:table-cell>
          <table:table-cell office:value-type="string" table:style-name="ce9">
            <text:p>Share against total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Zwitzerland</text:p>
          </table:table-cell>
          <table:table-cell office:value-type="float" office:value="1760.15" table:style-name="ce21">
            <text:p>1,760.150</text:p>
          </table:table-cell>
          <table:table-cell office:value-type="percentage" office:value="0.1845456213467537" table:formula="of:=[.B4]/[.B44]" table:style-name="ce26">
            <text:p>18.45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Netherland</text:p>
          </table:table-cell>
          <table:table-cell office:value-type="float" office:value="1557.72" table:style-name="ce21">
            <text:p>1,557.720</text:p>
          </table:table-cell>
          <table:table-cell office:value-type="percentage" office:value="0.16332153809860817" table:formula="of:=[.B5]/[.B44]" table:style-name="ce26">
            <text:p>16.33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anada</text:p>
          </table:table-cell>
          <table:table-cell office:value-type="float" office:value="1204.55" table:style-name="ce21">
            <text:p>1,204.550</text:p>
          </table:table-cell>
          <table:table-cell office:value-type="percentage" office:value="0.12629288878404235" table:formula="of:=[.B6]/[.B44]" table:style-name="ce26">
            <text:p>12.63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Italy</text:p>
          </table:table-cell>
          <table:table-cell office:value-type="float" office:value="1012.67" table:style-name="ce21">
            <text:p>1,012.670</text:p>
          </table:table-cell>
          <table:table-cell office:value-type="percentage" office:value="0.10617493643679064" table:formula="of:=[.B7]/[.B44]" table:style-name="ce26">
            <text:p>10.62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Turkey</text:p>
          </table:table-cell>
          <table:table-cell office:value-type="float" office:value="721.1" table:style-name="ce21">
            <text:p>721.100</text:p>
          </table:table-cell>
          <table:table-cell office:value-type="percentage" office:value="7.5604833425074056E-2" table:formula="of:=[.B8]/[.B44]" table:style-name="ce26">
            <text:p>7.56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Bulgaria</text:p>
          </table:table-cell>
          <table:table-cell office:value-type="float" office:value="682.28" table:style-name="ce21">
            <text:p>682.280</text:p>
          </table:table-cell>
          <table:table-cell office:value-type="percentage" office:value="7.1534691095908362E-2" table:formula="of:=[.B9]/[.B44]" table:style-name="ce26">
            <text:p>7.15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Austria</text:p>
          </table:table-cell>
          <table:table-cell office:value-type="float" office:value="631.5" table:style-name="ce21">
            <text:p>631.500</text:p>
          </table:table-cell>
          <table:table-cell office:value-type="percentage" office:value="6.6210584257293384E-2" table:formula="of:=[.B10]/[.B44]" table:style-name="ce26">
            <text:p>6.62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France</text:p>
          </table:table-cell>
          <table:table-cell office:value-type="float" office:value="374.84" table:style-name="ce21">
            <text:p>374.840</text:p>
          </table:table-cell>
          <table:table-cell office:value-type="percentage" office:value="3.9300673638960969E-2" table:formula="of:=[.B11]/[.B44]" table:style-name="ce26">
            <text:p>3.93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reece</text:p>
          </table:table-cell>
          <table:table-cell office:value-type="float" office:value="257.20999999999998" table:style-name="ce21">
            <text:p>257.210</text:p>
          </table:table-cell>
          <table:table-cell office:value-type="percentage" office:value="2.6967576210322138E-2" table:formula="of:=[.B12]/[.B44]" table:style-name="ce26">
            <text:p>2.70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ermany</text:p>
          </table:table-cell>
          <table:table-cell office:value-type="float" office:value="207.99" table:style-name="ce21">
            <text:p>207.990</text:p>
          </table:table-cell>
          <table:table-cell office:value-type="percentage" office:value="2.1807029959896203E-2" table:formula="of:=[.B13]/[.B44]" table:style-name="ce26">
            <text:p>2.18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yprus</text:p>
          </table:table-cell>
          <table:table-cell office:value-type="float" office:value="200.9" table:style-name="ce21">
            <text:p>200.900</text:p>
          </table:table-cell>
          <table:table-cell office:value-type="percentage" office:value="2.1063668055883202E-2" table:formula="of:=[.B14]/[.B44]" table:style-name="ce26">
            <text:p>2.11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United States of America</text:p>
          </table:table-cell>
          <table:table-cell office:value-type="float" office:value="160.85" table:style-name="ce21">
            <text:p>160.850</text:p>
          </table:table-cell>
          <table:table-cell office:value-type="percentage" office:value="1.6864564493722315E-2" table:formula="of:=[.B15]/[.B44]" table:style-name="ce26">
            <text:p>1.69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Others for confidential reasons</text:p>
          </table:table-cell>
          <table:table-cell office:value-type="float" office:value="144.78" table:style-name="ce21">
            <text:p>144.780</text:p>
          </table:table-cell>
          <table:table-cell office:value-type="percentage" office:value="1.5179680742313439E-2" table:formula="of:=[.B16]/[.B44]" table:style-name="ce26">
            <text:p>1.52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Kosovo</text:p>
          </table:table-cell>
          <table:table-cell office:value-type="float" office:value="138.91" table:style-name="ce21">
            <text:p>138.910</text:p>
          </table:table-cell>
          <table:table-cell office:value-type="percentage" office:value="1.4564231605986737E-2" table:formula="of:=[.B17]/[.B44]" table:style-name="ce27">
            <text:p>1.46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Hungary</text:p>
          </table:table-cell>
          <table:table-cell office:value-type="float" office:value="114.27" table:style-name="ce21">
            <text:p>114.270</text:p>
          </table:table-cell>
          <table:table-cell office:value-type="percentage" office:value="1.1980813084847055E-2" table:formula="of:=[.B18]/[.B44]" table:style-name="ce27">
            <text:p>1.20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United Kingdom</text:p>
          </table:table-cell>
          <table:table-cell office:value-type="float" office:value="93.13" table:style-name="ce21">
            <text:p>93.130</text:p>
          </table:table-cell>
          <table:table-cell office:value-type="percentage" office:value="9.7643574218238046E-3" table:formula="of:=[.B19]/[.B44]" table:style-name="ce27">
            <text:p>0.98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Lebanon</text:p>
          </table:table-cell>
          <table:table-cell office:value-type="float" office:value="84.19" table:style-name="ce21">
            <text:p>84.1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North Macedonia</text:p>
          </table:table-cell>
          <table:table-cell office:value-type="float" office:value="62.07" table:style-name="ce21">
            <text:p>62.0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Slovenia</text:p>
          </table:table-cell>
          <table:table-cell office:value-type="float" office:value="33.57" table:style-name="ce21">
            <text:p>33.5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Serbia</text:p>
          </table:table-cell>
          <table:table-cell office:value-type="float" office:value="32.97" table:style-name="ce21">
            <text:p>32.9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International Organizations</text:p>
          </table:table-cell>
          <table:table-cell office:value-type="float" office:value="26.73" table:style-name="ce21">
            <text:p>26.7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Luxembourg</text:p>
          </table:table-cell>
          <table:table-cell office:value-type="float" office:value="22.6" table:style-name="ce21">
            <text:p>22.6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United Arab Emirates</text:p>
          </table:table-cell>
          <table:table-cell office:value-type="float" office:value="20.89" table:style-name="ce21">
            <text:p>20.8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Croatia</text:p>
          </table:table-cell>
          <table:table-cell office:value-type="float" office:value="15.68" table:style-name="ce21">
            <text:p>15.6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Poland</text:p>
          </table:table-cell>
          <table:table-cell office:value-type="float" office:value="15.43" table:style-name="ce21">
            <text:p>15.4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Belgium</text:p>
          </table:table-cell>
          <table:table-cell office:value-type="float" office:value="11.12" table:style-name="ce21">
            <text:p>11.1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Czech Republic</text:p>
          </table:table-cell>
          <table:table-cell office:value-type="float" office:value="9.84" table:style-name="ce21">
            <text:p>9.8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Norway</text:p>
          </table:table-cell>
          <table:table-cell office:value-type="float" office:value="8.27" table:style-name="ce21">
            <text:p>8.2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Egypt</text:p>
          </table:table-cell>
          <table:table-cell office:value-type="float" office:value="5.27" table:style-name="ce21">
            <text:p>5.2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Bosnia and Herzegovina</text:p>
          </table:table-cell>
          <table:table-cell office:value-type="float" office:value="4.96" table:style-name="ce21">
            <text:p>4.9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China</text:p>
          </table:table-cell>
          <table:table-cell office:value-type="float" office:value="3.76" table:style-name="ce21">
            <text:p>3.7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Romania</text:p>
          </table:table-cell>
          <table:table-cell office:value-type="float" office:value="3.45" table:style-name="ce21">
            <text:p>3.4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Panama</text:p>
          </table:table-cell>
          <table:table-cell office:value-type="float" office:value="2.92" table:style-name="ce21">
            <text:p>2.9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Montenegro</text:p>
          </table:table-cell>
          <table:table-cell office:value-type="float" office:value="2.67" table:style-name="ce21">
            <text:p>2.6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Spain</text:p>
          </table:table-cell>
          <table:table-cell office:value-type="float" office:value="2.66" table:style-name="ce21">
            <text:p>2.6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Israel</text:p>
          </table:table-cell>
          <table:table-cell office:value-type="float" office:value="2.54" table:style-name="ce21">
            <text:p>2.5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Japan</text:p>
          </table:table-cell>
          <table:table-cell office:value-type="float" office:value="0.28999999999999998" table:style-name="ce21">
            <text:p>0.2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Kuwait</text:p>
          </table:table-cell>
          <table:table-cell office:value-type="float" office:value="-10.11" table:style-name="ce21">
            <text:p>-10.1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Kayman Islands</text:p>
          </table:table-cell>
          <table:table-cell office:value-type="float" office:value="-31.13" table:style-name="ce21">
            <text:p>-31.1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<text:span text:style-name="T1">Virgin Islands<text:s/></text:span>(British)</text:p>
          </table:table-cell>
          <table:table-cell office:value-type="float" office:value="-55.71" table:style-name="ce21">
            <text:p>-55.7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DI Total liabilities</text:p>
          </table:table-cell>
          <table:table-cell office:value-type="float" office:value="9537.75" table:style-name="ce10">
            <text:p>9,537.750</text:p>
          </table:table-cell>
          <table:table-cell office:value-type="percentage" office:value="0.97117768865822662" table:formula="of:=SUM([.C4:.C43])" table:style-name="ce27">
            <text:p>97.1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urce: Bank of Alban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mments and Analyses: ODA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3" number:min-decimal-places="3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Untitled Spreadsheet</dc:title>
    <dc:description/>
    <dc:subject/>
    <meta:initial-creator>Unknown Creator</meta:initial-creator>
    <dc:creator>User</dc:creator>
    <meta:creation-date>2022-03-29T10:07:40Z</meta:creation-date>
    <dc:date>2022-04-20T15:15:20Z</dc:date>
    <meta:editing-cycles>4</meta:editing-cycles>
    <meta:editing-duration>PT115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c0c0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78in" svg:stroke-color="#000000" svg:stroke-opacity="100%"/>
    </style:style>
  </office:automatic-styles>
  <office:body>
    <office:chart>
      <chart:chart chart:class="chart:bar" svg:height="255.0pt" svg:width="541.16pt" chart:style-name="Crt0">
        <chart:title svg:x="69.52992125984252pt" svg:y="5.271732283464566pt" chart:style-name="CT00">
          <text:p text:style-name="a0" text:class-names="" text:cond-style-name="">Foreign Direct Investment Stock’s in Albania, 2014-2021</text:p>
        </chart:title>
        <chart:plot-area svg:x="27.21102362204724pt" svg:y="28.1444094488189pt" svg:width="504.7085039370079pt" svg:height="207.2424409448819pt" chart:style-name="Plt0">
          <chart:axis chart:dimension="y" chart:name="primary-y" chart:style-name="Axs0">
            <chart:title svg:x="8.503464566929133pt" svg:y="77.46078740157481pt" chart:style-name="AT00">
              <text:p text:style-name="a1" text:class-names="" text:cond-style-name="">Vlera ne milion euro</text:p>
            </chart:title>
            <chart:grid chart:class="major" chart:style-name="GMa0"/>
          </chart:axis>
          <chart:axis chart:dimension="x" chart:name="primary-x" chart:style-name="Axs1">
            <chart:title svg:x="295.6085039370079pt" svg:y="232.4390551181102pt" chart:style-name="AT01">
              <text:p text:style-name="a2" text:class-names="" text:cond-style-name="">Viti</text:p>
            </chart:title>
            <chart:categories table:cell-range-address="Stoku_Total_2014-2021.$B$3:.$I$3"/>
          </chart:axis>
          <chart:series chart:label-cell-address="Stoku_Total_2014-2021.$A$1" chart:values-cell-range-address="Stoku_Total_2014-2021.$B$6:.$I$6" chart:class="chart:bar" chart:attached-axis="primary-y" chart:style-name="G0S0">
            <chart:data-label chart:style-name="DL00"/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27">
      <style:graphic-properties draw:fill="solid" draw:fill-color="#b3a2c7" draw:opacity="100%" draw:stroke="none"/>
    </style:style>
    <style:style style:family="chart" style:name="G0S0P28">
      <style:graphic-properties draw:fill="solid" draw:fill-color="#93cddd" draw:opacity="100%" draw:stroke="none"/>
    </style:style>
    <style:style style:family="chart" style:name="G0S0P29">
      <style:graphic-properties draw:fill="solid" draw:fill-color="#fac090" draw:opacity="100%" draw:stroke="none"/>
    </style:style>
    <style:style style:family="chart" style:name="Wal0">
      <style:chart-properties chart:auto-size="true"/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f81b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9bbb5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G0S0P30">
      <style:graphic-properties draw:fill="solid" draw:fill-color="#254061" draw:opacity="100%" draw:stroke="none"/>
    </style:style>
    <style:style style:family="chart" style:name="G0S0P31">
      <style:graphic-properties draw:fill="solid" draw:fill-color="#632523" draw:opacity="100%" draw:stroke="none"/>
    </style:style>
    <style:style style:family="chart" style:name="G0S0P32">
      <style:graphic-properties draw:fill="solid" draw:fill-color="#4f6228" draw:opacity="100%" draw:stroke="none"/>
    </style:style>
    <style:style style:family="chart" style:name="G0S0P33">
      <style:graphic-properties draw:fill="solid" draw:fill-color="#403152" draw:opacity="100%" draw:stroke="none"/>
    </style:style>
    <style:style style:family="chart" style:name="G0S0P34">
      <style:graphic-properties draw:fill="solid" draw:fill-color="#215968" draw:opacity="100%" draw:stroke="none"/>
    </style:style>
    <style:style style:family="chart" style:name="G0S0P35">
      <style:graphic-properties draw:fill="solid" draw:fill-color="#984807" draw:opacity="100%" draw:stroke="none"/>
    </style:style>
    <style:style style:family="chart" style:name="DL001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>
      <style:graphic-properties draw:fill="solid" draw:fill-color="#84a7d1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99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7">
      <style:graphic-properties draw:fill="solid" draw:fill-color="#d38482" draw:opacity="100%" draw:stroke="none"/>
    </style:style>
    <style:style style:family="chart" style:name="G0S0P38">
      <style:graphic-properties draw:fill="solid" draw:fill-color="#b9cf8b" draw:opacity="100%" draw:stroke="none"/>
    </style:style>
    <style:style style:family="chart" style:name="G0S0P39">
      <style:graphic-properties draw:fill="solid" draw:fill-color="#a692be" draw:opacity="100%" draw:stroke="none"/>
    </style:style>
    <style:style style:family="chart" style:name="G0S0P10">
      <style:graphic-properties draw:fill="solid" draw:fill-color="#276a7c" draw:opacity="100%" draw:stroke="none"/>
    </style:style>
    <style:style style:family="chart" style:name="G0S0P11">
      <style:graphic-properties draw:fill="solid" draw:fill-color="#b65708" draw:opacity="100%" draw:stroke="none"/>
    </style:style>
    <style:style style:family="chart" style:name="G0S0P12">
      <style:graphic-properties draw:fill="solid" draw:fill-color="#729aca" draw:opacity="100%" draw:stroke="none"/>
    </style:style>
    <style:style style:family="chart" style:name="G0S0P13">
      <style:graphic-properties draw:fill="solid" draw:fill-color="#cd7371" draw:opacity="100%" draw:stroke="none"/>
    </style:style>
    <style:style style:family="chart" style:name="G0S0P14">
      <style:graphic-properties draw:fill="solid" draw:fill-color="#afc97a" draw:opacity="100%" draw:stroke="none"/>
    </style:style>
    <style:style style:family="chart" style:name="G0S0P15">
      <style:graphic-properties draw:fill="solid" draw:fill-color="#9983b5" draw:opacity="100%" draw:stroke="none"/>
    </style:style>
    <style:style style:family="chart" style:name="G0S0P16">
      <style:graphic-properties draw:fill="solid" draw:fill-color="#6fbdd1" draw:opacity="100%" draw:stroke="none"/>
    </style:style>
    <style:style style:family="chart" style:name="G0S0P17">
      <style:graphic-properties draw:fill="solid" draw:fill-color="#f9ab6b" draw:opacity="100%" draw:stroke="none"/>
    </style:style>
    <style:style style:family="chart" style:name="G0S0P18">
      <style:graphic-properties draw:fill="solid" draw:fill-color="#3a679c" draw:opacity="100%" draw:stroke="none"/>
    </style:style>
    <style:style style:family="chart" style:name="G0S0P19">
      <style:graphic-properties draw:fill="solid" draw:fill-color="#9f3b38" draw:opacity="100%" draw:stroke="none"/>
    </style: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99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  <style:style style:family="chart" style:name="G0S0P20">
      <style:graphic-properties draw:fill="solid" draw:fill-color="#7e9d40" draw:opacity="100%" draw:stroke="none"/>
    </style:style>
    <style:style style:family="chart" style:name="G0S0P21">
      <style:graphic-properties draw:fill="solid" draw:fill-color="#664f83" draw:opacity="100%" draw:stroke="none"/>
    </style:style>
    <style:style style:family="chart" style:name="G0S0P22">
      <style:graphic-properties draw:fill="solid" draw:fill-color="#358ea6" draw:opacity="100%" draw:stroke="none"/>
    </style:style>
    <style:style style:family="chart" style:name="G0S0P23">
      <style:graphic-properties draw:fill="solid" draw:fill-color="#f3740b" draw:opacity="100%" draw:stroke="none"/>
    </style:style>
    <style:style style:family="chart" style:name="G0S0P24">
      <style:graphic-properties draw:fill="solid" draw:fill-color="#95b3d7" draw:opacity="100%" draw:stroke="none"/>
    </style:style>
    <style:style style:family="chart" style:name="G0S0P25">
      <style:graphic-properties draw:fill="solid" draw:fill-color="#d99694" draw:opacity="100%" draw:stroke="none"/>
    </style:style>
    <style:style style:family="chart" style:name="G0S0P26">
      <style:graphic-properties draw:fill="solid" draw:fill-color="#c3d69b" draw:opacity="100%" draw:stroke="none"/>
    </style:style>
  </office:automatic-styles>
  <office:body>
    <office:chart>
      <chart:chart chart:class="chart:circle" svg:height="398.24pt" svg:width="659.68pt" chart:style-name="Crt0">
        <chart:title svg:x="84.1288188976378pt" svg:y="5.47047244094488pt" chart:style-name="CT00">
          <text:p text:style-name="a0" text:class-names="" text:cond-style-name="">Foreign Direct Investment Stock by Origin, 2021</text:p>
        </chart:title>
        <chart:plot-area svg:x="69.53102362204724pt" svg:y="66.83622047244094pt" svg:width="536.5196062992126pt" svg:height="316.154409448819pt" chart:style-name="Plt0" dr3d:transform="matrix (0.14454433248401652 0.93969292232157142 0.30997443069629871 -0.39713343678942958 0.34201931486210546 -0.85165005820763773 -0.90630677440399043 -2.180567136389464E-8 0.42262043333165239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1.$A$4:.$A$43"/>
          </chart:axis>
          <chart:axis chart:dimension="y"/>
          <chart:series chart:label-cell-address="2021.$A$1" chart:values-cell-range-address="2021.$B$4:.$B$4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  <chart:data-point chart:style-name="G0S0P26">
              <chart:data-label chart:style-name="DL0026"/>
            </chart:data-point>
            <chart:data-point chart:style-name="G0S0P27">
              <chart:data-label chart:style-name="DL0027"/>
            </chart:data-point>
            <chart:data-point chart:style-name="G0S0P28">
              <chart:data-label chart:style-name="DL0028"/>
            </chart:data-point>
            <chart:data-point chart:style-name="G0S0P29">
              <chart:data-label chart:style-name="DL0029"/>
            </chart:data-point>
            <chart:data-point chart:style-name="G0S0P30">
              <chart:data-label chart:style-name="DL0030"/>
            </chart:data-point>
            <chart:data-point chart:style-name="G0S0P31">
              <chart:data-label chart:style-name="DL0031"/>
            </chart:data-point>
            <chart:data-point chart:style-name="G0S0P32">
              <chart:data-label chart:style-name="DL0032"/>
            </chart:data-point>
            <chart:data-point chart:style-name="G0S0P33">
              <chart:data-label chart:style-name="DL0033"/>
            </chart:data-point>
            <chart:data-point chart:style-name="G0S0P34">
              <chart:data-label chart:style-name="DL0034"/>
            </chart:data-point>
            <chart:data-point chart:style-name="G0S0P35">
              <chart:data-label chart:style-name="DL0035"/>
            </chart:data-point>
            <chart:data-point chart:style-name="G0S0P36">
              <chart:data-label chart:style-name="DL0036"/>
            </chart:data-point>
            <chart:data-point chart:style-name="G0S0P37">
              <chart:data-label chart:style-name="DL0037"/>
            </chart:data-point>
            <chart:data-point chart:style-name="G0S0P38">
              <chart:data-label chart:style-name="DL0038"/>
            </chart:data-point>
            <chart:data-point chart:style-name="G0S0P39">
              <chart:data-label chart:style-name="DL0039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