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9.75pt"/>
    </style:style>
    <style:style style:name="co2" style:family="table-column">
      <style:table-column-properties fo:break-before="auto" style:column-width="392.4pt"/>
    </style:style>
    <style:style style:name="co3" style:family="table-column">
      <style:table-column-properties fo:break-before="auto" style:column-width="52.24pt"/>
    </style:style>
    <style:style style:name="co4" style:family="table-column">
      <style:table-column-properties fo:break-before="auto" style:column-width="51.51pt"/>
    </style:style>
    <style:style style:name="co5" style:family="table-column">
      <style:table-column-properties fo:break-before="auto" style:column-width="53.04pt"/>
    </style:style>
    <style:style style:name="co6" style:family="table-column">
      <style:table-column-properties fo:break-before="auto" style:column-width="353.54pt"/>
    </style:style>
    <style:style style:name="co7" style:family="table-column">
      <style:table-column-properties fo:break-before="auto" style:column-width="56.24pt"/>
    </style:style>
    <style:style style:name="co8" style:family="table-column">
      <style:table-column-properties fo:break-before="auto" style:column-width="57.06pt"/>
    </style:style>
    <style:style style:name="co9" style:family="table-column">
      <style:table-column-properties fo:break-before="auto" style:column-width="174.3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9pt" fo:break-before="auto" style:use-optimal-row-height="true"/>
    </style:style>
    <style:style style:name="ro3" style:family="table-row">
      <style:table-row-properties style:row-height="15.76pt" fo:break-before="auto" style:use-optimal-row-height="true"/>
    </style:style>
    <style:style style:name="ta1" style:family="table" style:master-page-name="PageStyle_5f_OJF_2c__20_Org._20_ndërkombëtare">
      <style:table-properties table:display="true" style:writing-mode="lr-tb"/>
    </style:style>
    <style:style style:name="ta2" style:family="table" style:master-page-name="PageStyle_5f_Hyrje-daljet_20_e_20_organizatave">
      <style:table-properties table:display="true" style:writing-mode="lr-tb"/>
    </style:style>
    <style:style style:name="ta3" style:family="table" style:master-page-name="PageStyle_5f_Administratore_20_gra_20_të_20_OJF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fo:border="1.76pt solid #000000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5f_Sheet1_20_2" style:data-style-name="N3">
      <style:table-cell-properties fo:background-color="#ffff99" style:diagonal-bl-tr="none" style:diagonal-tl-br="none" fo:border="1.76pt solid #000000" fo:padding="2.01p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1.76pt solid #000000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2">
      <style:table-cell-properties style:diagonal-bl-tr="none" style:diagonal-tl-br="none" fo:background-color="transparent" fo:border="1.76pt solid #000000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diagonal-bl-tr="none" style:diagonal-tl-br="none" fo:border="1.76pt solid #000000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1.76pt solid #000000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Normal_5f_Sheet1_20_2" style:data-style-name="N3">
      <style:table-cell-properties style:diagonal-bl-tr="none" style:diagonal-tl-br="none" fo:background-color="transparent" fo:border="1.76pt solid #000000" fo:padding="2.01p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ffff99" style:diagonal-bl-tr="none" style:diagonal-tl-br="none" fo:border="1.76pt solid #000000" fo:padding="2.01p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1.76pt solid #000000" fo:padding="2.01p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Normal_5f_Sheet1_20_2" style:data-style-name="N3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3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3">
      <style:table-cell-properties fo:padding="2.01pt"/>
    </style:style>
    <style:style style:name="ce23" style:family="table-cell" style:parent-style-name="Default">
      <style:table-cell-properties style:diagonal-bl-tr="none" style:diagonal-tl-br="none" fo:border="1.76pt solid #000000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2">
      <style:table-cell-properties style:diagonal-bl-tr="none" style:diagonal-tl-br="none" fo:border="1.76pt solid #000000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5f_BuiltIn_5f_Comma" style:data-style-name="N1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Normal_5f_Sheet1_20_2" style:data-style-name="N3">
      <style:table-cell-properties style:diagonal-bl-tr="none" style:diagonal-tl-br="none" fo:border="1.76pt solid #000000" fo:padding="2.01p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Normal_5f_Sheet1_20_2" style:data-style-name="N3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Normal_5f_Sheet1_20_2" style:data-style-name="N3">
      <style:table-cell-properties fo:border-bottom="none" style:diagonal-bl-tr="none" style:diagonal-tl-br="none" fo:background-color="transparent" fo:border-left="1.76pt solid #000000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5f_BuiltIn_5f_Comma" style:data-style-name="N1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Normal_5f_Sheet1_20_2" style:data-style-name="N3">
      <style:table-cell-properties style:diagonal-bl-tr="none" style:diagonal-tl-br="none" fo:border="1.76pt solid #000000" fo:padding="2.01p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1.76pt solid #000000" fo:padding="2.01p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Normal_5f_Sheet1_20_2" style:data-style-name="N3">
      <style:table-cell-properties style:diagonal-bl-tr="none" style:diagonal-tl-br="none" fo:border="1.76pt solid #000000" fo:padding="2.01pt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Normal_5f_Sheet1_20_2" style:data-style-name="N3">
      <style:table-cell-properties style:diagonal-bl-tr="none" style:diagonal-tl-br="none" fo:background-color="transparent" fo:border="1.76pt solid #000000" fo:padding="2.01pt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1.59pt" fo:padding-bottom="1.59pt" fo:padding-left="1.59pt" fo:padding-right="1.59pt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JF, Org. ndërkombëta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4" table:default-cell-style-name="ce14"/>
        <table:table-column table:style-name="co4" table:number-columns-repeated="3" table:default-cell-style-name="ce1"/>
        <table:table-column table:style-name="co5" table:default-cell-style-name="ce1"/>
        <table:table-column table:style-name="co1" table:number-columns-repeated="1007" table:default-cell-style-name="Default"/>
        <table:table-row table:style-name="ro1">
          <table:table-cell/>
          <table:table-cell table:formula="of:=[.B28]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<text:span text:style-name="T1">Table 1: Number of active National and International non-Profit</text:span> Organizations annually, differences in %, 2014-2020</text:p>
          </table:table-cell>
          <table:table-cell table:style-name="ce2" table:number-columns-repeated="10"/>
          <table:table-cell table:style-name="ce15"/>
          <table:table-cell table:style-name="ce2" table:number-columns-repeated="5"/>
          <table:table-cell table:number-columns-repeated="1006"/>
        </table:table-row>
        <table:table-row table:style-name="ro3">
          <table:table-cell/>
          <table:table-cell table:style-name="ce2" table:number-columns-repeated="11"/>
          <table:table-cell table:style-name="ce15"/>
          <table:table-cell table:style-name="ce2" table:number-columns-repeated="5"/>
          <table:table-cell table:number-columns-repeated="1006"/>
        </table:table-row>
        <table:table-row table:style-name="ro3">
          <table:table-cell/>
          <table:table-cell table:style-name="ce3" office:value-type="string" calcext:value-type="string">
            <text:p>Year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style-name="ce2"/>
          <table:table-cell table:number-columns-repeated="1006"/>
        </table:table-row>
        <table:table-row table:style-name="ro3">
          <table:table-cell/>
          <table:table-cell table:style-name="ce3" office:value-type="string" calcext:value-type="string">
            <text:p>National and International Non-Profit organizations</text:p>
          </table:table-cell>
          <table:table-cell table:style-name="ce6" office:value-type="float" office:value="937" calcext:value-type="float">
            <text:p>937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2110" calcext:value-type="float">
            <text:p>2,110</text:p>
          </table:table-cell>
          <table:table-cell table:style-name="ce9" office:value-type="float" office:value="2378" calcext:value-type="float">
            <text:p>2,378</text:p>
          </table:table-cell>
          <table:table-cell table:style-name="ce9" office:value-type="float" office:value="2410" calcext:value-type="float">
            <text:p>2,410</text:p>
          </table:table-cell>
          <table:table-cell table:style-name="ce17" office:value-type="float" office:value="2465" calcext:value-type="float">
            <text:p>2,465</text:p>
          </table:table-cell>
          <table:table-cell table:style-name="ce13" office:value-type="float" office:value="2272" calcext:value-type="float">
            <text:p>2,272</text:p>
          </table:table-cell>
          <table:table-cell table:style-name="ce13" office:value-type="float" office:value="2413" calcext:value-type="float">
            <text:p>2,413</text:p>
          </table:table-cell>
          <table:table-cell table:style-name="ce13" office:value-type="float" office:value="2461" calcext:value-type="float">
            <text:p>2,461</text:p>
          </table:table-cell>
          <table:table-cell table:style-name="ce13" office:value-type="float" office:value="2316" calcext:value-type="float">
            <text:p>2,316</text:p>
          </table:table-cell>
          <table:table-cell table:style-name="ce21"/>
          <table:table-cell>
            <draw:frame draw:z-index="1" draw:name="Chart 1" draw:style-name="gr1" draw:text-style-name="P1" svg:width="373.18pt" svg:height="212.26pt" svg:x="32.68pt" svg:y="6.8pt">
              <draw:object draw:notify-on-update-of-ranges="'OJF, Org. ndërkombëtare'.C4:'OJF, Org. ndërkombëtare'.Q4 'OJF, Org. ndërkombëtare'.B5:'OJF, Org. ndërkombëtare'.B5 'OJF, Org. ndërkombëtare'.C5:'OJF, Org. ndërkombëtare'.Q5 'OJF, Org. ndërkombëtare'.B6:'OJF, Org. ndërkombëtare'.B6 'OJF, Org. ndërkombëtare'.C6:'OJF, Org. ndërkombëtare'.Q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>
            <text:p>Difference in %</text:p>
          </table:table-cell>
          <table:table-cell table:style-name="ce7" office:value-type="float" office:value="18.01" calcext:value-type="float">
            <text:p>18.01</text:p>
          </table:table-cell>
          <table:table-cell table:style-name="ce7" table:formula="of:=([.D5]-[.C5])/[.C5]*100" office:value-type="float" office:value="13.7673425827108" calcext:value-type="float">
            <text:p>13.77</text:p>
          </table:table-cell>
          <table:table-cell table:style-name="ce7" table:formula="of:=([.E5]-[.D5])/[.D5]*100" office:value-type="float" office:value="19.3245778611632" calcext:value-type="float">
            <text:p>19.32</text:p>
          </table:table-cell>
          <table:table-cell table:style-name="ce7" table:formula="of:=([.F5]-[.E5])/[.E5]*100" office:value-type="float" office:value="12.5" calcext:value-type="float">
            <text:p>12.50</text:p>
          </table:table-cell>
          <table:table-cell table:style-name="ce7" table:formula="of:=([.G5]-[.F5])/[.F5]*100" office:value-type="float" office:value="11.3207547169811" calcext:value-type="float">
            <text:p>11.32</text:p>
          </table:table-cell>
          <table:table-cell table:style-name="ce7" table:formula="of:=([.H5]-[.G5])/[.G5]*100" office:value-type="float" office:value="11.4877589453861" calcext:value-type="float">
            <text:p>11.49</text:p>
          </table:table-cell>
          <table:table-cell table:style-name="ce7" table:formula="of:=([.I5]-[.H5])/[.H5]*100" office:value-type="float" office:value="4.61711711711712" calcext:value-type="float">
            <text:p>4.62</text:p>
          </table:table-cell>
          <table:table-cell table:style-name="ce7" table:formula="of:=([.J5]-[.I5])/[.I5]*100" office:value-type="float" office:value="13.5629709364909" calcext:value-type="float">
            <text:p>13.56</text:p>
          </table:table-cell>
          <table:table-cell table:style-name="ce7" table:formula="of:=([.K5]-[.J5])/[.J5]*100" office:value-type="float" office:value="12.7014218009479" calcext:value-type="float">
            <text:p>12.70</text:p>
          </table:table-cell>
          <table:table-cell table:style-name="ce7" table:formula="of:=([.L5]-[.K5])/[.K5]*100" office:value-type="float" office:value="1.34566862910008" calcext:value-type="float">
            <text:p>1.35</text:p>
          </table:table-cell>
          <table:table-cell table:style-name="ce7" table:formula="of:=([.M5]-[.L5])/[.L5]*100" office:value-type="float" office:value="2.28215767634855" calcext:value-type="float">
            <text:p>2.28</text:p>
          </table:table-cell>
          <table:table-cell table:style-name="ce7" table:formula="of:=([.N5]-[.M5])/[.M5]*100" office:value-type="float" office:value="-7.82961460446247" calcext:value-type="float">
            <text:p>-7.83</text:p>
          </table:table-cell>
          <table:table-cell table:style-name="ce7" table:formula="of:=([.O5]-[.N5])/[.N5]*100" office:value-type="float" office:value="6.20598591549296" calcext:value-type="float">
            <text:p>6.21</text:p>
          </table:table-cell>
          <table:table-cell table:style-name="ce7" table:formula="of:=([.P5]-[.O5])/[.O5]*100" office:value-type="float" office:value="1.98922503108164" calcext:value-type="float">
            <text:p>1.99</text:p>
          </table:table-cell>
          <table:table-cell table:style-name="ce7" table:formula="of:=([.Q5]-[.P5])/[.P5]*100" office:value-type="float" office:value="-5.89191385615604" calcext:value-type="float">
            <text:p>-5.89</text:p>
          </table:table-cell>
          <table:table-cell table:style-name="ce2"/>
          <table:table-cell table:number-columns-repeated="1006"/>
        </table:table-row>
        <table:table-row table:style-name="ro3">
          <table:table-cell/>
          <table:table-cell table:style-name="ce3" office:value-type="string" calcext:value-type="string">
            <text:p>Difference in absolute value</text:p>
          </table:table-cell>
          <table:table-cell table:style-name="ce6" office:value-type="float" office:value="143" calcext:value-type="float">
            <text:p>143</text:p>
          </table:table-cell>
          <table:table-cell table:style-name="ce6" table:formula="of:=[.D5]-[.C5]" office:value-type="float" office:value="129" calcext:value-type="float">
            <text:p>129</text:p>
          </table:table-cell>
          <table:table-cell table:style-name="ce6" table:formula="of:=[.E5]-[.D5]" office:value-type="float" office:value="206" calcext:value-type="float">
            <text:p>206</text:p>
          </table:table-cell>
          <table:table-cell table:style-name="ce6" table:formula="of:=[.F5]-[.E5]" office:value-type="float" office:value="159" calcext:value-type="float">
            <text:p>159</text:p>
          </table:table-cell>
          <table:table-cell table:style-name="ce6" table:formula="of:=[.G5]-[.F5]" office:value-type="float" office:value="162" calcext:value-type="float">
            <text:p>162</text:p>
          </table:table-cell>
          <table:table-cell table:style-name="ce6" table:formula="of:=[.H5]-[.G5]" office:value-type="float" office:value="183" calcext:value-type="float">
            <text:p>183</text:p>
          </table:table-cell>
          <table:table-cell table:style-name="ce6" table:formula="of:=[.I5]-[.H5]" office:value-type="float" office:value="82" calcext:value-type="float">
            <text:p>82</text:p>
          </table:table-cell>
          <table:table-cell table:style-name="ce6" table:formula="of:=[.J5]-[.I5]" office:value-type="float" office:value="252" calcext:value-type="float">
            <text:p>252</text:p>
          </table:table-cell>
          <table:table-cell table:style-name="ce6" table:formula="of:=[.K5]-[.J5]" office:value-type="float" office:value="268" calcext:value-type="float">
            <text:p>268</text:p>
          </table:table-cell>
          <table:table-cell table:style-name="ce6" table:formula="of:=[.L5]-[.K5]" office:value-type="float" office:value="32" calcext:value-type="float">
            <text:p>32</text:p>
          </table:table-cell>
          <table:table-cell table:style-name="ce6" table:formula="of:=[.M5]-[.L5]" office:value-type="float" office:value="55" calcext:value-type="float">
            <text:p>55</text:p>
          </table:table-cell>
          <table:table-cell table:style-name="ce6" table:formula="of:=[.N5]-[.M5]" office:value-type="float" office:value="-193" calcext:value-type="float">
            <text:p>-193</text:p>
          </table:table-cell>
          <table:table-cell table:style-name="ce6" table:formula="of:=[.O5]-[.N5]" office:value-type="float" office:value="141" calcext:value-type="float">
            <text:p>141</text:p>
          </table:table-cell>
          <table:table-cell table:style-name="ce6" table:formula="of:=[.P5]-[.O5]" office:value-type="float" office:value="48" calcext:value-type="float">
            <text:p>48</text:p>
          </table:table-cell>
          <table:table-cell table:style-name="ce6" table:formula="of:=[.Q5]-[.P5]" office:value-type="float" office:value="-145" calcext:value-type="float">
            <text:p>-145</text:p>
          </table:table-cell>
          <table:table-cell table:style-name="ce2"/>
          <table:table-cell table:number-columns-repeated="1006"/>
        </table:table-row>
        <table:table-row table:style-name="ro1">
          <table:table-cell/>
          <table:table-cell table:style-name="ce4" table:number-columns-repeated="9"/>
          <table:table-cell table:style-name="ce10"/>
          <table:table-cell table:style-name="ce12"/>
          <table:table-cell table:style-name="ce18"/>
          <table:table-cell table:style-name="ce20" table:number-columns-repeated="4"/>
          <table:table-cell table:style-name="ce2"/>
          <table:table-cell table:number-columns-repeated="1006"/>
        </table:table-row>
        <table:table-row table:style-name="ro1">
          <table:table-cell/>
          <table:table-cell table:style-name="ce4" office:value-type="string" calcext:value-type="string">
            <text:p>Sorce: INSTAT, http://www.instat.gov.al/al/temat/industria-tregtia-dhe-sh%C3%ABrbimet/regjistri-statistikor-i-nd%C3%ABrmarrjeve/</text:p>
          </table:table-cell>
          <table:table-cell table:style-name="ce4" table:number-columns-repeated="8"/>
          <table:table-cell table:style-name="ce10"/>
          <table:table-cell table:style-name="ce12"/>
          <table:table-cell table:style-name="ce18"/>
          <table:table-cell table:style-name="ce20" table:number-columns-repeated="4"/>
          <table:table-cell table:style-name="ce2"/>
          <table:table-cell table:number-columns-repeated="1006"/>
        </table:table-row>
        <table:table-row table:style-name="ro1">
          <table:table-cell/>
          <table:table-cell table:style-name="ce4" office:value-type="string" calcext:value-type="string">
            <text:p>Comments and Analyses: Open Data Albania</text:p>
          </table:table-cell>
          <table:table-cell table:style-name="ce4" table:number-columns-repeated="8"/>
          <table:table-cell table:style-name="ce10"/>
          <table:table-cell table:style-name="ce12"/>
          <table:table-cell table:style-name="ce18"/>
          <table:table-cell table:style-name="ce20" table:number-columns-repeated="4"/>
          <table:table-cell table:style-name="ce2"/>
          <table:table-cell table:number-columns-repeated="1006"/>
        </table:table-row>
        <table:table-row table:style-name="ro1">
          <table:table-cell/>
          <table:table-cell table:style-name="ce4" table:number-columns-repeated="9"/>
          <table:table-cell table:style-name="ce10"/>
          <table:table-cell table:style-name="ce12"/>
          <table:table-cell table:style-name="ce18"/>
          <table:table-cell table:style-name="ce20" table:number-columns-repeated="4"/>
          <table:table-cell table:style-name="ce2"/>
          <table:table-cell table:number-columns-repeated="1006"/>
        </table:table-row>
        <table:table-row table:style-name="ro1">
          <table:table-cell/>
          <table:table-cell table:style-name="ce4" office:value-type="string" calcext:value-type="string">
            <text:p>Table 2: National and International non-Profit Organizations share against Legal Entities and Economic Subjects in the country</text:p>
          </table:table-cell>
          <table:table-cell table:style-name="ce4" table:number-columns-repeated="8"/>
          <table:table-cell table:style-name="ce10"/>
          <table:table-cell table:style-name="ce12"/>
          <table:table-cell table:style-name="ce18"/>
          <table:table-cell table:style-name="ce20" table:number-columns-repeated="4"/>
          <table:table-cell table:style-name="ce2"/>
          <table:table-cell table:number-columns-repeated="1006"/>
        </table:table-row>
        <table:table-row table:style-name="ro3">
          <table:table-cell/>
          <table:table-cell table:style-name="ce4" table:number-columns-repeated="9"/>
          <table:table-cell table:style-name="ce10"/>
          <table:table-cell table:style-name="ce12"/>
          <table:table-cell table:style-name="ce18"/>
          <table:table-cell table:style-name="ce20" table:number-columns-repeated="4"/>
          <table:table-cell table:style-name="ce2"/>
          <table:table-cell table:number-columns-repeated="1006"/>
        </table:table-row>
        <table:table-row table:style-name="ro3">
          <table:table-cell/>
          <table:table-cell table:style-name="ce3" office:value-type="string" calcext:value-type="string">
            <text:p>Year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style-name="ce2"/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>
            <text:p>National and International Non-Profit organizations</text:p>
          </table:table-cell>
          <table:table-cell table:style-name="ce6" office:value-type="float" office:value="937" calcext:value-type="float">
            <text:p>937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2110" calcext:value-type="float">
            <text:p>2,110</text:p>
          </table:table-cell>
          <table:table-cell table:style-name="ce9" office:value-type="float" office:value="2378" calcext:value-type="float">
            <text:p>2,378</text:p>
          </table:table-cell>
          <table:table-cell table:style-name="ce9" office:value-type="float" office:value="2410" calcext:value-type="float">
            <text:p>2,410</text:p>
          </table:table-cell>
          <table:table-cell table:style-name="ce17" office:value-type="float" office:value="2465" calcext:value-type="float">
            <text:p>2,465</text:p>
          </table:table-cell>
          <table:table-cell table:style-name="ce13" office:value-type="float" office:value="2272" calcext:value-type="float">
            <text:p>2,272</text:p>
          </table:table-cell>
          <table:table-cell table:style-name="ce13" office:value-type="float" office:value="2413" calcext:value-type="float">
            <text:p>2,413</text:p>
          </table:table-cell>
          <table:table-cell table:style-name="ce13" office:value-type="float" office:value="2461" calcext:value-type="float">
            <text:p>2,461</text:p>
          </table:table-cell>
          <table:table-cell table:style-name="ce13" office:value-type="float" office:value="2316" calcext:value-type="float">
            <text:p>2,316</text:p>
          </table:table-cell>
          <table:table-cell table:style-name="ce2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>
            <text:p>Legal Entities</text:p>
          </table:table-cell>
          <table:table-cell table:style-name="ce8" office:value-type="float" office:value="16862" calcext:value-type="float">
            <text:p>16,862</text:p>
          </table:table-cell>
          <table:table-cell table:style-name="ce8" office:value-type="float" office:value="18066" calcext:value-type="float">
            <text:p>18,066</text:p>
          </table:table-cell>
          <table:table-cell table:style-name="ce8" office:value-type="float" office:value="20608" calcext:value-type="float">
            <text:p>20,608</text:p>
          </table:table-cell>
          <table:table-cell table:style-name="ce8" office:value-type="float" office:value="20327" calcext:value-type="float">
            <text:p>20,327</text:p>
          </table:table-cell>
          <table:table-cell table:style-name="ce8" office:value-type="float" office:value="22175" calcext:value-type="float">
            <text:p>22,175</text:p>
          </table:table-cell>
          <table:table-cell table:style-name="ce8" office:value-type="float" office:value="23364" calcext:value-type="float">
            <text:p>23,364</text:p>
          </table:table-cell>
          <table:table-cell table:style-name="ce8" office:value-type="float" office:value="24261" calcext:value-type="float">
            <text:p>24,261</text:p>
          </table:table-cell>
          <table:table-cell table:style-name="ce8" office:value-type="float" office:value="26128" calcext:value-type="float">
            <text:p>26,128</text:p>
          </table:table-cell>
          <table:table-cell table:style-name="ce9" office:value-type="float" office:value="26883" calcext:value-type="float">
            <text:p>26,883</text:p>
          </table:table-cell>
          <table:table-cell table:style-name="ce13" office:value-type="float" office:value="29331" calcext:value-type="float">
            <text:p>29,331</text:p>
          </table:table-cell>
          <table:table-cell table:style-name="ce13" office:value-type="float" office:value="28352" calcext:value-type="float">
            <text:p>28,352</text:p>
          </table:table-cell>
          <table:table-cell table:style-name="ce13" office:value-type="float" office:value="27668" calcext:value-type="float">
            <text:p>27,668</text:p>
          </table:table-cell>
          <table:table-cell table:style-name="ce13" office:value-type="float" office:value="28834" calcext:value-type="float">
            <text:p>28,834</text:p>
          </table:table-cell>
          <table:table-cell table:style-name="ce13" office:value-type="float" office:value="29559" calcext:value-type="float">
            <text:p>29,559</text:p>
          </table:table-cell>
          <table:table-cell table:style-name="ce13" office:value-type="float" office:value="29090" calcext:value-type="float">
            <text:p>29,090</text:p>
          </table:table-cell>
          <table:table-cell table:number-columns-repeated="4"/>
          <table:table-cell table:style-name="ce22"/>
          <table:table-cell table:number-columns-repeated="1002"/>
        </table:table-row>
        <table:table-row table:style-name="ro3">
          <table:table-cell/>
          <table:table-cell table:style-name="ce3" office:value-type="string" calcext:value-type="string">
            <text:p>Active Enterprises</text:p>
          </table:table-cell>
          <table:table-cell table:style-name="ce8" office:value-type="float" office:value="73672" calcext:value-type="float">
            <text:p>73,672</text:p>
          </table:table-cell>
          <table:table-cell table:style-name="ce8" office:value-type="float" office:value="80077" calcext:value-type="float">
            <text:p>80,077</text:p>
          </table:table-cell>
          <table:table-cell table:style-name="ce8" office:value-type="float" office:value="94533" calcext:value-type="float">
            <text:p>94,533</text:p>
          </table:table-cell>
          <table:table-cell table:style-name="ce8" office:value-type="float" office:value="94953" calcext:value-type="float">
            <text:p>94,953</text:p>
          </table:table-cell>
          <table:table-cell table:style-name="ce8" office:value-type="float" office:value="103038" calcext:value-type="float">
            <text:p>103,038</text:p>
          </table:table-cell>
          <table:table-cell table:style-name="ce8" office:value-type="float" office:value="109039" calcext:value-type="float">
            <text:p>109,039</text:p>
          </table:table-cell>
          <table:table-cell table:style-name="ce8" office:value-type="float" office:value="106837" calcext:value-type="float">
            <text:p>106,837</text:p>
          </table:table-cell>
          <table:table-cell table:style-name="ce8" office:value-type="float" office:value="111083" calcext:value-type="float">
            <text:p>111,083</text:p>
          </table:table-cell>
          <table:table-cell table:style-name="ce9" office:value-type="float" office:value="112537" calcext:value-type="float">
            <text:p>112,537</text:p>
          </table:table-cell>
          <table:table-cell table:style-name="ce9" office:value-type="float" office:value="152288" calcext:value-type="float">
            <text:p>152,288</text:p>
          </table:table-cell>
          <table:table-cell table:style-name="ce17" office:value-type="float" office:value="160679" calcext:value-type="float">
            <text:p>160,679</text:p>
          </table:table-cell>
          <table:table-cell table:style-name="ce13" office:value-type="float" office:value="162452" calcext:value-type="float">
            <text:p>162,452</text:p>
          </table:table-cell>
          <table:table-cell table:style-name="ce13" office:value-type="float" office:value="162835" calcext:value-type="float">
            <text:p>162,835</text:p>
          </table:table-cell>
          <table:table-cell table:style-name="ce13" office:value-type="float" office:value="162342" calcext:value-type="float">
            <text:p>162,342</text:p>
          </table:table-cell>
          <table:table-cell table:style-name="ce13" office:value-type="float" office:value="166386" calcext:value-type="float">
            <text:p>166,386</text:p>
          </table:table-cell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>
            <text:p>% share of National and International NGOs against Nr. Of Legal Entities</text:p>
          </table:table-cell>
          <table:table-cell table:style-name="ce7" table:formula="of:=[.C15]/[.C16]*100" office:value-type="float" office:value="5.55687344324517" calcext:value-type="float">
            <text:p>5.56</text:p>
          </table:table-cell>
          <table:table-cell table:style-name="ce7" table:formula="of:=[.D15]/[.D16]*100" office:value-type="float" office:value="5.90058673751799" calcext:value-type="float">
            <text:p>5.90</text:p>
          </table:table-cell>
          <table:table-cell table:style-name="ce7" table:formula="of:=[.E15]/[.E16]*100" office:value-type="float" office:value="6.1723602484472" calcext:value-type="float">
            <text:p>6.17</text:p>
          </table:table-cell>
          <table:table-cell table:style-name="ce7" table:formula="of:=[.F15]/[.F16]*100" office:value-type="float" office:value="7.0398976730457" calcext:value-type="float">
            <text:p>7.04</text:p>
          </table:table-cell>
          <table:table-cell table:style-name="ce7" table:formula="of:=[.G15]/[.G16]*100" office:value-type="float" office:value="7.18376550169109" calcext:value-type="float">
            <text:p>7.18</text:p>
          </table:table-cell>
          <table:table-cell table:style-name="ce7" table:formula="of:=[.H15]/[.H16]*100" office:value-type="float" office:value="7.60143810991269" calcext:value-type="float">
            <text:p>7.60</text:p>
          </table:table-cell>
          <table:table-cell table:style-name="ce7" table:formula="of:=[.I15]/[.I16]*100" office:value-type="float" office:value="7.65838176497259" calcext:value-type="float">
            <text:p>7.66</text:p>
          </table:table-cell>
          <table:table-cell table:style-name="ce7" table:formula="of:=[.J15]/[.J16]*100" office:value-type="float" office:value="8.07562767911819" calcext:value-type="float">
            <text:p>8.08</text:p>
          </table:table-cell>
          <table:table-cell table:style-name="ce7" table:formula="of:=[.K15]/[.K16]*100" office:value-type="float" office:value="8.84573894282632" calcext:value-type="float">
            <text:p>8.85</text:p>
          </table:table-cell>
          <table:table-cell table:style-name="ce7" table:formula="of:=[.L15]/[.L16]*100" office:value-type="float" office:value="8.21656268112236" calcext:value-type="float">
            <text:p>8.22</text:p>
          </table:table-cell>
          <table:table-cell table:style-name="ce7" table:formula="of:=[.M15]/[.M16]*100" office:value-type="float" office:value="8.69427200902935" calcext:value-type="float">
            <text:p>8.69</text:p>
          </table:table-cell>
          <table:table-cell table:style-name="ce7" table:formula="of:=[.N15]/[.N16]*100" office:value-type="float" office:value="8.21165245048431" calcext:value-type="float">
            <text:p>8.21</text:p>
          </table:table-cell>
          <table:table-cell table:style-name="ce7" table:formula="of:=[.O15]/[.O16]*100" office:value-type="float" office:value="8.36859263369633" calcext:value-type="float">
            <text:p>8.37</text:p>
          </table:table-cell>
          <table:table-cell table:style-name="ce7" table:formula="of:=[.P15]/[.P16]*100" office:value-type="float" office:value="8.32572143847897" calcext:value-type="float">
            <text:p>8.33</text:p>
          </table:table-cell>
          <table:table-cell table:style-name="ce7" table:formula="of:=[.Q15]/[.Q16]*100" office:value-type="float" office:value="7.9614987968374" calcext:value-type="float">
            <text:p>7.96</text:p>
          </table:table-cell>
          <table:table-cell table:number-columns-repeated="4"/>
          <table:table-cell table:style-name="ce22"/>
          <table:table-cell table:number-columns-repeated="1002"/>
        </table:table-row>
        <table:table-row table:style-name="ro2">
          <table:table-cell/>
          <table:table-cell table:style-name="ce3" office:value-type="string" calcext:value-type="string">
            <text:p>% share of National and International NGOs against Nr. Enterprises</text:p>
          </table:table-cell>
          <table:table-cell table:style-name="ce7" table:formula="of:=[.C15]/[.C17]*100" office:value-type="float" office:value="1.27185362145727" calcext:value-type="float">
            <text:p>1.27</text:p>
          </table:table-cell>
          <table:table-cell table:style-name="ce7" table:formula="of:=[.D15]/[.D17]*100" office:value-type="float" office:value="1.33121870199933" calcext:value-type="float">
            <text:p>1.33</text:p>
          </table:table-cell>
          <table:table-cell table:style-name="ce7" table:formula="of:=[.E15]/[.E17]*100" office:value-type="float" office:value="1.34556186728444" calcext:value-type="float">
            <text:p>1.35</text:p>
          </table:table-cell>
          <table:table-cell table:style-name="ce7" table:formula="of:=[.F15]/[.F17]*100" office:value-type="float" office:value="1.50706138826577" calcext:value-type="float">
            <text:p>1.51</text:p>
          </table:table-cell>
          <table:table-cell table:style-name="ce7" table:formula="of:=[.G15]/[.G17]*100" office:value-type="float" office:value="1.54603156117161" calcext:value-type="float">
            <text:p>1.55</text:p>
          </table:table-cell>
          <table:table-cell table:style-name="ce7" table:formula="of:=[.H15]/[.H17]*100" office:value-type="float" office:value="1.62877502544961" calcext:value-type="float">
            <text:p>1.63</text:p>
          </table:table-cell>
          <table:table-cell table:style-name="ce7" table:formula="of:=[.I15]/[.I17]*100" office:value-type="float" office:value="1.73909787807595" calcext:value-type="float">
            <text:p>1.74</text:p>
          </table:table-cell>
          <table:table-cell table:style-name="ce7" table:formula="of:=[.J15]/[.J17]*100" office:value-type="float" office:value="1.89948056858385" calcext:value-type="float">
            <text:p>1.90</text:p>
          </table:table-cell>
          <table:table-cell table:style-name="ce7" table:formula="of:=[.K15]/[.K17]*100" office:value-type="float" office:value="2.11308280832082" calcext:value-type="float">
            <text:p>2.11</text:p>
          </table:table-cell>
          <table:table-cell table:style-name="ce7" table:formula="of:=[.L15]/[.L17]*100" office:value-type="float" office:value="1.58252784198361" calcext:value-type="float">
            <text:p>1.58</text:p>
          </table:table-cell>
          <table:table-cell table:style-name="ce7" table:formula="of:=[.M15]/[.M17]*100" office:value-type="float" office:value="1.53411460116132" calcext:value-type="float">
            <text:p>1.53</text:p>
          </table:table-cell>
          <table:table-cell table:style-name="ce7" table:formula="of:=[.N15]/[.N17]*100" office:value-type="float" office:value="1.3985669613178" calcext:value-type="float">
            <text:p>1.40</text:p>
          </table:table-cell>
          <table:table-cell table:style-name="ce7" table:formula="of:=[.O15]/[.O17]*100" office:value-type="float" office:value="1.48186814873952" calcext:value-type="float">
            <text:p>1.48</text:p>
          </table:table-cell>
          <table:table-cell table:style-name="ce7" table:formula="of:=[.P15]/[.P17]*100" office:value-type="float" office:value="1.5159354942036" calcext:value-type="float">
            <text:p>1.52</text:p>
          </table:table-cell>
          <table:table-cell table:style-name="ce7" table:formula="of:=[.Q15]/[.Q17]*100" office:value-type="float" office:value="1.39194403375284" calcext:value-type="float">
            <text:p>1.39</text:p>
          </table:table-cell>
          <table:table-cell table:number-columns-repeated="4"/>
          <table:table-cell table:style-name="ce22"/>
          <table:table-cell table:number-columns-repeated="1002"/>
        </table:table-row>
        <table:table-row table:style-name="ro1">
          <table:table-cell/>
          <table:table-cell table:style-name="ce2" table:number-columns-repeated="9"/>
          <table:table-cell table:style-name="ce11" table:number-columns-repeated="2"/>
          <table:table-cell table:style-name="ce19"/>
          <table:table-cell table:style-name="ce11" table:number-columns-repeated="4"/>
          <table:table-cell table:number-columns-repeated="4"/>
          <table:table-cell table:style-name="ce22"/>
          <table:table-cell table:number-columns-repeated="1002"/>
        </table:table-row>
        <table:table-row table:style-name="ro1">
          <table:table-cell/>
          <table:table-cell table:style-name="ce4" office:value-type="string" calcext:value-type="string">
            <text:p>Source: INSTAT, http://www.instat.gov.al/al/temat/industria-tregtia-dhe-sh%C3%ABrbimet/regjistri-statistikor-i-nd%C3%ABrmarrjeve/</text:p>
          </table:table-cell>
          <table:table-cell table:style-name="ce4" table:number-columns-repeated="8"/>
          <table:table-cell table:style-name="ce10"/>
          <table:table-cell table:style-name="ce12"/>
          <table:table-cell table:style-name="ce18"/>
          <table:table-cell table:style-name="ce20" table:number-columns-repeated="4"/>
          <table:table-cell table:style-name="ce2"/>
          <table:table-cell table:number-columns-repeated="1006"/>
        </table:table-row>
        <table:table-row table:style-name="ro1">
          <table:table-cell/>
          <table:table-cell table:style-name="ce4" office:value-type="string" calcext:value-type="string">
            <text:p>Comments and Analyses: Open Data Albania</text:p>
          </table:table-cell>
          <table:table-cell table:style-name="ce4" table:number-columns-repeated="8"/>
          <table:table-cell table:style-name="ce10"/>
          <table:table-cell table:style-name="ce12"/>
          <table:table-cell table:style-name="ce18"/>
          <table:table-cell table:style-name="ce20" table:number-columns-repeated="4"/>
          <table:table-cell table:style-name="ce2"/>
          <table:table-cell table:number-columns-repeated="1006"/>
        </table:table-row>
        <table:table-row table:style-name="ro1">
          <table:table-cell table:number-columns-repeated="21"/>
          <table:table-cell table:style-name="ce22"/>
          <table:table-cell table:number-columns-repeated="1002"/>
        </table:table-row>
        <table:table-row table:style-name="ro1">
          <table:table-cell table:number-columns-repeated="2"/>
          <table:table-cell>
            <draw:frame draw:z-index="0" draw:name="Chart 3" draw:style-name="gr1" draw:text-style-name="P1" svg:width="540.88pt" svg:height="305.97pt" svg:x="0pt" svg:y="11.91pt">
              <draw:object draw:notify-on-update-of-ranges="'OJF, Org. ndërkombëtare'.C14:'OJF, Org. ndërkombëtare'.Q14 'OJF, Org. ndërkombëtare'.B18:'OJF, Org. ndërkombëtare'.B18 'OJF, Org. ndërkombëtare'.C18:'OJF, Org. ndërkombëtare'.Q18 'OJF, Org. ndërkombëtare'.B19:'OJF, Org. ndërkombëtare'.B19 'OJF, Org. ndërkombëtare'.C19:'OJF, Org. ndërkombëtare'.Q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2">
          <table:table-cell table:number-columns-repeated="21"/>
          <table:table-cell table:style-name="ce22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1"/>
          <table:table-cell table:style-name="ce22"/>
          <table:table-cell table:number-columns-repeated="100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yrje-daljet e organizatave" table:style-name="ta2">
        <office:forms form:automatic-focus="false" form:apply-design-mode="false"/>
        <table:table-column table:style-name="co1" table:default-cell-style-name="Default"/>
        <table:table-column table:style-name="co6" table:default-cell-style-name="ce1"/>
        <table:table-column table:style-name="co1" table:number-columns-repeated="6" table:default-cell-style-name="Default"/>
        <table:table-column table:style-name="co7" table:default-cell-style-name="ce1"/>
        <table:table-column table:style-name="co1" table:number-columns-repeated="8" table:default-cell-style-name="Default"/>
        <table:table-column table:style-name="co8" table:default-cell-style-name="ce1"/>
        <table:table-column table:style-name="co1" table:number-columns-repeated="100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Table 1: Number of registered and unregistered National and International NGOs on annual basi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table-cell/>
          <table:table-cell table:style-name="ce2" table:number-columns-repeated="7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Year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>
            <text:p>New NGO registrations annually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119" calcext:value-type="float">
            <text:p>119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188" calcext:value-type="float">
            <text:p>188</text:p>
          </table:table-cell>
          <table:table-cell table:style-name="ce13" office:value-type="float" office:value="171" calcext:value-type="float">
            <text:p>171</text:p>
          </table:table-cell>
          <table:table-cell table:style-name="ce28" office:value-type="float" office:value="196" calcext:value-type="float">
            <text:p>196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254" calcext:value-type="float">
            <text:p>254</text:p>
          </table:table-cell>
          <table:table-cell table:style-name="ce23" office:value-type="float" office:value="347" calcext:value-type="float">
            <text:p>347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361" calcext:value-type="float">
            <text:p>361</text:p>
          </table:table-cell>
          <table:table-cell table:style-name="ce28" office:value-type="float" office:value="299" calcext:value-type="float">
            <text:p>299</text:p>
          </table:table-cell>
          <table:table-cell table:style-name="ce28" office:value-type="float" office:value="289" calcext:value-type="float">
            <text:p>289</text:p>
          </table:table-cell>
          <table:table-cell table:style-name="ce13" office:value-type="float" office:value="244" calcext:value-type="float">
            <text:p>244</text:p>
          </table:table-cell>
          <table:table-cell table:style-name="ce28" office:value-type="float" office:value="189" calcext:value-type="float">
            <text:p>189</text:p>
          </table:table-cell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>
            <text:p>Difference in annual basis i registered NGOs (%)</text:p>
          </table:table-cell>
          <table:table-cell table:style-name="ce24"/>
          <table:table-cell table:style-name="ce24" table:formula="of:=([.D5]-[.C5])/[.C5]*100" office:value-type="float" office:value="5.30973451327434" calcext:value-type="float">
            <text:p>5.31</text:p>
          </table:table-cell>
          <table:table-cell table:style-name="ce24" table:formula="of:=([.E5]-[.D5])/[.D5]*100" office:value-type="float" office:value="34.453781512605" calcext:value-type="float">
            <text:p>34.45</text:p>
          </table:table-cell>
          <table:table-cell table:style-name="ce24" table:formula="of:=([.F5]-[.E5])/[.E5]*100" office:value-type="float" office:value="17.5" calcext:value-type="float">
            <text:p>17.50</text:p>
          </table:table-cell>
          <table:table-cell table:style-name="ce24" table:formula="of:=([.G5]-[.F5])/[.F5]*100" office:value-type="float" office:value="-9.04255319148936" calcext:value-type="float">
            <text:p>-9.04</text:p>
          </table:table-cell>
          <table:table-cell table:style-name="ce24" table:formula="of:=([.H5]-[.G5])/[.G5]*100" office:value-type="float" office:value="14.6198830409357" calcext:value-type="float">
            <text:p>14.62</text:p>
          </table:table-cell>
          <table:table-cell table:style-name="ce24" table:formula="of:=([.I5]-[.H5])/[.H5]*100" office:value-type="float" office:value="-10.2040816326531" calcext:value-type="float">
            <text:p>-10.20</text:p>
          </table:table-cell>
          <table:table-cell table:style-name="ce24" table:formula="of:=([.J5]-[.I5])/[.I5]*100" office:value-type="float" office:value="44.3181818181818" calcext:value-type="float">
            <text:p>44.32</text:p>
          </table:table-cell>
          <table:table-cell table:style-name="ce24" table:formula="of:=([.K5]-[.J5])/[.J5]*100" office:value-type="float" office:value="36.6141732283465" calcext:value-type="float">
            <text:p>36.61</text:p>
          </table:table-cell>
          <table:table-cell table:style-name="ce24" table:formula="of:=([.L5]-[.K5])/[.K5]*100" office:value-type="float" office:value="-0.576368876080692" calcext:value-type="float">
            <text:p>-0.58</text:p>
          </table:table-cell>
          <table:table-cell table:style-name="ce24" table:formula="of:=([.M5]-[.L5])/[.L5]*100" office:value-type="float" office:value="4.63768115942029" calcext:value-type="float">
            <text:p>4.64</text:p>
          </table:table-cell>
          <table:table-cell table:style-name="ce24" table:formula="of:=([.N5]-[.M5])/[.M5]*100" office:value-type="float" office:value="-17.1745152354571" calcext:value-type="float">
            <text:p>-17.17</text:p>
          </table:table-cell>
          <table:table-cell table:style-name="ce24" table:formula="of:=([.O5]-[.N5])/[.N5]*100" office:value-type="float" office:value="-3.34448160535117" calcext:value-type="float">
            <text:p>-3.34</text:p>
          </table:table-cell>
          <table:table-cell table:style-name="ce24" table:formula="of:=([.P5]-[.O5])/[.O5]*100" office:value-type="float" office:value="-15.5709342560554" calcext:value-type="float">
            <text:p>-15.57</text:p>
          </table:table-cell>
          <table:table-cell table:style-name="ce24" table:formula="of:=([.Q5]-[.P5])/[.P5]*100" office:value-type="float" office:value="-22.5409836065574" calcext:value-type="float">
            <text:p>-22.54</text:p>
          </table:table-cell>
          <table:table-cell table:number-columns-repeated="1007"/>
        </table:table-row>
        <table:table-row table:style-name="ro3">
          <table:table-cell/>
          <table:table-cell table:style-name="ce3" office:value-type="string" calcext:value-type="string">
            <text:p>NGO Deregistrations</text:p>
          </table:table-cell>
          <table:table-cell table:style-name="ce25"/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94" calcext:value-type="float">
            <text:p><text:s/>94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79" calcext:value-type="float">
            <text:p><text:s/>79 </text:p>
          </table:table-cell>
          <table:table-cell table:style-name="ce25" office:value-type="float" office:value="313" calcext:value-type="float">
            <text:p><text:s/>313 </text:p>
          </table:table-cell>
          <table:table-cell table:style-name="ce25" office:value-type="float" office:value="306" calcext:value-type="float">
            <text:p><text:s/>306 </text:p>
          </table:table-cell>
          <table:table-cell table:style-name="ce25" office:value-type="float" office:value="492" calcext:value-type="float">
            <text:p><text:s/>492 </text:p>
          </table:table-cell>
          <table:table-cell table:style-name="ce25" office:value-type="float" office:value="148" calcext:value-type="float">
            <text:p><text:s/>148 </text:p>
          </table:table-cell>
          <table:table-cell table:style-name="ce25" office:value-type="float" office:value="196" calcext:value-type="float">
            <text:p><text:s/>196 </text:p>
          </table:table-cell>
          <table:table-cell table:style-name="ce25" office:value-type="float" office:value="334" calcext:value-type="float">
            <text:p><text:s/>334 </text:p>
          </table:table-cell>
          <table:table-cell table:number-columns-repeated="1007"/>
        </table:table-row>
        <table:table-row table:style-name="ro1">
          <table:table-cell/>
          <table:table-cell table:style-name="ce4"/>
          <table:table-cell table:style-name="ce26" table:number-columns-repeated="8"/>
          <table:table-cell table:style-name="ce32" table:number-columns-repeated="7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Source: INSTAT, http://www.instat.gov.al/al/temat/industria-tregtia-dhe-sh%C3%ABrbimet/regjistri-statistikor-i-nd%C3%ABrmarrjeve/</text:p>
          </table:table-cell>
          <table:table-cell table:style-name="ce27" table:number-columns-repeated="6"/>
          <table:table-cell table:number-columns-repeated="12"/>
          <table:table-cell table:style-name="ce1" table:formula="of:=63+113" office:value-type="float" office:value="176" calcext:value-type="float">
            <text:p>176</text:p>
          </table:table-cell>
          <table:table-cell table:number-columns-repeated="1003"/>
        </table:table-row>
        <table:table-row table:style-name="ro1">
          <table:table-cell/>
          <table:table-cell table:style-name="ce2" office:value-type="string" calcext:value-type="string">
            <text:p>Comments and Analyses: Open Data Albania</text:p>
          </table:table-cell>
          <table:table-cell table:style-name="ce22" table:number-columns-repeated="2"/>
          <table:table-cell table:style-name="ce29" table:number-columns-repeated="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Table 2: Share of National and International NGO registrations against Legal Entities and Economic Subject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table-cell/>
          <table:table-cell table:style-name="ce2" table:number-columns-repeated="7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Year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Mesatarja</text:p>
          </table:table-cell>
          <table:table-cell table:number-columns-repeated="1006"/>
        </table:table-row>
        <table:table-row table:style-name="ro3">
          <table:table-cell/>
          <table:table-cell table:style-name="ce3" office:value-type="string" calcext:value-type="string">
            <text:p>Share in % of National and International NGOs against new Legal Entities </text:p>
          </table:table-cell>
          <table:table-cell table:style-name="ce23" office:value-type="float" office:value="9.77" calcext:value-type="float">
            <text:p>9.77</text:p>
          </table:table-cell>
          <table:table-cell table:style-name="ce23" office:value-type="float" office:value="7.64" calcext:value-type="float">
            <text:p>7.64</text:p>
          </table:table-cell>
          <table:table-cell table:style-name="ce30" office:value-type="float" office:value="7.96" calcext:value-type="float">
            <text:p><text:s/>7.96 </text:p>
          </table:table-cell>
          <table:table-cell table:style-name="ce30" office:value-type="float" office:value="10.27" calcext:value-type="float">
            <text:p><text:s/>10.27 </text:p>
          </table:table-cell>
          <table:table-cell table:style-name="ce30" office:value-type="float" office:value="9.22" calcext:value-type="float">
            <text:p><text:s/>9.22 </text:p>
          </table:table-cell>
          <table:table-cell table:style-name="ce30" office:value-type="float" office:value="10.73" calcext:value-type="float">
            <text:p><text:s/>10.73 </text:p>
          </table:table-cell>
          <table:table-cell table:style-name="ce30" office:value-type="float" office:value="8.91" calcext:value-type="float">
            <text:p><text:s/>8.91 </text:p>
          </table:table-cell>
          <table:table-cell table:style-name="ce30" office:value-type="float" office:value="10.51" calcext:value-type="float">
            <text:p><text:s/>10.51 </text:p>
          </table:table-cell>
          <table:table-cell table:style-name="ce23" office:value-type="float" office:value="12.55" calcext:value-type="float">
            <text:p>12.55</text:p>
          </table:table-cell>
          <table:table-cell table:style-name="ce23" office:value-type="float" office:value="10.88" calcext:value-type="float">
            <text:p>10.88</text:p>
          </table:table-cell>
          <table:table-cell table:style-name="ce23" office:value-type="float" office:value="11.15" calcext:value-type="float">
            <text:p>11.15</text:p>
          </table:table-cell>
          <table:table-cell table:style-name="ce23" office:value-type="float" office:value="8.71" calcext:value-type="float">
            <text:p>8.71</text:p>
          </table:table-cell>
          <table:table-cell table:style-name="ce23" office:value-type="float" office:value="8.42" calcext:value-type="float">
            <text:p>8.42</text:p>
          </table:table-cell>
          <table:table-cell table:style-name="ce23" office:value-type="float" office:value="7.16" calcext:value-type="float">
            <text:p>7.16</text:p>
          </table:table-cell>
          <table:table-cell table:style-name="ce23" office:value-type="float" office:value="6.15" calcext:value-type="float">
            <text:p>6.15</text:p>
          </table:table-cell>
          <table:table-cell table:style-name="ce24" table:formula="of:=AVERAGE([.C15:.Q15])" office:value-type="float" office:value="9.33533333333333" calcext:value-type="float">
            <text:p>9.34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>
            <text:p>Share in % of National and International NGOs against new economic enterprises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1.52" calcext:value-type="float">
            <text:p>1.52</text:p>
          </table:table-cell>
          <table:table-cell table:style-name="ce7" office:value-type="float" office:value="1.37" calcext:value-type="float">
            <text:p>1.37</text:p>
          </table:table-cell>
          <table:table-cell table:style-name="ce7" office:value-type="float" office:value="2.09" calcext:value-type="float">
            <text:p>2.0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09" calcext:value-type="float">
            <text:p>1.09</text:p>
          </table:table-cell>
          <table:table-cell table:style-name="ce24" table:formula="of:=AVERAGE([.C16:.Q16])" office:value-type="float" office:value="1.26733333333333" calcext:value-type="float">
            <text:p>1.27</text:p>
          </table:table-cell>
          <table:table-cell table:number-columns-repeated="1006"/>
        </table:table-row>
        <table:table-row table:style-name="ro1">
          <table:table-cell/>
          <table:table-cell table:style-name="ce2" table:number-columns-repeated="7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Source: INSTAT, http://www.instat.gov.al/al/temat/industria-tregtia-dhe-sh%C3%ABrbimet/regjistri-statistikor-i-nd%C3%ABrmarrjeve/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Comments and Analyses: Open Data Albania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Chart 1" draw:style-name="gr1" draw:text-style-name="P1" svg:width="630.14pt" svg:height="464.23pt" svg:x="184.71pt" svg:y="3pt">
              <draw:object draw:notify-on-update-of-ranges="'Hyrje-daljet e organizatave'.C4:'Hyrje-daljet e organizatave'.Q4 'Hyrje-daljet e organizatave'.B5:'Hyrje-daljet e organizatave'.B5 'Hyrje-daljet e organizatave'.C5:'Hyrje-daljet e organizatave'.Q5 'Hyrje-daljet e organizatave'.B7:'Hyrje-daljet e organizatave'.B7 'Hyrje-daljet e organizatave'.C7:'Hyrje-daljet e organizatave'.Q7 'Hyrje-daljet e organizatave'.B6:'Hyrje-daljet e organizatave'.B6 'Hyrje-daljet e organizatave'.C6:'Hyrje-daljet e organizatave'.Q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1"/>
          <table:table-cell table:style-name="ce22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1"/>
          <table:table-cell table:style-name="ce22"/>
          <table:table-cell table:number-columns-repeated="100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ministratore gra të OJF" table:style-name="ta3">
        <office:forms form:automatic-focus="false" form:apply-design-mode="false"/>
        <table:table-column table:style-name="co1" table:default-cell-style-name="Default"/>
        <table:table-column table:style-name="co9" table:default-cell-style-name="ce1"/>
        <table:table-column table:style-name="co1" table:number-columns-repeated="1022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Table 1: Woman-led NGOs, 2012-2020</text:p>
          </table:table-cell>
          <table:table-cell table:style-name="ce2" table:number-columns-repeated="9"/>
          <table:table-cell table:number-columns-repeated="1013"/>
        </table:table-row>
        <table:table-row table:style-name="ro3">
          <table:table-cell/>
          <table:table-cell table:style-name="ce2" table:number-columns-repeated="10"/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Year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Woman NGO leaders</text:p>
          </table:table-cell>
          <table:table-cell table:style-name="ce23" office:value-type="float" office:value="544" calcext:value-type="float">
            <text:p>544</text:p>
          </table:table-cell>
          <table:table-cell table:style-name="ce23" office:value-type="float" office:value="625" calcext:value-type="float">
            <text:p>625</text:p>
          </table:table-cell>
          <table:table-cell table:style-name="ce23" office:value-type="float" office:value="722" calcext:value-type="float">
            <text:p>722</text:p>
          </table:table-cell>
          <table:table-cell table:style-name="ce33" office:value-type="float" office:value="860.64361092262" calcext:value-type="float">
            <text:p>861</text:p>
          </table:table-cell>
          <table:table-cell table:style-name="ce33" office:value-type="float" office:value="782" calcext:value-type="float">
            <text:p>782</text:p>
          </table:table-cell>
          <table:table-cell table:style-name="ce33" office:value-type="float" office:value="807" calcext:value-type="float">
            <text:p>807</text:p>
          </table:table-cell>
          <table:table-cell table:style-name="ce33" office:value-type="float" office:value="779" calcext:value-type="float">
            <text:p>779</text:p>
          </table:table-cell>
          <table:table-cell table:style-name="ce35" office:value-type="float" office:value="795" calcext:value-type="float">
            <text:p>795</text:p>
          </table:table-cell>
          <table:table-cell table:style-name="ce36" office:value-type="float" office:value="776" calcext:value-type="float">
            <text:p>776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Woman NGO leaders – new entries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55" calcext:value-type="float">
            <text:p>155</text:p>
          </table:table-cell>
          <table:table-cell table:style-name="ce34" office:value-type="float" office:value="107" calcext:value-type="float">
            <text:p>107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Woman-led NGO ratio</text:p>
          </table:table-cell>
          <table:table-cell table:style-name="ce23" office:value-type="float" office:value="29.28" calcext:value-type="float">
            <text:p>29.28</text:p>
          </table:table-cell>
          <table:table-cell table:style-name="ce23" office:value-type="float" office:value="29.62" calcext:value-type="float">
            <text:p>29.62</text:p>
          </table:table-cell>
          <table:table-cell table:style-name="ce23" office:value-type="float" office:value="30.36" calcext:value-type="float">
            <text:p>30.36</text:p>
          </table:table-cell>
          <table:table-cell table:style-name="ce23" office:value-type="float" office:value="35.71" calcext:value-type="float">
            <text:p>35.71</text:p>
          </table:table-cell>
          <table:table-cell table:style-name="ce34" office:value-type="float" office:value="31.72" calcext:value-type="float">
            <text:p>31.72</text:p>
          </table:table-cell>
          <table:table-cell table:style-name="ce23" office:value-type="float" office:value="35.52" calcext:value-type="float">
            <text:p>35.52</text:p>
          </table:table-cell>
          <table:table-cell table:style-name="ce23" office:value-type="float" office:value="32.28" calcext:value-type="float">
            <text:p>32.28</text:p>
          </table:table-cell>
          <table:table-cell table:style-name="ce23" office:value-type="float" office:value="32.3" calcext:value-type="float">
            <text:p>32.3</text:p>
          </table:table-cell>
          <table:table-cell table:style-name="ce23" office:value-type="float" office:value="33.51" calcext:value-type="float">
            <text:p>33.51</text:p>
          </table:table-cell>
          <table:table-cell table:number-columns-repeated="1013"/>
        </table:table-row>
        <table:table-row table:style-name="ro1">
          <table:table-cell/>
          <table:table-cell table:style-name="ce2" table:number-columns-repeated="5"/>
          <table:table-cell table:style-name="ce15"/>
          <table:table-cell table:style-name="ce2" table:number-columns-repeated="4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Source: INSTAT, http://www.instat.gov.al/al/temat/industria-tregtia-dhe-sh%C3%ABrbimet/regjistri-statistikor-i-nd%C3%ABrmarrjeve/</text:p>
          </table:table-cell>
          <table:table-cell table:style-name="ce2" table:number-columns-repeated="9"/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>
            <text:p>Comments and Analyses: Open Data Albania</text:p>
          </table:table-cell>
          <table:table-cell table:style-name="ce2" table:number-columns-repeated="9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draw:z-index="0" draw:name="Chart 3" draw:style-name="gr1" draw:text-style-name="P1" svg:width="497.76pt" svg:height="238.54pt" svg:x="82.4pt" svg:y="6.01pt">
              <draw:object draw:notify-on-update-of-ranges="'Administratore gra të OJF'.C4:'Administratore gra të OJF'.K4 'Administratore gra të OJF'.B5:'Administratore gra të OJF'.B5 'Administratore gra të OJF'.C5:'Administratore gra të OJF'.K5 'Administratore gra të OJF'.B7:'Administratore gra të OJF'.B7 'Administratore gra të OJF'.C7:'Administratore gra të OJF'.K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_20_2" style:display-name="Normal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3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JF_2c__20_Org._20_ndërkombëtare" style:display-name="PageStyle_OJF, Org. ndërkombët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yrje-daljet_20_e_20_organizatave" style:display-name="PageStyle_Hyrje-daljet e organizatav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ministratore_20_gra_20_të_20_OJF" style:display-name="PageStyle_Administratore gra të OJF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</meta:initial-creator>
    <meta:creation-date>2022-04-10T15:01:57</meta:creation-date>
    <dc:date>2022-04-19T15:44:09.460000000</dc:date>
    <meta:editing-duration>PT1H6M36S</meta:editing-duration>
    <meta:editing-cycles>5</meta:editing-cycles>
    <meta:generator>Neat_Office/6.2.8.2$Windows_x86 LibreOffice_project/</meta:generator>
    <meta:document-statistic meta:table-count="3" meta:cell-count="33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style:font-size-asian="14pt" style:font-family-complex="Calibri" style:font-size-complex="14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c0c0c0"/>
      <style:text-properties fo:color="#333333" fo:font-family="Calibri" fo:font-size="9pt" style:font-size-asian="9pt" style:font-family-complex="Calibri" style:font-size-complex="9pt"/>
    </style:style>
    <style:style style:name="ch5" style:family="chart">
      <style:chart-properties chart:auto-position="true" style:rotation-angle="0"/>
      <style:text-properties fo:color="#333333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2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8" style:family="chart">
      <style:chart-properties style:rotation-angle="90"/>
      <style:text-properties fo:color="#333333" fo:font-family="Calibri" fo:font-size="10pt" style:font-size-asian="10pt" style:font-family-complex="Calibri" style:font-size-complex="10pt"/>
    </style:style>
    <style:style style:name="ch9" style:family="chart">
      <style:graphic-properties svg:stroke-color="#c0c0c0"/>
    </style:style>
    <style:style style:name="ch10" style:family="chart" style:data-style-name="N2">
      <style:chart-properties chart:display-label="true" chart:logarithmic="false" chart:interval-minor-divisor="5" chart:reverse-direction="false" text:line-break="false" loext:try-staggering-first="false" chart:link-data-style-to-source="true" chart:axis-position="end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11" style:family="chart" style:data-style-name="N2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circle" chart:symbol-width="0.176cm" chart:symbol-height="0.176cm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9.082cm" svg:height="10.795cm" xlink:href=".." xlink:type="simple" chart:class="chart:line" chart:style-name="ch1">
        <chart:title svg:x="3.635cm" svg:y="0.186cm" chart:style-name="ch2">
          <text:p>Pesha e OJF, Org. Ndërkombëtare kundrejt Personave Juridik/Subjekteve në vend</text:p>
        </chart:title>
        <chart:plot-area chart:style-name="ch3" table:cell-range-address="'OJF, Org. ndërkombëtare'.C14:'OJF, Org. ndërkombëtare'.Q14 'OJF, Org. ndërkombëtare'.B18:'OJF, Org. ndërkombëtare'.Q19" chart:data-source-has-labels="both" svg:x="0.969cm" svg:y="1.598cm" svg:width="17.183cm" svg:height="8.506cm">
          <chartooo:coordinate-region svg:x="1.832cm" svg:y="1.758cm" svg:width="15.475cm" svg:height="7.928cm"/>
          <chart:axis chart:dimension="x" chart:name="primary-x" chart:style-name="ch4" chartooo:axis-type="auto">
            <chartooo:date-scale/>
            <chart:title svg:x="9.252cm" svg:y="10.223cm" chart:style-name="ch5">
              <text:p>Viti</text:p>
            </chart:title>
            <chart:categories table:cell-range-address="'OJF, Org. ndërkombëtare'.C14:'OJF, Org. ndërkombëtare'.Q14"/>
          </chart:axis>
          <chart:axis chart:dimension="x" chart:name="secondary-x" chart:style-name="ch6"/>
          <chart:axis chart:dimension="y" chart:name="primary-y" chart:style-name="ch7">
            <chart:title svg:x="0.106cm" svg:y="3.077cm" chart:style-name="ch8">
              <text:p>OJF, Org. Ndërkombëtare/Persona Juridik (%)</text:p>
            </chart:title>
            <chart:grid chart:style-name="ch9" chart:class="major"/>
          </chart:axis>
          <chart:axis chart:dimension="y" chart:name="secondary-y" chart:style-name="ch10">
            <chart:title svg:x="17.381cm" svg:y="3.236cm" chart:style-name="ch8">
              <text:p>OJF, Org. Ndërkombëtare/Ndërmarrje në vend (%)</text:p>
            </chart:title>
          </chart:axis>
          <chart:series chart:attached-axis="primary-y" chart:style-name="ch11" chart:values-cell-range-address="'OJF, Org. ndërkombëtare'.C18:'OJF, Org. ndërkombëtare'.Q18" chart:label-cell-address="'OJF, Org. ndërkombëtare'.B18:'OJF, Org. ndërkombëtare'.B18" chart:class="chart:line">
            <chart:data-point chart:repeated="15"/>
          </chart:series>
          <chart:series chart:attached-axis="secondary-y" chart:style-name="ch12" chart:values-cell-range-address="'OJF, Org. ndërkombëtare'.C19:'OJF, Org. ndërkombëtare'.Q19" chart:label-cell-address="'OJF, Org. ndërkombëtare'.B19:'OJF, Org. ndërkombëtare'.B19" chart:class="chart:line"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6">
                <text:p>2006</text:p>
                <draw:g>
                  <svg:desc>'OJF, Org. ndërkombëtare'.C14:'OJF, Org. ndërkombëtare'.Q14</svg:desc>
                </draw:g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% share of National and International NGOs against Nr. Of Legal Entities</text:p>
                <draw:g>
                  <svg:desc>'OJF, Org. ndërkombëtare'.B18:'OJF, Org. ndërkombëtare'.B18</svg:desc>
                </draw:g>
              </table:table-cell>
              <table:table-cell office:value-type="float" office:value="5.55687344324517">
                <text:p>5.55687344324517</text:p>
                <draw:g>
                  <svg:desc>'OJF, Org. ndërkombëtare'.C18:'OJF, Org. ndërkombëtare'.Q18</svg:desc>
                </draw:g>
              </table:table-cell>
              <table:table-cell office:value-type="float" office:value="5.90058673751799">
                <text:p>5.90058673751799</text:p>
              </table:table-cell>
              <table:table-cell office:value-type="float" office:value="6.1723602484472">
                <text:p>6.1723602484472</text:p>
              </table:table-cell>
              <table:table-cell office:value-type="float" office:value="7.0398976730457">
                <text:p>7.0398976730457</text:p>
              </table:table-cell>
              <table:table-cell office:value-type="float" office:value="7.18376550169109">
                <text:p>7.18376550169109</text:p>
              </table:table-cell>
              <table:table-cell office:value-type="float" office:value="7.60143810991269">
                <text:p>7.60143810991269</text:p>
              </table:table-cell>
              <table:table-cell office:value-type="float" office:value="7.65838176497259">
                <text:p>7.65838176497259</text:p>
              </table:table-cell>
              <table:table-cell office:value-type="float" office:value="8.07562767911819">
                <text:p>8.07562767911819</text:p>
              </table:table-cell>
              <table:table-cell office:value-type="float" office:value="8.84573894282632">
                <text:p>8.84573894282632</text:p>
              </table:table-cell>
              <table:table-cell office:value-type="float" office:value="8.21656268112236">
                <text:p>8.21656268112236</text:p>
              </table:table-cell>
              <table:table-cell office:value-type="float" office:value="8.69427200902935">
                <text:p>8.69427200902935</text:p>
              </table:table-cell>
              <table:table-cell office:value-type="float" office:value="8.21165245048431">
                <text:p>8.21165245048431</text:p>
              </table:table-cell>
              <table:table-cell office:value-type="float" office:value="8.36859263369633">
                <text:p>8.36859263369633</text:p>
              </table:table-cell>
              <table:table-cell office:value-type="float" office:value="8.32572143847897">
                <text:p>8.32572143847897</text:p>
              </table:table-cell>
              <table:table-cell office:value-type="float" office:value="7.9614987968374">
                <text:p>7.9614987968374</text:p>
              </table:table-cell>
            </table:table-row>
            <table:table-row>
              <table:table-cell office:value-type="string">
                <text:p>% share of National and International NGOs against Nr. Enterprises</text:p>
                <draw:g>
                  <svg:desc>'OJF, Org. ndërkombëtare'.B19:'OJF, Org. ndërkombëtare'.B19</svg:desc>
                </draw:g>
              </table:table-cell>
              <table:table-cell office:value-type="float" office:value="1.27185362145727">
                <text:p>1.27185362145727</text:p>
                <draw:g>
                  <svg:desc>'OJF, Org. ndërkombëtare'.C19:'OJF, Org. ndërkombëtare'.Q19</svg:desc>
                </draw:g>
              </table:table-cell>
              <table:table-cell office:value-type="float" office:value="1.33121870199933">
                <text:p>1.33121870199933</text:p>
              </table:table-cell>
              <table:table-cell office:value-type="float" office:value="1.34556186728444">
                <text:p>1.34556186728444</text:p>
              </table:table-cell>
              <table:table-cell office:value-type="float" office:value="1.50706138826577">
                <text:p>1.50706138826577</text:p>
              </table:table-cell>
              <table:table-cell office:value-type="float" office:value="1.54603156117161">
                <text:p>1.54603156117161</text:p>
              </table:table-cell>
              <table:table-cell office:value-type="float" office:value="1.62877502544961">
                <text:p>1.62877502544961</text:p>
              </table:table-cell>
              <table:table-cell office:value-type="float" office:value="1.73909787807595">
                <text:p>1.73909787807595</text:p>
              </table:table-cell>
              <table:table-cell office:value-type="float" office:value="1.89948056858385">
                <text:p>1.89948056858385</text:p>
              </table:table-cell>
              <table:table-cell office:value-type="float" office:value="2.11308280832082">
                <text:p>2.11308280832082</text:p>
              </table:table-cell>
              <table:table-cell office:value-type="float" office:value="1.58252784198361">
                <text:p>1.58252784198361</text:p>
              </table:table-cell>
              <table:table-cell office:value-type="float" office:value="1.53411460116132">
                <text:p>1.53411460116132</text:p>
              </table:table-cell>
              <table:table-cell office:value-type="float" office:value="1.3985669613178">
                <text:p>1.3985669613178</text:p>
              </table:table-cell>
              <table:table-cell office:value-type="float" office:value="1.48186814873952">
                <text:p>1.48186814873952</text:p>
              </table:table-cell>
              <table:table-cell office:value-type="float" office:value="1.5159354942036">
                <text:p>1.5159354942036</text:p>
              </table:table-cell>
              <table:table-cell office:value-type="float" office:value="1.39194403375284">
                <text:p>1.391944033752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eat_Office/6.2.8.2$Windows_x86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style:font-size-asian="14pt" style:font-family-complex="Calibri" style:font-size-complex="14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c0c0c0"/>
      <style:text-properties fo:color="#333333" fo:font-family="Calibri" fo:font-size="9pt" style:font-size-asian="9pt" style:font-family-complex="Calibri" style:font-size-complex="9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7" style:family="chart">
      <style:graphic-properties svg:stroke-color="#c0c0c0"/>
    </style:style>
    <style:style style:name="ch8" style:family="chart" style:data-style-name="N2">
      <style:chart-properties chart:display-label="true" chart:logarithmic="false" chart:interval-minor-divisor="5" chart:gap-width="219" chart:overlap="-27" chart:reverse-direction="false" text:line-break="false" loext:try-staggering-first="false" chart:link-data-style-to-source="true" chart:axis-position="end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9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circle" chart:symbol-width="0.176cm" chart:symbol-height="0.176cm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3.166cm" svg:height="7.489cm" xlink:href=".." xlink:type="simple" chart:class="chart:bar" chart:style-name="ch1">
        <chart:title svg:x="1.372cm" svg:y="0.187cm" chart:style-name="ch2">
          <text:p>Number of active National and International  per year</text:p>
        </chart:title>
        <chart:plot-area chart:style-name="ch3" table:cell-range-address="'OJF, Org. ndërkombëtare'.B4:'OJF, Org. ndërkombëtare'.Q6" chart:data-source-has-labels="both" svg:x="0.18cm" svg:y="1.54cm" svg:width="12.879cm" svg:height="5.949cm">
          <chartooo:coordinate-region svg:x="0.958cm" svg:y="1.7cm" svg:width="10.981cm" svg:height="5.371cm"/>
          <chart:axis chart:dimension="x" chart:name="primary-x" chart:style-name="ch4" chartooo:axis-type="auto">
            <chartooo:date-scale/>
            <chart:categories table:cell-range-address="'OJF, Org. ndërkombëtare'.C4:'OJF, Org. ndërkombëtare'.Q4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OJF, Org. ndërkombëtare'.C5:'OJF, Org. ndërkombëtare'.Q5" chart:label-cell-address="'OJF, Org. ndërkombëtare'.B5:'OJF, Org. ndërkombëtare'.B5" chart:class="chart:bar">
            <chart:data-point chart:repeated="15"/>
          </chart:series>
          <chart:series chart:attached-axis="secondary-y" chart:style-name="ch10" chart:values-cell-range-address="'OJF, Org. ndërkombëtare'.C6:'OJF, Org. ndërkombëtare'.Q6" chart:label-cell-address="'OJF, Org. ndërkombëtare'.B6:'OJF, Org. ndërkombëtare'.B6" chart:class="chart:line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6">
                <text:p>2006</text:p>
                <draw:g>
                  <svg:desc>'OJF, Org. ndërkombëtare'.C4:'OJF, Org. ndërkombëtare'.Q4</svg:desc>
                </draw:g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National and International Non-Profit organizations</text:p>
                <draw:g>
                  <svg:desc>'OJF, Org. ndërkombëtare'.B5:'OJF, Org. ndërkombëtare'.B5</svg:desc>
                </draw:g>
              </table:table-cell>
              <table:table-cell office:value-type="float" office:value="937">
                <text:p>937</text:p>
                <draw:g>
                  <svg:desc>'OJF, Org. ndërkombëtare'.C5:'OJF, Org. ndërkombëtare'.Q5</svg:desc>
                </draw:g>
              </table:table-cell>
              <table:table-cell office:value-type="float" office:value="1066">
                <text:p>1066</text:p>
              </table:table-cell>
              <table:table-cell office:value-type="float" office:value="1272">
                <text:p>1272</text:p>
              </table:table-cell>
              <table:table-cell office:value-type="float" office:value="1431">
                <text:p>1431</text:p>
              </table:table-cell>
              <table:table-cell office:value-type="float" office:value="1593">
                <text:p>1593</text:p>
              </table:table-cell>
              <table:table-cell office:value-type="float" office:value="1776">
                <text:p>1776</text:p>
              </table:table-cell>
              <table:table-cell office:value-type="float" office:value="1858">
                <text:p>1858</text:p>
              </table:table-cell>
              <table:table-cell office:value-type="float" office:value="2110">
                <text:p>2110</text:p>
              </table:table-cell>
              <table:table-cell office:value-type="float" office:value="2378">
                <text:p>2378</text:p>
              </table:table-cell>
              <table:table-cell office:value-type="float" office:value="2410">
                <text:p>2410</text:p>
              </table:table-cell>
              <table:table-cell office:value-type="float" office:value="2465">
                <text:p>2465</text:p>
              </table:table-cell>
              <table:table-cell office:value-type="float" office:value="2272">
                <text:p>2272</text:p>
              </table:table-cell>
              <table:table-cell office:value-type="float" office:value="2413">
                <text:p>2413</text:p>
              </table:table-cell>
              <table:table-cell office:value-type="float" office:value="2461">
                <text:p>2461</text:p>
              </table:table-cell>
              <table:table-cell office:value-type="float" office:value="2316">
                <text:p>2316</text:p>
              </table:table-cell>
            </table:table-row>
            <table:table-row>
              <table:table-cell office:value-type="string">
                <text:p>Difference in %</text:p>
                <draw:g>
                  <svg:desc>'OJF, Org. ndërkombëtare'.B6:'OJF, Org. ndërkombëtare'.B6</svg:desc>
                </draw:g>
              </table:table-cell>
              <table:table-cell office:value-type="float" office:value="18.01">
                <text:p>18.01</text:p>
                <draw:g>
                  <svg:desc>'OJF, Org. ndërkombëtare'.C6:'OJF, Org. ndërkombëtare'.Q6</svg:desc>
                </draw:g>
              </table:table-cell>
              <table:table-cell office:value-type="float" office:value="13.7673425827108">
                <text:p>13.7673425827108</text:p>
              </table:table-cell>
              <table:table-cell office:value-type="float" office:value="19.3245778611632">
                <text:p>19.3245778611632</text:p>
              </table:table-cell>
              <table:table-cell office:value-type="float" office:value="12.5">
                <text:p>12.5</text:p>
              </table:table-cell>
              <table:table-cell office:value-type="float" office:value="11.3207547169811">
                <text:p>11.3207547169811</text:p>
              </table:table-cell>
              <table:table-cell office:value-type="float" office:value="11.4877589453861">
                <text:p>11.4877589453861</text:p>
              </table:table-cell>
              <table:table-cell office:value-type="float" office:value="4.61711711711712">
                <text:p>4.61711711711712</text:p>
              </table:table-cell>
              <table:table-cell office:value-type="float" office:value="13.5629709364909">
                <text:p>13.5629709364909</text:p>
              </table:table-cell>
              <table:table-cell office:value-type="float" office:value="12.7014218009479">
                <text:p>12.7014218009479</text:p>
              </table:table-cell>
              <table:table-cell office:value-type="float" office:value="1.34566862910008">
                <text:p>1.34566862910008</text:p>
              </table:table-cell>
              <table:table-cell office:value-type="float" office:value="2.28215767634855">
                <text:p>2.28215767634855</text:p>
              </table:table-cell>
              <table:table-cell office:value-type="float" office:value="-7.82961460446247">
                <text:p>-7.82961460446247</text:p>
              </table:table-cell>
              <table:table-cell office:value-type="float" office:value="6.20598591549296">
                <text:p>6.20598591549296</text:p>
              </table:table-cell>
              <table:table-cell office:value-type="float" office:value="1.98922503108164">
                <text:p>1.98922503108164</text:p>
              </table:table-cell>
              <table:table-cell office:value-type="float" office:value="-5.89191385615604">
                <text:p>-5.891913856156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eat_Office/6.2.8.2$Windows_x86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style:font-size-asian="14pt" style:font-family-complex="Calibri" style:font-size-complex="14pt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family-complex="Calibri" style:font-size-complex="9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c0c0c0"/>
      <style:text-properties fo:color="#333333" fo:font-family="Calibri" fo:font-size="9pt" style:font-size-asian="9pt" style:font-family-complex="Calibri" style:font-size-complex="9pt"/>
    </style:style>
    <style:style style:name="ch6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minimum="-50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8" style:family="chart">
      <style:graphic-properties svg:stroke-color="#c0c0c0"/>
    </style:style>
    <style:style style:name="ch9" style:family="chart" style:data-style-name="N2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10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11" style:family="chart" style:data-style-name="N134">
      <style:chart-properties chart:link-data-style-to-source="true"/>
      <style:graphic-properties draw:stroke="none" draw:fill-color="#a5a5a5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circle" chart:symbol-width="0.176cm" chart:symbol-height="0.176cm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231cm" svg:height="16.378cm" xlink:href=".." xlink:type="simple" chart:class="chart:bar" chart:row-mapping="0 2 1" chart:style-name="ch1">
        <chart:title svg:x="4.098cm" svg:y="0.188cm" chart:style-name="ch2">
          <text:p>Number of active National and International NGOs Annual Entry and Exit</text:p>
        </chart:title>
        <chart:legend svg:x="1.08cm" svg:y="15.557cm" style:legend-expansion="custom" chartooo:width="19.12cm" chartooo:height="0.564cm" style:legend-expansion-aspect-ratio="33.9007092198582" chart:style-name="ch3"/>
        <chart:plot-area chart:style-name="ch4" table:cell-range-address="'Hyrje-daljet e organizatave'.C4:'Hyrje-daljet e organizatave'.Q6 'Hyrje-daljet e organizatave'.B4:'Hyrje-daljet e organizatave'.B6 'Hyrje-daljet e organizatave'.B7:'Hyrje-daljet e organizatave'.Q7" chart:data-source-has-labels="both" svg:x="0.178cm" svg:y="0.991cm" svg:width="21.943cm" svg:height="14.562cm">
          <chartooo:coordinate-region svg:x="0.787cm" svg:y="1.151cm" svg:width="20.214cm" svg:height="14.243cm"/>
          <chart:axis chart:dimension="x" chart:name="primary-x" chart:style-name="ch5" chartooo:axis-type="auto">
            <chartooo:date-scale/>
            <chart:categories table:cell-range-address="'Hyrje-daljet e organizatave'.C4:'Hyrje-daljet e organizatave'.Q4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Hyrje-daljet e organizatave'.C5:'Hyrje-daljet e organizatave'.Q5" chart:label-cell-address="'Hyrje-daljet e organizatave'.B5:'Hyrje-daljet e organizatave'.B5" chart:class="chart:bar">
            <chart:data-point chart:repeated="15"/>
          </chart:series>
          <chart:series chart:attached-axis="primary-y" chart:style-name="ch11" chart:values-cell-range-address="'Hyrje-daljet e organizatave'.C7:'Hyrje-daljet e organizatave'.Q7" chart:label-cell-address="'Hyrje-daljet e organizatave'.B7:'Hyrje-daljet e organizatave'.B7" chart:class="chart:bar">
            <chart:data-point chart:repeated="15"/>
          </chart:series>
          <chart:series chart:attached-axis="secondary-y" chart:style-name="ch12" chart:values-cell-range-address="'Hyrje-daljet e organizatave'.C6:'Hyrje-daljet e organizatave'.Q6" chart:label-cell-address="'Hyrje-daljet e organizatave'.B6:'Hyrje-daljet e organizatave'.B6" chart:class="chart:line"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6">
                <text:p>2006</text:p>
                <draw:g>
                  <svg:desc>'Hyrje-daljet e organizatave'.C4:'Hyrje-daljet e organizatave'.Q4</svg:desc>
                </draw:g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New NGO registrations annually</text:p>
                <draw:g>
                  <svg:desc>'Hyrje-daljet e organizatave'.B5:'Hyrje-daljet e organizatave'.B5</svg:desc>
                </draw:g>
              </table:table-cell>
              <table:table-cell office:value-type="float" office:value="113">
                <text:p>113</text:p>
                <draw:g>
                  <svg:desc>'Hyrje-daljet e organizatave'.C5:'Hyrje-daljet e organizatave'.Q5</svg:desc>
                </draw:g>
              </table:table-cell>
              <table:table-cell office:value-type="float" office:value="119">
                <text:p>119</text:p>
              </table:table-cell>
              <table:table-cell office:value-type="float" office:value="160">
                <text:p>160</text:p>
              </table:table-cell>
              <table:table-cell office:value-type="float" office:value="188">
                <text:p>188</text:p>
              </table:table-cell>
              <table:table-cell office:value-type="float" office:value="171">
                <text:p>171</text:p>
              </table:table-cell>
              <table:table-cell office:value-type="float" office:value="196">
                <text:p>196</text:p>
              </table:table-cell>
              <table:table-cell office:value-type="float" office:value="176">
                <text:p>176</text:p>
              </table:table-cell>
              <table:table-cell office:value-type="float" office:value="254">
                <text:p>254</text:p>
              </table:table-cell>
              <table:table-cell office:value-type="float" office:value="347">
                <text:p>347</text:p>
              </table:table-cell>
              <table:table-cell office:value-type="float" office:value="345">
                <text:p>345</text:p>
              </table:table-cell>
              <table:table-cell office:value-type="float" office:value="361">
                <text:p>361</text:p>
              </table:table-cell>
              <table:table-cell office:value-type="float" office:value="299">
                <text:p>299</text:p>
              </table:table-cell>
              <table:table-cell office:value-type="float" office:value="289">
                <text:p>289</text:p>
              </table:table-cell>
              <table:table-cell office:value-type="float" office:value="244">
                <text:p>244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NGO Deregistrations</text:p>
                <draw:g>
                  <svg:desc>'Hyrje-daljet e organizatave'.B7:'Hyrje-daljet e organizatave'.B7</svg:desc>
                </draw:g>
              </table:table-cell>
              <table:table-cell office:value-type="float" office:value="NaN">
                <text:p>NaN</text:p>
                <draw:g>
                  <svg:desc>'Hyrje-daljet e organizatave'.C7:'Hyrje-daljet e organizatave'.Q7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46">
                <text:p>46</text:p>
              </table:table-cell>
              <table:table-cell office:value-type="float" office:value="29">
                <text:p>29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94">
                <text:p>94</text:p>
              </table:table-cell>
              <table:table-cell office:value-type="float" office:value="2">
                <text:p>2</text:p>
              </table:table-cell>
              <table:table-cell office:value-type="float" office:value="79">
                <text:p>79</text:p>
              </table:table-cell>
              <table:table-cell office:value-type="float" office:value="313">
                <text:p>313</text:p>
              </table:table-cell>
              <table:table-cell office:value-type="float" office:value="306">
                <text:p>306</text:p>
              </table:table-cell>
              <table:table-cell office:value-type="float" office:value="492">
                <text:p>492</text:p>
              </table:table-cell>
              <table:table-cell office:value-type="float" office:value="148">
                <text:p>148</text:p>
              </table:table-cell>
              <table:table-cell office:value-type="float" office:value="196">
                <text:p>196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Difference in annual basis i registered NGOs (%)</text:p>
                <draw:g>
                  <svg:desc>'Hyrje-daljet e organizatave'.B6:'Hyrje-daljet e organizatave'.B6</svg:desc>
                </draw:g>
              </table:table-cell>
              <table:table-cell office:value-type="float" office:value="NaN">
                <text:p>NaN</text:p>
                <draw:g>
                  <svg:desc>'Hyrje-daljet e organizatave'.C6:'Hyrje-daljet e organizatave'.Q6</svg:desc>
                </draw:g>
              </table:table-cell>
              <table:table-cell office:value-type="float" office:value="5.30973451327434">
                <text:p>5.30973451327434</text:p>
              </table:table-cell>
              <table:table-cell office:value-type="float" office:value="34.453781512605">
                <text:p>34.453781512605</text:p>
              </table:table-cell>
              <table:table-cell office:value-type="float" office:value="17.5">
                <text:p>17.5</text:p>
              </table:table-cell>
              <table:table-cell office:value-type="float" office:value="-9.04255319148936">
                <text:p>-9.04255319148936</text:p>
              </table:table-cell>
              <table:table-cell office:value-type="float" office:value="14.6198830409357">
                <text:p>14.6198830409357</text:p>
              </table:table-cell>
              <table:table-cell office:value-type="float" office:value="-10.2040816326531">
                <text:p>-10.2040816326531</text:p>
              </table:table-cell>
              <table:table-cell office:value-type="float" office:value="44.3181818181818">
                <text:p>44.3181818181818</text:p>
              </table:table-cell>
              <table:table-cell office:value-type="float" office:value="36.6141732283465">
                <text:p>36.6141732283465</text:p>
              </table:table-cell>
              <table:table-cell office:value-type="float" office:value="-0.576368876080692">
                <text:p>-0.576368876080692</text:p>
              </table:table-cell>
              <table:table-cell office:value-type="float" office:value="4.63768115942029">
                <text:p>4.63768115942029</text:p>
              </table:table-cell>
              <table:table-cell office:value-type="float" office:value="-17.1745152354571">
                <text:p>-17.1745152354571</text:p>
              </table:table-cell>
              <table:table-cell office:value-type="float" office:value="-3.34448160535117">
                <text:p>-3.34448160535117</text:p>
              </table:table-cell>
              <table:table-cell office:value-type="float" office:value="-15.5709342560554">
                <text:p>-15.5709342560554</text:p>
              </table:table-cell>
              <table:table-cell office:value-type="float" office:value="-22.5409836065574">
                <text:p>-22.540983606557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eat_Office/6.2.8.2$Windows_x86 LibreOffice_project/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style:font-size-asian="14pt" style:font-family-complex="Calibri" style:font-size-complex="14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c0c0c0"/>
      <style:text-properties fo:color="#333333" fo:font-family="Calibri" fo:font-size="9pt" style:font-size-asian="9pt" style:font-family-complex="Calibri" style:font-size-complex="9pt"/>
    </style:style>
    <style:style style:name="ch5" style:family="chart">
      <style:chart-properties chart:auto-position="true" style:rotation-angle="0"/>
      <style:text-properties fo:color="#333333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8" style:family="chart">
      <style:chart-properties style:rotation-angle="90"/>
      <style:text-properties fo:color="#333333" fo:font-family="Calibri" fo:font-size="10pt" style:font-size-asian="10pt" style:font-family-complex="Calibri" style:font-size-complex="10pt"/>
    </style:style>
    <style:style style:name="ch9" style:family="chart">
      <style:graphic-properties svg:stroke-color="#c0c0c0"/>
    </style:style>
    <style:style style:name="ch10" style:family="chart" style:data-style-name="N0">
      <style:chart-properties chart:display-label="true" chart:logarithmic="false" chart:interval-minor-divisor="5" chart:gap-width="219" chart:overlap="-27" chart:reverse-direction="false" text:line-break="false" loext:try-staggering-first="false" chart:link-data-style-to-source="true" chart:axis-position="end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11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7.561cm" svg:height="8.416cm" xlink:href=".." xlink:type="simple" chart:class="chart:bar" chart:style-name="ch1">
        <chart:title svg:x="2.509cm" svg:y="0.187cm" chart:style-name="ch2">
          <text:p>Woman-led International NGOs, 2014-2020</text:p>
        </chart:title>
        <chart:plot-area chart:style-name="ch3" table:cell-range-address="'Administratore gra të OJF'.C4:'Administratore gra të OJF'.K5 'Administratore gra të OJF'.B4:'Administratore gra të OJF'.B5 'Administratore gra të OJF'.B7:'Administratore gra të OJF'.K7" chart:data-source-has-labels="both" svg:x="0.956cm" svg:y="0.994cm" svg:width="15.69cm" svg:height="6.733cm">
          <chartooo:coordinate-region svg:x="1.734cm" svg:y="1.154cm" svg:width="14.321cm" svg:height="6.155cm"/>
          <chart:axis chart:dimension="x" chart:name="primary-x" chart:style-name="ch4" chartooo:axis-type="auto">
            <chartooo:date-scale/>
            <chart:title svg:x="8.493cm" svg:y="7.844cm" chart:style-name="ch5">
              <text:p>Viti</text:p>
            </chart:title>
            <chart:categories table:cell-range-address="'Administratore gra të OJF'.C4:'Administratore gra të OJF'.K4"/>
          </chart:axis>
          <chart:axis chart:dimension="x" chart:name="secondary-x" chart:style-name="ch6"/>
          <chart:axis chart:dimension="y" chart:name="primary-y" chart:style-name="ch7">
            <chart:title svg:x="0.106cm" svg:y="2.15cm" chart:style-name="ch8">
              <text:p>Pronare/Administratore gra</text:p>
            </chart:title>
            <chart:grid chart:style-name="ch9" chart:class="major"/>
          </chart:axis>
          <chart:axis chart:dimension="y" chart:name="secondary-y" chart:style-name="ch10">
            <chart:title svg:x="16.349cm" svg:y="1.99cm" chart:style-name="ch8">
              <text:p>% e OJF me Administratore gra</text:p>
            </chart:title>
          </chart:axis>
          <chart:series chart:attached-axis="primary-y" chart:style-name="ch11" chart:values-cell-range-address="'Administratore gra të OJF'.C5:'Administratore gra të OJF'.K5" chart:label-cell-address="'Administratore gra të OJF'.B5:'Administratore gra të OJF'.B5" chart:class="chart:bar">
            <chart:data-point chart:repeated="9"/>
          </chart:series>
          <chart:series chart:attached-axis="secondary-y" chart:style-name="ch12" chart:values-cell-range-address="'Administratore gra të OJF'.C7:'Administratore gra të OJF'.K7" chart:label-cell-address="'Administratore gra të OJF'.B7:'Administratore gra të OJF'.B7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Administratore gra të OJF'.C4:'Administratore gra të OJF'.K4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Woman NGO leaders</text:p>
                <draw:g>
                  <svg:desc>'Administratore gra të OJF'.B5:'Administratore gra të OJF'.B5</svg:desc>
                </draw:g>
              </table:table-cell>
              <table:table-cell office:value-type="float" office:value="544">
                <text:p>544</text:p>
                <draw:g>
                  <svg:desc>'Administratore gra të OJF'.C5:'Administratore gra të OJF'.K5</svg:desc>
                </draw:g>
              </table:table-cell>
              <table:table-cell office:value-type="float" office:value="625">
                <text:p>625</text:p>
              </table:table-cell>
              <table:table-cell office:value-type="float" office:value="722">
                <text:p>722</text:p>
              </table:table-cell>
              <table:table-cell office:value-type="float" office:value="860.64361092262">
                <text:p>860.64361092262</text:p>
              </table:table-cell>
              <table:table-cell office:value-type="float" office:value="782">
                <text:p>782</text:p>
              </table:table-cell>
              <table:table-cell office:value-type="float" office:value="807">
                <text:p>807</text:p>
              </table:table-cell>
              <table:table-cell office:value-type="float" office:value="779">
                <text:p>779</text:p>
              </table:table-cell>
              <table:table-cell office:value-type="float" office:value="795">
                <text:p>795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Woman-led NGO ratio</text:p>
                <draw:g>
                  <svg:desc>'Administratore gra të OJF'.B7:'Administratore gra të OJF'.B7</svg:desc>
                </draw:g>
              </table:table-cell>
              <table:table-cell office:value-type="float" office:value="29.28">
                <text:p>29.28</text:p>
                <draw:g>
                  <svg:desc>'Administratore gra të OJF'.C7:'Administratore gra të OJF'.K7</svg:desc>
                </draw:g>
              </table:table-cell>
              <table:table-cell office:value-type="float" office:value="29.62">
                <text:p>29.62</text:p>
              </table:table-cell>
              <table:table-cell office:value-type="float" office:value="30.36">
                <text:p>30.36</text:p>
              </table:table-cell>
              <table:table-cell office:value-type="float" office:value="35.71">
                <text:p>35.71</text:p>
              </table:table-cell>
              <table:table-cell office:value-type="float" office:value="31.72">
                <text:p>31.72</text:p>
              </table:table-cell>
              <table:table-cell office:value-type="float" office:value="35.52">
                <text:p>35.52</text:p>
              </table:table-cell>
              <table:table-cell office:value-type="float" office:value="32.28">
                <text:p>32.28</text:p>
              </table:table-cell>
              <table:table-cell office:value-type="float" office:value="32.3">
                <text:p>32.3</text:p>
              </table:table-cell>
              <table:table-cell office:value-type="float" office:value="33.51">
                <text:p>33.5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eat_Office/6.2.8.2$Windows_x86 LibreOffice_project/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